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Kievit-Light1" svg:font-family="Kievit-Light"/>
    <style:font-face style:name="Kievit-Medium1" svg:font-family="Kievit-Medium"/>
    <style:font-face style:name="DIN-Regular" svg:font-family="DIN-Regular" style:font-pitch="variable"/>
    <style:font-face style:name="Kievit-Light" svg:font-family="Kievit-Light" style:font-adornments="Normal" style:font-pitch="variable"/>
    <style:font-face style:name="Kievit-Medium" svg:font-family="Kievit-Mediu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text-properties style:font-name="Kievit-Light" fo:font-size="10pt" fo:language="es" fo:country="ES" fo:font-style="normal" fo:font-weight="normal" style:font-size-asian="10pt" style:font-name-complex="Kievit-Medium1" style:font-size-complex="10pt"/>
    </style:style>
    <style:style style:name="P2" style:family="paragraph" style:parent-style-name="Standard">
      <style:paragraph-properties fo:text-align="justify" style:justify-single-word="false" style:text-autospace="none"/>
      <style:text-properties style:font-name="Kievit-Light" fo:font-size="10pt" fo:language="es" fo:country="ES" fo:font-style="normal" fo:font-weight="normal" style:font-size-asian="10pt" style:font-name-complex="Kievit-Medium1" style:font-size-complex="10pt"/>
    </style:style>
    <style:style style:name="P3" style:family="paragraph" style:parent-style-name="Standard">
      <style:paragraph-properties fo:text-align="center" style:justify-single-word="false" style:text-autospace="none"/>
      <style:text-properties style:font-name="Kievit-Light" fo:font-size="10pt" fo:language="es" fo:country="ES" fo:font-style="normal" fo:font-weight="normal" style:font-size-asian="10pt" style:font-weight-asian="bold" style:font-name-complex="Kievit-Medium1" style:font-size-complex="10pt"/>
    </style:style>
    <style:style style:name="P4" style:family="paragraph" style:parent-style-name="Standard">
      <style:paragraph-properties fo:text-align="center" style:justify-single-word="false" style:text-autospace="none"/>
      <style:text-properties style:font-name="Kievit-Light" fo:font-size="10pt" fo:language="es" fo:country="ES" fo:font-style="normal" fo:font-weight="normal" style:font-size-asian="10pt" style:font-weight-asian="bold" style:font-name-complex="Kievit-Light1" style:font-size-complex="10pt"/>
    </style:style>
    <style:style style:name="P5" style:family="paragraph" style:parent-style-name="Standard">
      <style:paragraph-properties fo:text-align="justify" style:justify-single-word="false" style:text-autospace="none"/>
      <style:text-properties style:font-name="Kievit-Light" fo:font-size="10pt" fo:language="es" fo:country="ES" fo:font-style="normal" fo:font-weight="normal" style:font-size-asian="10pt" style:font-name-complex="Kievit-Light1" style:font-size-complex="10pt"/>
    </style:style>
    <style:style style:name="P6" style:family="paragraph" style:parent-style-name="Standard">
      <style:paragraph-properties style:text-autospace="none"/>
      <style:text-properties style:font-name="Kievit-Light" fo:font-size="10pt" fo:language="es" fo:country="ES" fo:font-style="normal" fo:font-weight="normal" style:font-size-asian="10pt" style:font-name-complex="Kievit-Light1" style:font-size-complex="10pt"/>
    </style:style>
    <style:style style:name="P7" style:family="paragraph" style:parent-style-name="Standard">
      <style:paragraph-properties style:text-autospace="none"/>
      <style:text-properties style:font-name="Kievit-Light" fo:font-size="10pt" fo:language="es" fo:country="ES" fo:font-style="normal" fo:font-weight="normal"/>
    </style:style>
    <style:style style:name="P8" style:family="paragraph" style:parent-style-name="Standard">
      <style:paragraph-properties fo:text-align="justify" style:justify-single-word="false" style:text-autospace="none"/>
      <style:text-properties style:font-name="Kievit-Light" fo:font-size="10pt" fo:language="es" fo:country="ES" fo:font-style="normal" fo:font-weight="normal"/>
    </style:style>
    <style:style style:name="P9" style:family="paragraph" style:parent-style-name="Standard">
      <style:paragraph-properties fo:text-align="justify" style:justify-single-word="false" style:text-autospace="none"/>
      <style:text-properties style:font-name="Kievit-Medium" fo:font-size="10pt" fo:language="es" fo:country="ES" fo:font-style="normal" fo:font-weight="normal" style:font-size-asian="10pt" style:font-weight-asian="bold" style:font-name-complex="Kievit-Medium1" style:font-size-complex="10pt"/>
    </style:style>
    <style:style style:name="P10" style:family="paragraph" style:parent-style-name="Standard">
      <style:paragraph-properties fo:text-align="center" style:justify-single-word="false" style:text-autospace="none"/>
      <style:text-properties style:font-name="Kievit-Medium" fo:font-size="10pt" fo:language="es" fo:country="ES" fo:font-style="normal" fo:font-weight="normal" style:font-size-asian="10pt" style:font-weight-asian="bold" style:font-name-complex="Kievit-Medium1" style:font-size-complex="10pt"/>
    </style:style>
    <style:style style:name="P11" style:family="paragraph" style:parent-style-name="Standard">
      <style:paragraph-properties fo:margin-left="1.249cm" fo:margin-right="0cm" fo:text-align="justify" style:justify-single-word="false" fo:text-indent="0cm" style:auto-text-indent="false" style:text-autospace="none"/>
      <style:text-properties style:font-name="Kievit-Light" fo:font-size="10pt" fo:language="es" fo:country="ES" fo:font-style="normal" fo:font-weight="normal"/>
    </style:style>
    <style:style style:name="P12" style:family="paragraph" style:parent-style-name="Standard">
      <style:paragraph-properties fo:margin-left="1.249cm" fo:margin-right="0cm" fo:text-align="justify" style:justify-single-word="false" fo:text-indent="0cm" style:auto-text-indent="false" style:text-autospace="none"/>
      <style:text-properties style:font-name="Kievit-Light" fo:font-size="10pt" fo:language="es" fo:country="ES" fo:font-style="normal" fo:font-weight="normal" style:font-size-asian="9pt" style:font-style-asian="italic" style:font-name-complex="Kievit-Light1" style:font-size-complex="9pt"/>
    </style:style>
    <style:style style:name="P13" style:family="paragraph" style:parent-style-name="Standard" style:master-page-name="Standard">
      <style:paragraph-properties fo:text-align="justify" style:justify-single-word="false" style:page-number="auto" style:text-autospace="none"/>
      <style:text-properties style:font-name="Kievit-Medium" fo:font-size="10pt" fo:language="es" fo:country="ES" fo:font-style="normal" fo:font-weight="normal" style:font-size-asian="10pt" style:font-weight-asian="bold" style:font-name-complex="Kievit-Medium1" style:font-size-complex="10pt"/>
    </style:style>
    <style:style style:name="T1" style:family="text">
      <style:text-properties style:font-size-asian="10pt" style:font-name-complex="Kievit-Medium1" style:font-size-complex="10pt"/>
    </style:style>
    <style:style style:name="T2" style:family="text">
      <style:text-properties style:font-size-asian="10pt" style:font-name-complex="Kievit-Light1" style:font-size-complex="10pt"/>
    </style:style>
    <style:style style:name="T3" style:family="text">
      <style:text-properties officeooo:rsid="00072583" style:font-size-asian="10pt" style:font-name-complex="Kievit-Light1" style:font-size-complex="10pt"/>
    </style:style>
    <style:style style:name="T4" style:family="text">
      <style:text-properties style:font-name="DIN-Regular" fo:font-size="10pt" style:font-size-asian="10pt" style:font-name-complex="Kievit-Medium1" style:font-size-complex="10pt"/>
    </style:style>
    <style:style style:name="T5" style:family="text">
      <style:text-properties style:font-name="DIN-Regular" fo:font-size="10pt" style:font-size-asian="10pt" style:font-name-complex="Kievit-Light1" style:font-size-complex="10pt"/>
    </style:style>
    <style:style style:name="T6" style:family="text">
      <style:text-properties style:font-name="DIN-Regular" fo:font-size="10pt" fo:background-color="#ffff00" style:font-size-asian="10pt" style:font-name-complex="Kievit-Light1" style:font-size-complex="10pt"/>
    </style:style>
    <style:style style:name="T7" style:family="text">
      <style:text-properties style:font-name="DIN-Regular" fo:font-size="9pt" fo:font-style="italic" style:font-size-asian="9pt" style:font-style-asian="italic" style:font-name-complex="Kievit-Light1" style:font-size-complex="9pt"/>
    </style:style>
    <style:style style:name="T8" style:family="text">
      <style:text-properties style:font-size-asian="9pt" style:font-style-asian="italic" style:font-name-complex="Kievit-Light1" style:font-size-complex="9pt"/>
    </style:style>
    <style:style style:name="T9" style:family="text">
      <style:text-properties fo:background-color="#ffff00" style:font-size-asian="10pt" style:font-name-complex="Kievit-Light1" style:font-size-complex="10pt"/>
    </style:style>
    <style:style style:name="T10" style:family="text">
      <style:text-properties officeooo:rsid="000725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VENIO URBANÍSTICO COMPLEMENTARIO AL SUSCRITO EN FECHA 14 DE ABRIL DE 2004, PARA LA GESTIÓN INDIRECTA DEL PROGRAMA DE ACTUACIÓN INTEGRADA PARA EL DESARROLLO DE LA UE1 Y UE2 DEL PRI “SANT ISIDRE” DEL PGOU DE BENICARLÓ.</text:p>
      <text:p text:style-name="P1"/>
      <text:p text:style-name="P7"><text:span text:style-name="T1">En Benicarló a </text:span></text:p>
      <text:p text:style-name="P1"/>
      <text:p text:style-name="P3">REUNIDOS</text:p>
      <text:p text:style-name="P1"/>
      <text:p text:style-name="P5">De una parte, el Ayuntamiento de Benicarló, representado en este acto por el Teniente de Alcalde delegado del área de Urbanismo y Medio Ambiente, Sr. <text:span text:style-name="T10">Pedro López González</text:span>, facultado mediante Decreto de Alcaldía de <text:span text:style-name="T10">13</text:span> de junio de <text:span text:style-name="T10">2011</text:span> de delegación de competencias en materia de Urbanismo, y asistido en función de su cargo, por el Secretario de la Corporación D. Carlos Bravo Sánchez,</text:p>
      <text:p text:style-name="P5"/>
      <text:p text:style-name="P8"><text:span text:style-name="T2">De otra parte, Jaume Farràs Hernández, en nombre y representación de PROMOTORA DEL VALLES, S.L., con NIF nº B-08253197, y domicilio en la calle Gracia, nº 33-4º-3ª de Sabadell, según acredita mediante escritura otorgada el 1 de diciembre de 2003 ante el Notario de Sabadell D. Enric Ruiz de Bustillo Pont, inscrita en el Registro Mercantil de Barcelona, en el tomo 36.174, folio 165, hoja nº B–75.590.</text:span></text:p>
      <text:p text:style-name="P5"/>
      <text:p text:style-name="P5">Ambas partes se reconocen la mutua capacidad legal necesaria para otorgar el presente convenio urbanístico, y</text:p>
      <text:p text:style-name="P5"/>
      <text:p text:style-name="P6"/>
      <text:p text:style-name="P3">EXPONEN</text:p>
      <text:p text:style-name="P5"/>
      <text:p text:style-name="P5">I.- El Pleno del Ayuntamiento de Benicarló, en sesión celebrada en fecha 30 de octubre de 2003, acordó aprobar, con carácter provisional, la Homologación y Plan de Reforma interior “San Isidro” de la U.E.-1 y U.E. -2 del Plan General de Ordenación Urbana de Benicarló, así como, el Programa de Actuación Integrada para desarrollo de la U.E.-1 y la U.E.-2 del Sector San Isidro del PGOU de Benicarló para su gestión indirecta, adjudicándolo a la Cooperativa Agrícola “San Isidro” de Benicarló, con NIF F-12009353.</text:p>
      <text:p text:style-name="P5"/>
      <text:p text:style-name="P5">II.- En fecha 14 de abril de 2004, el Ayuntamiento de Benicarló y la Cooperativa Agrícola “San Isidro” de Benicarló suscribieron el correspondiente convenio urbanístico para la gestión del Programa de actuación integrada de la U.E.-1 y la U.E.-2 del Sector San Isidro del PGOU de Benicarló, compremetiéndose la referida Cooperativa a finalizar las obras de urbanización en un plazo máximo de 35 meses, a contar desde el día de la publicación en el B.O.P. del acuerdo de aprobación y adjudicación definitiva y firme del programa. En concreto, se comprometía a la ejecución material de las obras en el plazo de 27 meses, desde la entrada en vigor del programa.</text:p>
      <text:p text:style-name="P5"/>
      <text:p text:style-name="P5">III.-El Pleno del Ayuntamiento de Benicarló, en sesión celebrada en fecha 4 de mayo de 2011, acordó autorizar la cesión de la condición de agente urbanizador del Programa de Actuación Integrada para desarrollo de la U.E.-1 y la U.E.-2 del Sector San Isidro del PGOU de Benicarló, en favor de la mercantilPROMOTORA DEL VALLES, S.L., subrogándose ésta en todos los derechos y obligaciones contraídos por la Cooperativa Agrícola “San Isidro” de Benicarló, que ostentaba hasta entonces dicha condición, en virtud del convenio urbanístico suscrito con el Ayuntamiento de Benicarló, en fecha 14 de abril de 2004. </text:p>
      <text:p text:style-name="P5"/>
      <text:p text:style-name="P5">Dicha autorización se condicionó a la formalización de la referida cesión de la condición de agente urbanizador en escritura pública, y a la constitución por la mercantil PROMOTORA DEL VALLES, S.L. de una garantía por importe de 74.718,27 euros (correspondiente al 10% del coste de urbanización de la UE 1, según Proyecto de Urbanización aprobado). A fecha de hoy, dichos requisitos han sido cumplimentados.</text:p>
      <text:p text:style-name="P5"/>
      <text:p text:style-name="P8"><text:span text:style-name="T2">IV.- Que en el referido acuerdo del Pleno de 4 de mayo de 2011 se estableció la necesidad de suscribir un convenio urbanístico entre el nuevo </text:span><text:span text:style-name="T3">agente</text:span><text:span text:style-name="T2"> urbanizador y el Ayuntamiento de Benicarló, complementario al de fecha 14 de abril de 2004, que estableciera nuevos plazos de ejecución del Programa, así como, la cesión temporal de los terrenos propiedad de la mercantil PROMOTORA DEL VALLES, S.L., incluidos en el ámbito de la UE 1 para uso del Ayuntamiento de Benicarló, hasta el momento en que se inicie la ejecución de la urbanización.</text:span></text:p>
      <text:p text:style-name="P5"/>
      <text:p text:style-name="P5"><text:soft-page-break/></text:p>
      <text:p text:style-name="P5">Es por todo ello por lo que ambos comparecientes suscriben el presente convenio urbanístico, el cual se regirá por las siguientes</text:p>
      <text:p text:style-name="P4"/>
      <text:p text:style-name="P10">ESTIPULACIONES</text:p>
      <text:p text:style-name="P2"/>
      <text:p text:style-name="P9">Primera.- Revisión de plazos de ejecución del Programa.</text:p>
      <text:p text:style-name="P8"><text:span text:style-name="T2">El inicio de las obras de urbanización pendientes de ejecutar, previstas en el proyecto de urbanización del Programa de actuación integrada de la U.E.-1 y la U.E.-2 del Sector San Isidro del PGOU de Benicarló, aprobado en fecha 24 de febrero de 2005 (B.O.P. de Castellón de 25/07/2006), deberá producirse en el plazo máximo de 96 meses (48 meses prorrogables 48 meses más) desde la firma del presente convenio, acreditándose mediante acta de replanteo suscrita por la dirección de las obras y, al menos por un técnico municipal. Las obras de urbanización deberán finalizar en el plazo máximo de seis meses desde su inicio. La finalización de las obras se acreditará mediante el correspondiente certificado final de obras expedido por el director facultativo.</text:span></text:p>
      <text:p text:style-name="P2"/>
      <text:p text:style-name="P9">Segunda.- Cesión de uso de terrenos.</text:p>
      <text:p text:style-name="P5">La mercantil PROMOTORA DEL VALLES, S.L., ostenta el pleno dominio de las siguientes fincas,</text:p>
      <text:p text:style-name="P5">ubicadas en el ámbito de la U.E.-1 del Sector “San Isidro” del PGOU de Benicarló:</text:p>
      <text:p text:style-name="P5"/>
      <text:p text:style-name="P11"><text:span text:style-name="T8">1 – URBANA: SOLAR 1 MANZANA I: superfície 989,62m² y edificabilidad 5.169,85 m² para uso residencial y aquellos fijados por las ordenanzas reguladoras correspondientes a la zona de ordenación del Ensanche clave 2d. Inscrita en el registro dela Propiedad de Vinaròs, en el Tomo 1.996, libro 563 de Benicarló, folio 7, finca número 36.082, inscripción 1a.</text:span></text:p>
      <text:p text:style-name="P12"/>
      <text:p text:style-name="P11"><text:span text:style-name="T8">2 – URBANA: SOLAR 2 MANZANA I: <text:s/>superfície 1.012,27m² y edificabilidad 5.241,02 m² para uso residencial y aquellos fijados por las ordenanzas reguladoras correspondientes a la zona de ordenación del Ensanche clave 2d. Inscrita en el registro dela Propiedad de Vinaròs, en el Tomo 1.996, libro 563 de Benicarló, folio 11, finca número 36.083, inscripción 1a.</text:span></text:p>
      <text:p text:style-name="P12"/>
      <text:p text:style-name="P12">3 – URBANA: SOLAR 3 MANZANA II: <text:s/>superfície 348,90m² y edificabilidad 1.696,54 m² para uso residencial y aquellos fijados por las ordenanzas reguladoras correspondientes a la zona de ordenación del Ensanche clave 2d. Inscrita en el registro dela Propiedad de Vinaròs, en el Tomo 1.996, libro 563 de Benicarló, folio 14, finca número 36.084, inscripción 1a.</text:p>
      <text:p text:style-name="P12"/>
      <text:p text:style-name="P12">4 – URBANA: SOLAR 4 MANZANA II: <text:s/>superfície 393,40m² y edificabilidad 1.369,05 m² para uso residencial y aquellos fijados por las ordenanzas reguladoras correspondientes a la zona de ordenación del Ensanche clave 2d. Inscrita en el registro dela Propiedad de Vinaròs, en el Tomo 1.996, libro 563 de Benicarló, folio 17, finca número 36.085, inscripción 1a.</text:p>
      <text:p text:style-name="P12"/>
      <text:p text:style-name="P12">5 – URBANA: SOLAR 5 MANZANA II: <text:s/>superfície 367,20m² y edificabilidad 1.282,95 m² para uso residencial y aquellos fijados por las ordenanzas reguladoras correspondientes a la zona de ordenación del Ensanche clave 2d. Inscrita en el registro dela Propiedad de Vinaròs, en el Tomo 1.996, libro 563 de Benicarló, folio 20, finca número 36.086, inscripción 1a.</text:p>
      <text:p text:style-name="P12"/>
      <text:p text:style-name="P12">6 – URBANA: SOLAR 6 MANZANA II: <text:s/>superfície 328,91m² y edificabilidad 1.615,91 m² para uso residencial y aquellos fijados por las ordenanzas reguladoras correspondientes a la zona de ordenación del Ensanche clave 2d. Inscrita en el registro dela Propiedad de Vinaròs, en el Tomo 1.996, libro 563 de Benicarló, folio 23, finca número 36.087, inscripción 1a.</text:p>
      <text:p text:style-name="P12"/>
      <text:p text:style-name="P12">7 – URBANA: SOLAR 7 MANZANA III: <text:s/>superfície 328,09m² y edificabilidad 1.615,09 m² para uso residencial y aquellos fijados por las ordenanzas reguladoras correspondientes a la zona de ordenación del Ensanche clave 2d. Inscrita en el registro dela Propiedad de Vinaròs, en el Tomo 1.996, libro 563 de Benicarló, folio 26, finca número 36.088, inscripción 1a.</text:p>
      <text:p text:style-name="P12"/>
      <text:p text:style-name="P12">8 – URBANA: SOLAR 8 MANZANA III: <text:s/>superfície 734,40m² y edificabilidad 2.565,90 m² para uso residencial y aquellos fijados por las ordenanzas reguladoras correspondientes a la zona de <text:soft-page-break/>ordenación del Ensanche clave 2d. Inscrita en el registro dela Propiedad de Vinaròs, en el Tomo 1.996, libro 563 de Benicarló, folio 29, finca número 36.089, inscripción 1a.</text:p>
      <text:p text:style-name="P12"/>
      <text:p text:style-name="P11"><text:span text:style-name="T8">9 – URBANA: SOLAR 9 MANZANA III: <text:s/>superfície 327,17m² y edificabilidad 1.614,17 m² para uso residencial y aquellos fijados por las ordenanzas reguladoras correspondientes a la zona de ordenación del Ensanche clave 2d. Inscrita en el registro dela Propiedad de Vinaròs, en el Tomo 1.996, libro 563 de Benicarló, folio 32, finca número 36.090, inscripción 1a.</text:span></text:p>
      <text:p text:style-name="P12"/>
      <text:p text:style-name="P12">10 – URBANA: SOLAR 10 MANZANA IV: <text:s/>superfície 427,94m² y edificabilidad 2.318,32 m² para uso residencial y aquellos fijados por las ordenanzas reguladoras correspondientes a la zona de ordenación del Ensanche clave 2d. Inscrita en el registro dela Propiedad de Vinaròs, en el Tomo 1.996, libro 563 de Benicarló, folio 35, finca número 36.091, inscripción 1a.</text:p>
      <text:p text:style-name="P12"/>
      <text:p text:style-name="P12">11 – URBANA: SOLAR 11 MANZANA IV: <text:s/>superfície 163,43m² y edificabilidad 884,20 m² para uso residencial y aquellos fijados por las ordenanzas reguladoras correspondientes a la zona de ordenación del Ensanche clave 2d. Inscrita en el registro dela Propiedad de Vinaròs, en el Tomo 1.996, libro 563 de Benicarló, folio 38, finca número 36.092, inscripción 1a.</text:p>
      <text:p text:style-name="P12"/>
      <text:p text:style-name="P12">12 – PARCELA FINAL V6 SUBSUELO – FINCA INDEPENDIENTE: superfície 1.860m². Inscrita en el registro dela Propiedad de Vinaròs, en el Tomo 1.996, libro 563 de Benicarló, folio 41, finca número 36.093, inscripción 1a.</text:p>
      <text:p text:style-name="P5"/>
      <text:p text:style-name="P5"/>
      <text:p text:style-name="P5"/>
      <text:p text:style-name="P8"><text:span text:style-name="T2">La mercantil PROMOTORA DEL VALLES, S.L., cede a precario, gratuita y temporalmente al Ayuntamiento de Benicarló, el uso de las fincas descritas de su propiedad, situadas en el ámbito de la U.E.-1 del Sector “San Isidro” del PGOU de Benicarló, a los efectos que en cada momento determine la corporación, en función de las necesidades concretas que se presenten, para satisfacción de los intereses generales del municipio.</text:span></text:p>
      <text:p text:style-name="P5"/>
      <text:p text:style-name="P8"><text:span text:style-name="T2">Serán a cuenta y cargo del Ayuntamiento de Benicarló todos los gastos de adecuación de los terrenos objetos de cesión, para su uso en los términos expuestos. Así mismo, el Ayuntamiento de Benicarló asume, de forma exclusiva todas las responsabilidades patrimoniales demostradas, derivadas de dicho uso, en especial respecto de los usuarios del mismo, eximiendo a la propietaria de los terrenos de responsabilidad alguna derivada de tal uso.</text:span></text:p>
      <text:p text:style-name="P5"/>
      <text:p text:style-name="P8"><text:span text:style-name="T2">La cesión tendrá efectos desde la fecha de suscripción del presente convenio, y finalizará en el momento en que se proceda a la firma del acta de replanteo de la actuación, para el inicio de las obras de urbanización pendientes previstas en el Programa, y previo requerimiento por escrito por parte del agente urbanizador, con un plazo mínimo de antelación de 15 días hábiles. Una vez finalizada la vigencia de la cesión, el Ayuntamiento devolverá los terrenos a su propietaria, libres, vacuos y expeditos, siendo de cuenta y cargo del Ayuntamiento la retirada de cualesquiera elementos u objetos que se encontraran en el interior del mismo.</text:span></text:p>
      <text:p text:style-name="P5"/>
      <text:p text:style-name="P8"><text:span text:style-name="T2">Y en prueba de conformidad ambas partes otorgan y firman el presente convenio urbanístico por duplicado ejemplar y a un solo efecto en la ciudad y fecha del encabezamiento.</text:span></text:p>
      <text:p text:style-name="P5"/>
      <text:p text:style-name="P5"/>
      <text:p text:style-name="P5"/>
      <text:p text:style-name="P5"/>
      <text:p text:style-name="P5"/>
      <text:p text:style-name="P8"><text:span text:style-name="T2">El Teniente de Alcalde delegado de Urbanismo, <text:s text:c="23"/>El Secretario</text:span></text:p>
      <text:p text:style-name="P8"><text:span text:style-name="T3">Pedro López González</text:span><text:span text:style-name="T2"><text:tab/><text:tab/><text:tab/><text:tab/> <text:s text:c="13"/>Carlos Bravo Sánchez</text:span></text:p>
      <text:p text:style-name="P5"/>
      <text:p text:style-name="P5"/>
      <text:p text:style-name="P5"/>
      <text:p text:style-name="P8"><text:span text:style-name="T2">En representación de PROMOTORA DEL VALLES, S.L.</text:span></text:p>
      <text:p text:style-name="P5">Jaume Farràs Herná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Kievit-Light1" svg:font-family="Kievit-Light"/>
    <style:font-face style:name="Kievit-Medium1" svg:font-family="Kievit-Medium"/>
    <style:font-face style:name="DIN-Regular" svg:font-family="DIN-Regular" style:font-pitch="variable"/>
    <style:font-face style:name="Kievit-Light" svg:font-family="Kievit-Light" style:font-adornments="Normal" style:font-pitch="variable"/>
    <style:font-face style:name="Kievit-Medium" svg:font-family="Kievit-Mediu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a"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pus_20_de_20_lletra_20_per_20_defecte_20_del_20_paràgraf" style:display-name="Tipus de lletra per defecte del paràgraf"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ENIO URBANÍSTICO COMPLEMENTARIO AL SUSCRITO EN FECHA 14 DE ABRIL DE 2004, PARA LA GESTIÓN INDIRECTA DEL PROGRAMA DE ACTUACIÓN INTEGRADA PARA EL DESARROLLO DE LA UE1 Y UE2 DEL PRI “SANT ISIDRE” DEL PGOU DE BENICARLÓ</dc:title>
    <meta:initial-creator>014841</meta:initial-creator>
    <meta:creation-date>2011-06-15T14:04:00</meta:creation-date>
    <dc:date>2011-10-28T14:06:47</dc:date>
    <meta:editing-cycles>8</meta:editing-cycles>
    <meta:editing-duration>PT03H21M39S</meta:editing-duration>
    <meta:generator>OpenOffice.org/3.2$Linux OpenOffice.org_project/320m19$Build-9505</meta:generator>
    <meta:document-statistic meta:table-count="0" meta:image-count="0" meta:object-count="0" meta:page-count="3" meta:paragraph-count="39" meta:word-count="1799" meta:character-count="11043"/>
    <meta:user-defined meta:name="Informació 1"/>
    <meta:user-defined meta:name="Informació 2"/>
    <meta:user-defined meta:name="Informació 3"/>
    <meta:user-defined meta:name="Informació 4"/>
  </office:meta>
</office:document-meta>
</file>