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6.098cm" fo:margin-left="8.899cm" fo:margin-right="0.004cm" table:align="margins"/>
    </style:style>
    <style:style style:name="Taula2.A" style:family="table-column">
      <style:table-column-properties style:column-width="6.0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4.993cm" fo:margin-top="0.4cm" fo:margin-bottom="0.199cm" table:align="left"/>
    </style:style>
    <style:style style:name="Taula1.A" style:family="table-column">
      <style:table-column-properties style:column-width="1.499cm"/>
    </style:style>
    <style:style style:name="Taula1.C" style:family="table-column">
      <style:table-column-properties style:column-width="5.001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1cm"/>
    </style:style>
    <style:style style:name="Taula1.G" style:family="table-column">
      <style:table-column-properties style:column-width="2.993cm"/>
    </style:style>
    <style:style style:name="Tau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G1" style:family="table-cell">
      <style:table-cell-properties fo:background-color="#b3b3b3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5cm" fo:margin-top="0.4cm" fo:margin-bottom="0.199cm" table:align="margins"/>
    </style:style>
    <style:style style:name="Taula3.A" style:family="table-column">
      <style:table-column-properties style:column-width="3cm" style:rel-column-width="13107*"/>
    </style:style>
    <style:style style:name="Taula3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E1" style:family="table-cell">
      <style:table-cell-properties fo:background-color="#b3b3b3" fo:padding="0.097cm" fo:border="0.002cm solid #000000">
        <style:background-image/>
      </style:table-cell-properties>
    </style:style>
    <style:style style:name="Tau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3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" style:family="table">
      <style:table-properties style:width="15cm" fo:margin-top="0.4cm" fo:margin-bottom="0.199cm" table:align="margins"/>
    </style:style>
    <style:style style:name="Taula4.A" style:family="table-column">
      <style:table-column-properties style:column-width="7.5cm" style:rel-column-width="32767*"/>
    </style:style>
    <style:style style:name="Taula4.B" style:family="table-column">
      <style:table-column-properties style:column-width="7.5cm" style:rel-column-width="32768*"/>
    </style:style>
    <style:style style:name="Taula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.B1" style:family="table-cell">
      <style:table-cell-properties fo:background-color="#b3b3b3" fo:padding="0.097cm" fo:border="0.002cm solid #000000">
        <style:background-image/>
      </style:table-cell-properties>
    </style:style>
    <style:style style:name="Tau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Nimbus Sans 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Addressee">
      <style:paragraph-properties fo:margin-top="0.4cm" fo:margin-bottom="0.109cm"/>
    </style:style>
    <style:style style:name="P4" style:family="paragraph" style:parent-style-name="Header">
      <style:text-properties fo:font-weight="bold" style:font-weight-asian="bold" style:font-weight-complex="bold"/>
    </style:style>
    <style:style style:name="P5" style:family="paragraph" style:parent-style-name="Addressee">
      <style:paragraph-properties fo:text-align="end" style:justify-single-word="false"/>
    </style:style>
    <style:style style:name="P6" style:family="paragraph" style:parent-style-name="Capçalera_20_de_20_la_20_taula">
      <style:paragraph-properties fo:text-align="start" style:justify-single-word="false"/>
    </style:style>
    <style:style style:name="P7" style:family="paragraph" style:parent-style-name="Addressee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text-properties fo:font-size="6pt" style:font-size-asian="6.30000019073486pt" style:font-size-complex="7.199999809265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Nimbus Sans L" fo:font-size="12pt"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actura</text:p>
      <text:p text:style-name="P4">&lt;Nom/logotip de l'empresa que emet la factura&gt;</text:p>
      <text:p text:style-name="Header">&lt;NIF de l'empresa que emet la factura&gt;</text:p>
      <text:p text:style-name="Header">&lt;Adreça de l'empresa que emet la factura&gt;</text:p>
      <text:p text:style-name="Header">&lt;Telèfon de l'empresa que emet la factura&gt;</text:p>
      <text:p text:style-name="P3"><text:span text:style-name="T1">Factura núm.</text:span><text:span text:style-name="T4"> &lt;número de factura&gt;</text:span></text:p>
      <text:p text:style-name="Addressee"><text:span text:style-name="T1">Data: </text:span><text:span text:style-name="T4">&lt;data en què s'emet la factura&gt;</text:span></text:p>
      <text:p text:style-name="P5"><text:span text:style-name="T2">Codi client/a</text:span><text:span text:style-name="T4">: &lt;núm. del codi&gt;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>&lt;Nom o raó social del client/a&gt;</text:p>
            <text:p text:style-name="P2">&lt;Adreça del client/a&gt;</text:p>
            <text:p text:style-name="P2">&lt;CP i localitat del client/a&gt;</text:p>
          </table:table-cell>
        </table:table-row>
        <table:table-row>
          <table:table-cell table:style-name="Taula2.A2" office:value-type="string">
            <text:p text:style-name="P2"><text:span text:style-name="T2">NIF</text:span>: &lt;núm. de NIF del client/a&gt;</text:p>
          </table:table-cell>
        </table:table-row>
      </table:table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row>
          <table:table-cell table:style-name="Taula1.A1" office:value-type="string">
            <text:p text:style-name="Capçalera_20_de_20_la_20_taula">codi</text:p>
          </table:table-cell>
          <table:table-cell table:style-name="Taula1.A1" office:value-type="string">
            <text:p text:style-name="Capçalera_20_de_20_la_20_taula">unitats</text:p>
          </table:table-cell>
          <table:table-cell table:style-name="Taula1.A1" office:value-type="string">
            <text:p text:style-name="Capçalera_20_de_20_la_20_taula">descripció</text:p>
          </table:table-cell>
          <table:table-cell table:style-name="Taula1.A1" office:value-type="string">
            <text:p text:style-name="Capçalera_20_de_20_la_20_taula">preu</text:p>
          </table:table-cell>
          <table:table-cell table:style-name="Taula1.A1" office:value-type="string">
            <text:p text:style-name="Capçalera_20_de_20_la_20_taula">% dte.</text:p>
          </table:table-cell>
          <table:table-cell table:style-name="Taula1.A1" office:value-type="string">
            <text:p text:style-name="Capçalera_20_de_20_la_20_taula">IVA</text:p>
          </table:table-cell>
          <table:table-cell table:style-name="Taula1.G1" office:value-type="string">
            <text:p text:style-name="Capçalera_20_de_20_la_20_taula">import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</table:table>
      <table:table table:name="Taula3" table:style-name="Taula3">
        <table:table-column table:style-name="Taula3.A" table:number-columns-repeated="5"/>
        <table:table-row>
          <table:table-cell table:style-name="Taula3.A1" office:value-type="string">
            <text:p text:style-name="Capçalera_20_de_20_la_20_taula">import net</text:p>
          </table:table-cell>
          <table:table-cell table:style-name="Taula3.A1" office:value-type="string">
            <text:p text:style-name="Capçalera_20_de_20_la_20_taula">base imposable</text:p>
          </table:table-cell>
          <table:table-cell table:style-name="Taula3.A1" office:value-type="string">
            <text:p text:style-name="Capçalera_20_de_20_la_20_taula">% IVA</text:p>
          </table:table-cell>
          <table:table-cell table:style-name="Taula3.A1" office:value-type="string">
            <text:p text:style-name="Capçalera_20_de_20_la_20_taula">total IVA</text:p>
          </table:table-cell>
          <table:table-cell table:style-name="Taula3.E1" office:value-type="string">
            <text:p text:style-name="Capçalera_20_de_20_la_20_taula">import total</text:p>
          </table:table-cell>
        </table:table-row>
        <table:table-row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E2" office:value-type="string">
            <text:p text:style-name="Table_20_Contents"/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venciment</text:p>
          </table:table-cell>
          <table:table-cell table:style-name="Taula4.B1" office:value-type="string">
            <text:p text:style-name="P6">forma de pagament</text:p>
          </table:table-cell>
        </table:table-row>
        <table:table-row>
          <table:table-cell table:style-name="Taula4.A2" office:value-type="string">
            <text:p text:style-name="Table_20_Contents"/>
          </table:table-cell>
          <table:table-cell table:style-name="Taula4.B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1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1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.106cm" style:page-number="auto" text:number-lines="false" text:line-number="0"/>
      <style:text-properties style:font-name="Nimbus Sans L1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5T09:05:09</meta:creation-date>
    <dc:date>2010-02-25T09:06:59</dc:date>
    <meta:editing-cycles>2</meta:editing-cycles>
    <meta:editing-duration>PT1M51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0" meta:object-count="0" meta:page-count="1" meta:paragraph-count="26" meta:word-count="92" meta:character-count="501"/>
  </office:meta>
</office:document-meta>
</file>