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ítol_20_1_20_IC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tificació-taula">
      <style:text-properties fo:language="es" fo:country="MX"/>
    </style:style>
    <style:style style:name="P10" style:family="paragraph" style:parent-style-name="notificació-taula">
      <style:text-properties fo:language="es" fo:country="MX" officeooo:rsid="0016de2f" officeooo:paragraph-rsid="0016de2f"/>
    </style:style>
    <style:style style:name="P11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9a8da" style:font-size-asian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ce2c6" style:font-size-asian="10.5pt"/>
    </style:style>
    <style:style style:name="P13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ce2c6"/>
    </style:style>
    <style:style style:name="P16" style:family="paragraph" style:parent-style-name="Cos_20_del_20_text_20_1_20_IC">
      <style:text-properties style:font-name="Kievit-Light" fo:font-style="normal" officeooo:paragraph-rsid="001b7bc3" style:font-style-asian="normal" style:font-style-complex="normal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3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Kievit-Medium" fo:font-size="10pt" fo:language="es" fo:country="ES" style:font-size-asian="10.5pt"/>
    </style:style>
    <style:style style:name="T6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7" style:family="text">
      <style:text-properties fo:color="#000000" style:font-name="Kievit-Medium" fo:language="es" fo:country="ES" fo:font-style="normal" fo:font-weight="normal" style:font-size-asian="10.5pt"/>
    </style:style>
    <style:style style:name="T8" style:family="text">
      <style:text-properties fo:color="#000000" fo:language="es" fo:country="ES" fo:font-style="normal" fo:font-weight="normal" style:font-size-asian="10.5pt"/>
    </style:style>
    <style:style style:name="T9" style:family="text">
      <style:text-properties fo:color="#000000" style:font-name="Kievit-Light1" fo:font-size="10pt" fo:language="es" fo:country="ES" style:font-size-asian="10.5pt"/>
    </style:style>
    <style:style style:name="T10" style:family="text">
      <style:text-properties fo:color="#000000" style:font-name="Kievit-Light1" fo:font-size="10pt" fo:language="es" fo:country="G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Kievit-Light1" fo:font-size="10pt" fo:language="es" fo:country="GT" fo:font-style="normal" style:text-underline-style="none" fo:font-weight="normal" officeooo:rsid="0016f0f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Kievit-Light1" fo:language="es" fo:country="ES" fo:font-style="normal" fo:font-weight="normal" style:font-size-asian="10.5pt"/>
    </style:style>
    <style:style style:name="T13" style:family="text">
      <style:text-properties fo:color="#000000" fo:font-size="10pt" fo:language="es" fo:country="ES" style:font-size-asian="10.5pt"/>
    </style:style>
    <style:style style:name="T14" style:family="text">
      <style:text-properties officeooo:rsid="0010fd79"/>
    </style:style>
    <style:style style:name="T15" style:family="text">
      <style:text-properties officeooo:rsid="000909fa"/>
    </style:style>
    <style:style style:name="T16" style:family="text">
      <style:text-properties style:font-name="Kievit-Light1" fo:language="es" fo:country="GT" fo:font-style="normal" style:text-underline-style="none" fo:font-weight="normal" officeooo:rsid="00268fcb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Kievit-Light" fo:font-style="normal" style:text-underline-style="none" fo:font-weight="normal" officeooo:rsid="0023f8bb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Kievit-Light" fo:font-style="normal" style:text-underline-style="none" fo:font-weight="normal" officeooo:rsid="00268fcb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officeooo:rsid="001ce2c6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4">ANUNCIO</text:p>
          </table:table-cell>
        </table:table-row>
      </table:table>
      <text:p text:style-name="P11">Expediente: <text:span text:style-name="T15">2015/18</text:span> <text:s/>L.A.</text:p>
      <text:p text:style-name="P6"/>
      <text:p text:style-name="P15"><text:span text:style-name="T1">En fecha </text:span><text:span text:style-name="T10">3 de agosto de 20</text:span><text:span text:style-name="T11">15</text:span><text:span text:style-name="T1">, ha tenido entrada en el Registro General del Ayuntamiento de Benicarló, <text:s/>con el nº </text:span><text:span text:style-name="T10">12.204</text:span><text:span text:style-name="T1">, </text:span><text:span text:style-name="T2"><text:s/></text:span><text:span text:style-name="T1">la siguiente </text:span><text:span text:style-name="T5">s</text:span><text:span text:style-name="T6">olicitud de licencia </text:span><text:span text:style-name="T5">ambiental </text:span><text:span text:style-name="T9">para la instalación de la siguiente actividad:</text:span></text:p>
      <text:p text:style-name="P5"/>
      <text:p text:style-name="P12"/>
      <text:p text:style-name="P12">Descripción: <text:s text:c="2"/><text:span text:style-name="T17">centro de educación infantil y primaria</text:span></text:p>
      <text:p text:style-name="P12">Emplazamiento: <text:s/><text:span text:style-name="T17">avenida de Cataluña, nº 2</text:span></text:p>
      <text:p text:style-name="P12">Referencia<text:span text:style-name="T19">s</text:span> catastral<text:span text:style-name="T19">es</text:span>: <text:s text:c="2"/><text:span text:style-name="T16">2277901BE8727N0001FE, <text:s/>2277901BE</text:span><text:span text:style-name="T18">8727N0002GR, 2277984BE8727N0001HE y 2277983BE8727N0001UE</text:span></text:p>
      <text:p text:style-name="P6"/>
      <text:p text:style-name="P8"/>
      <text:p text:style-name="P8"><text:span text:style-name="T1">De conformidad con lo previsto en el art. 55 de</text:span><text:span text:style-name="T3"> la </text:span><text:span text:style-name="T4">Ley 6/2014, de 25 de julio, de la Generalitat Valenciana, de Prevención, Calidad y Control Ambiental de Actividades en la Comunidad Valenciana</text:span><text:span text:style-name="T8">, se somete el expediente a un trámite de <text:s/></text:span><text:span text:style-name="T7">información pública durante un plazo de veinte días, </text:span><text:span text:style-name="T12">a contar desde la publicación de este anuncio en el tablón de edictos de este Ayuntamiento.</text:span></text:p>
      <text:p text:style-name="P7"/>
      <text:p text:style-name="P7"/>
      <text:p text:style-name="P7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ext:p text:style-name="P7"/>
      <table:table table:name="Taula2" table:style-name="Taula2">
        <table:table-column table:style-name="Taula2.A"/>
        <table:table-row table:style-name="Taula2.1">
          <table:table-cell office:value-type="string">
            <text:p text:style-name="P9">La Alcalde<text:span text:style-name="T14">sa</text:span>,</text:p>
          </table:table-cell>
        </table:table-row>
        <table:table-row>
          <table:table-cell office:value-type="string">
            <text:p text:style-name="P10">Rosario Miralles Ferrando</text:p>
          </table:table-cell>
        </table:table-row>
        <table:table-row>
          <table:table-cell office:value-type="string">
            <text:p text:style-name="P16">Benicarló, a <text:span text:style-name="T13">4 de agosto de 201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Capçalera_20_departament_20_IC">Intervención ambiental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5-08-04T13:10:11.216658446</dc:date>
    <dc:language>ca-ES</dc:language>
    <meta:editing-cycles>11</meta:editing-cycles>
    <meta:editing-duration>PT2H43M55S</meta:editing-duration>
    <meta:document-statistic meta:table-count="3" meta:image-count="1" meta:object-count="0" meta:page-count="1" meta:paragraph-count="17" meta:word-count="251" meta:character-count="1631" meta:non-whitespace-character-count="1384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