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s_20_del_20_text_20_1_20_IC">
      <style:text-properties fo:font-style="normal" style:font-style-asian="normal" style:font-style-complex="normal"/>
    </style:style>
    <style:style style:name="P10" style:family="paragraph" style:parent-style-name="notificació-taula">
      <style:text-properties fo:language="es" fo:country="MX"/>
    </style:style>
    <style:style style:name="P11" style:family="paragraph" style:parent-style-name="notificació-taula">
      <style:text-properties fo:language="es" fo:country="MX" officeooo:rsid="0016de2f" officeooo:paragraph-rsid="0016de2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8948d"/>
    </style:style>
    <style:style style:name="P14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8948d" style:font-size-asian="10.5p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18948d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font-size="10pt" fo:language="es" fo:country="G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Kievit-Light1" fo:font-size="10pt" fo:language="es" fo:country="GT" fo:font-style="normal" style:text-underline-style="none" fo:font-weight="normal" officeooo:rsid="001b49d6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Kievit-Light1" fo:font-size="10pt" fo:language="es" fo:country="GT" fo:font-style="normal" style:text-underline-style="none" fo:font-weight="normal" officeooo:rsid="001e9415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font-name="Kievit-Light1" fo:font-size="10pt" fo:language="es" fo:country="GT" fo:font-style="normal" style:text-underline-style="none" fo:font-weight="normal" officeooo:rsid="001b6f94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Kievit-Light1" fo:language="es" fo:country="ES" fo:font-style="normal" fo:font-weight="normal" style:font-size-asian="10.5pt"/>
    </style:style>
    <style:style style:name="T16" style:family="text">
      <style:text-properties officeooo:rsid="0010fd79"/>
    </style:style>
    <style:style style:name="T17" style:family="text">
      <style:text-properties style:font-name="Kievit-Light1" fo:language="es" fo:country="G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Kievit-Light1" fo:language="es" fo:country="GT" fo:font-style="normal" style:text-underline-style="none" fo:font-weight="normal" officeooo:rsid="001fefc3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Kievit-Light1" fo:language="es" fo:country="GT" fo:font-style="normal" style:text-underline-style="none" fo:font-weight="normal" officeooo:rsid="001b49d6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5">Expediente: <text:s/>2015/34 L.A.</text:p>
      <text:p text:style-name="P6"/>
      <text:p text:style-name="P13"><text:span text:style-name="T1">Mediante </text:span><text:span text:style-name="T12">providencia </text:span><text:span text:style-name="T13">de</text:span><text:span text:style-name="T11"> </text:span><text:span text:style-name="T12">la teniente de alcalde delegada en materia de turismo, comercio, mercados, fiest</text:span><text:span text:style-name="T11">as y fallas, </text:span><text:span text:style-name="T14">Dª Rosa Ana Marzá Caldes, </text:span><text:span text:style-name="T12">de fecha </text:span><text:span text:style-name="T13">26/10/</text:span><text:span text:style-name="T14">2015</text:span><text:span text:style-name="T1">, </text:span><text:span text:style-name="T3"><text:s/></text:span><text:span text:style-name="T1">se inicia </text:span><text:span text:style-name="T2">procedimiento para la obtención</text:span><text:span text:style-name="T7"> de licencia </text:span><text:span text:style-name="T6">ambiental </text:span><text:span text:style-name="T10">de la instalación de la siguiente actividad:</text:span></text:p>
      <text:p text:style-name="P5"/>
      <text:p text:style-name="P14"/>
      <text:p text:style-name="P14">Descripción: <text:s text:c="2"/><text:span text:style-name="T17">mercado municipal</text:span></text:p>
      <text:p text:style-name="P14">Emplazamiento: <text:span text:style-name="T17"><text:s/>plaza del </text:span><text:span text:style-name="T18">Mercat</text:span><text:span text:style-name="T19"> (calle de Píus XII, nº 10)</text:span><text:span text:style-name="T17"> de Benicarló </text:span></text:p>
      <text:p text:style-name="P14">Referencia catastral: <text:s text:c="2"/><text:span text:style-name="T19">1675501BE8717N</text:span><text:span text:style-name="T17">0001SX</text:span></text:p>
      <text:p text:style-name="P6"/>
      <text:p text:style-name="P8"/>
      <text:p text:style-name="P8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5">a contar desde la publicación de este anuncio en el tablón de edictos de este Ayuntamiento.</text:span></text:p>
      <text:p text:style-name="P7"/>
      <text:p text:style-name="P7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0">La Alcalde<text:span text:style-name="T16">sa</text:span>,</text:p>
          </table:table-cell>
        </table:table-row>
        <table:table-row>
          <table:table-cell office:value-type="string">
            <text:p text:style-name="P11">Rosario Miralles Ferrando</text:p>
          </table:table-cell>
        </table:table-row>
        <table:table-row>
          <table:table-cell office:value-type="string">
            <text:p text:style-name="P9">En Benicarló, a 2 de noviembre de 201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5-11-02T09:12:48.096316448</dc:date>
    <dc:language>ca-ES</dc:language>
    <meta:editing-cycles>9</meta:editing-cycles>
    <meta:editing-duration>PT2H1M50S</meta:editing-duration>
    <meta:document-statistic meta:table-count="3" meta:image-count="1" meta:object-count="0" meta:page-count="1" meta:paragraph-count="17" meta:word-count="256" meta:character-count="1636" meta:non-whitespace-character-count="1385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