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6000000D639224B4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ievit One" svg:font-family="'Kievit One'" style:font-adornments="Normal" style:font-pitch="variable"/>
    <style:font-face style:name="Kievit Three" svg:font-family="'Kievit Three'" style:font-adornments="Negreta" style:font-pitch="variable"/>
    <style:font-face style:name="Kievit-ExtraBold" svg:font-family="Kievit-Extra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apçalera-Departament">
      <style:text-properties style:font-name="Kievit-ExtraBold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.49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49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ace8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ORDEN QUEMA FALLAS 201<text:span text:style-name="T2">6</text:span></text:p>
      <text:p text:style-name="P3"/>
      <text:p text:style-name="P3"><text:tab/><text:span text:style-name="T1">HORA <text:s text:c="36"/>FALLAS</text:span></text:p>
      <text:p text:style-name="P3"><text:tab/>23:00 <text:s text:c="21"/><text:tab/><text:tab/><text:span text:style-name="T2">CREMATS</text:span></text:p>
      <text:p text:style-name="P3"><text:tab/><text:tab/><text:tab/><text:tab/><text:tab/><text:span text:style-name="T2">AMICS DEL FOC</text:span></text:p>
      <text:p text:style-name="P3"><text:tab/></text:p>
      <text:p text:style-name="P3"><text:tab/>23:30<text:tab/><text:tab/><text:tab/><text:tab/><text:span text:style-name="T2">BENICARLÓ</text:span></text:p>
      <text:p text:style-name="P3"><text:tab/><text:tab/><text:tab/><text:tab/><text:tab/><text:span text:style-name="T2">CONQUISTAORS</text:span></text:p>
      <text:p text:style-name="P3"/>
      <text:p text:style-name="P3"><text:tab/>00:00<text:tab/><text:tab/><text:tab/><text:tab/><text:span text:style-name="T2">NOU BARRI</text:span></text:p>
      <text:p text:style-name="P3"><text:tab/><text:tab/><text:tab/><text:tab/><text:tab/>L<text:span text:style-name="T2">'EMBUT</text:span></text:p>
      <text:p text:style-name="P3"/>
      <text:p text:style-name="P3"><text:tab/>00:30<text:tab/><text:tab/><text:tab/><text:tab/><text:span text:style-name="T2">EL CADUF</text:span></text:p>
      <text:p text:style-name="P3"><text:tab/><text:tab/><text:tab/><text:tab/><text:tab/><text:span text:style-name="T2">LA CARRASCA</text:span></text:p>
      <text:p text:style-name="P3"/>
      <text:p text:style-name="P3"><text:tab/>01:00<text:tab/><text:tab/><text:tab/><text:tab/><text:span text:style-name="T2">CAMPANAR</text:span></text:p>
      <text:p text:style-name="P3"><text:tab/><text:tab/><text:tab/><text:tab/><text:tab/><text:span text:style-name="T2">LA PAPERINA</text:span></text:p>
      <text:p text:style-name="P3"/>
      <text:p text:style-name="P3"><text:tab/>01:30<text:tab/><text:tab/><text:tab/><text:tab/><text:span text:style-name="T2">MERCAT VELL</text:span></text:p>
      <text:p text:style-name="P3"><text:tab/><text:tab/><text:tab/><text:tab/><text:tab/><text:span text:style-name="T2">EL GRILL</text:span></text:p>
      <text:p text:style-name="P3"/>
      <text:p text:style-name="P3"><text:tab/>02:00<text:tab/><text:tab/><text:tab/><text:tab/><text:span text:style-name="T2">LA BARA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ievit One" svg:font-family="'Kievit One'" style:font-adornments="Normal" style:font-pitch="variable"/>
    <style:font-face style:name="Kievit Three" svg:font-family="'Kievit Three'" style:font-adornments="Negreta" style:font-pitch="variable"/>
    <style:font-face style:name="Kievit-ExtraBold" svg:font-family="Kievit-Extra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 Three" fo:font-family="'Kievit Three'" style:font-style-name="Negreta" style:font-pitch="variable" fo:font-size="10pt" fo:font-weight="600"/>
    </style:style>
    <style:style style:name="Capçalera-Departament" style:family="paragraph" style:parent-style-name="Header" style:class="extra">
      <style:text-properties style:font-name="Kievit One" fo:font-family="'Kievit One'" style:font-style-name="Normal" style:font-pitch="variable" fo:font-size="7.5pt" fo:font-weight="normal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çalera-Departament">
      <style:text-properties style:font-name="Kievit-ExtraBold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51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x="0.079cm" svg:y="-0.923cm" svg:width="2.201cm" svg:height="2.187cm" draw:z-index="0"><draw:image xlink:href="Pictures/10000201000000D6000000D639224B4A.png" xlink:type="simple" xlink:show="embed" xlink:actuate="onLoad"/></draw:frame><draw:frame draw:style-name="Mfr2" draw:name="Marc1" text:anchor-type="paragraph" svg:x="2.279cm" svg:y="-0.399cm" svg:width="4.715cm" draw:z-index="1"><draw:text-box fo:min-height="1.284cm"><text:section text:style-name="MSect1" text:name="Secció1"><text:p text:style-name="Header">Ajuntament </text:p><text:p text:style-name="Header">de Benicarló</text:p></text:section><text:p text:style-name="MP1">Policía Local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08:34:32</meta:creation-date>
    <dc:date>2016-03-14T09:44:48.330518395</dc:date>
    <meta:editing-duration>PT18M19S</meta:editing-duration>
    <meta:editing-cycles>9</meta:editing-cycles>
    <meta:generator>LibreOffice/4.3.3.2$Linux_x86 LibreOffice_project/430m0$Build-2</meta:generator>
    <meta:print-date>2015-03-16T08:14:57</meta:print-date>
    <meta:document-statistic meta:table-count="0" meta:image-count="1" meta:object-count="0" meta:page-count="1" meta:paragraph-count="19" meta:word-count="40" meta:character-count="351" meta:non-whitespace-character-count="212"/>
  </office:meta>
</office:document-meta>
</file>