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BAAAAA+Kievit-Light" svg:font-family="BAAAAA+Kievit-Light"/>
    <style:font-face style:name="Tahoma1" svg:font-family="Tahoma"/>
    <style:font-face style:name="Kievit-LightItalic2" svg:font-family="Kievit-LightItalic" style:font-family-generic="script"/>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Taula3" style:family="table">
      <style:table-properties style:width="16.997cm" fo:margin-left="0.016cm" fo:margin-right="-0.933cm" table:align="margins"/>
    </style:style>
    <style:style style:name="Taula3.A" style:family="table-column">
      <style:table-column-properties style:column-width="7.056cm" style:rel-column-width="27204*"/>
    </style:style>
    <style:style style:name="Taula3.B" style:family="table-column">
      <style:table-column-properties style:column-width="9.941cm" style:rel-column-width="38331*"/>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master-page-name="Standard">
      <style:table-properties style:width="14.601cm" fo:margin-top="0.499cm" fo:margin-bottom="0.499cm" style:page-number="auto" table:align="margins"/>
    </style:style>
    <style:style style:name="Taula1.A" style:family="table-column">
      <style:table-column-properties style:column-width="14.601cm" style:rel-column-width="65535*"/>
    </style:style>
    <style:style style:name="Taula2" style:family="table">
      <style:table-properties style:width="14.601cm" fo:margin-top="0.499cm" fo:margin-bottom="0cm" table:align="margins"/>
    </style:style>
    <style:style style:name="Taula2.A" style:family="table-column">
      <style:table-column-properties style:column-width="14.601cm" style:rel-column-width="65535*"/>
    </style:style>
    <style:style style:name="Taula2.2" style:family="table-row">
      <style:table-row-properties style:min-row-height="2cm"/>
    </style:style>
    <style:style style:name="Taula5" style:family="table">
      <style:table-properties style:width="14.621cm" fo:margin-left="-0.019cm" fo:margin-right="0cm" table:align="margins"/>
    </style:style>
    <style:style style:name="Taula5.A" style:family="table-column">
      <style:table-column-properties style:column-width="0.794cm" style:rel-column-width="3557*"/>
    </style:style>
    <style:style style:name="Taula5.B" style:family="table-column">
      <style:table-column-properties style:column-width="2.417cm" style:rel-column-width="10831*"/>
    </style:style>
    <style:style style:name="Taula5.C" style:family="table-column">
      <style:table-column-properties style:column-width="11.411cm" style:rel-column-width="51147*"/>
    </style:style>
    <style:style style:name="Taula5.1" style:family="table-row">
      <style:table-row-properties style:min-row-height="1.199cm"/>
    </style:style>
    <style:style style:name="Taula5.A1" style:family="table-cell">
      <style:table-cell-properties fo:padding="0.097cm" fo:border-left="0.05pt solid #000000" fo:border-right="none" fo:border-top="0.05pt solid #000000" fo:border-bottom="0.05pt solid #000000"/>
    </style:style>
    <style:style style:name="Taula5.B1" style:family="table-cell">
      <style:table-cell-properties style:vertical-align="middle" fo:padding="0.097cm" fo:border-left="none" fo:border-right="0.05pt solid #000000" fo:border-top="0.05pt solid #000000" fo:border-bottom="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none" fo:border-right="0.05pt solid #000000" fo:border-top="none" fo:border-bottom="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none" fo:border-right="none" fo:border-top="none" fo:border-bottom="0.05pt solid #000000"/>
    </style:style>
    <style:style style:name="Taula5.C3" style:family="table-cell">
      <style:table-cell-properties fo:padding="0.097cm" fo:border-left="none" fo:border-right="0.05pt solid #000000" fo:border-top="none" fo:border-bottom="0.05pt solid #000000"/>
    </style:style>
    <style:style style:name="Taula5.A4" style:family="table-cell">
      <style:table-cell-properties fo:padding="0.097cm" fo:border-left="0.05pt solid #000000" fo:border-right="none" fo:border-top="none" fo:border-bottom="0.05pt solid #000000"/>
    </style:style>
    <style:style style:name="Taula5.B4" style:family="table-cell">
      <style:table-cell-properties fo:padding="0.097cm" fo:border-left="none" fo:border-right="none" fo:border-top="none" fo:border-bottom="0.05pt solid #000000"/>
    </style:style>
    <style:style style:name="Taula5.C4" style:family="table-cell">
      <style:table-cell-properties fo:padding="0.097cm" fo:border-left="none" fo:border-right="0.05pt solid #000000" fo:border-top="none" fo:border-bottom="0.05pt solid #000000"/>
    </style:style>
    <style:style style:name="Taula5.A5" style:family="table-cell">
      <style:table-cell-properties fo:padding="0.097cm" fo:border-left="0.05pt solid #000000" fo:border-right="none" fo:border-top="none" fo:border-bottom="0.05pt solid #000000"/>
    </style:style>
    <style:style style:name="Taula5.B5" style:family="table-cell">
      <style:table-cell-properties fo:padding="0.097cm" fo:border-left="none" fo:border-right="none" fo:border-top="none" fo:border-bottom="0.05pt solid #000000"/>
    </style:style>
    <style:style style:name="Taula5.C5" style:family="table-cell">
      <style:table-cell-properties fo:padding="0.097cm" fo:border-left="none" fo:border-right="0.05pt solid #000000" fo:border-top="none" fo:border-bottom="0.05pt solid #000000"/>
    </style:style>
    <style:style style:name="Taula5.A6" style:family="table-cell">
      <style:table-cell-properties fo:padding="0.097cm" fo:border-left="0.05pt solid #000000" fo:border-right="none" fo:border-top="none" fo:border-bottom="0.05pt solid #000000"/>
    </style:style>
    <style:style style:name="Taula5.B6" style:family="table-cell">
      <style:table-cell-properties fo:padding="0.097cm" fo:border-left="none" fo:border-right="none" fo:border-top="none" fo:border-bottom="0.05pt solid #000000"/>
    </style:style>
    <style:style style:name="Taula5.C6" style:family="table-cell">
      <style:table-cell-properties fo:padding="0.097cm" fo:border-left="none" fo:border-right="0.05pt solid #000000" fo:border-top="none" fo:border-bottom="0.05pt solid #000000"/>
    </style:style>
    <style:style style:name="Taula6" style:family="table">
      <style:table-properties style:width="14.621cm" fo:margin-left="-0.019cm" fo:margin-right="0cm" table:align="margins"/>
    </style:style>
    <style:style style:name="Taula6.A" style:family="table-column">
      <style:table-column-properties style:column-width="0.794cm" style:rel-column-width="3557*"/>
    </style:style>
    <style:style style:name="Taula6.B" style:family="table-column">
      <style:table-column-properties style:column-width="2.417cm" style:rel-column-width="10831*"/>
    </style:style>
    <style:style style:name="Taula6.C" style:family="table-column">
      <style:table-column-properties style:column-width="11.411cm" style:rel-column-width="51147*"/>
    </style:style>
    <style:style style:name="Taula6.1" style:family="table-row">
      <style:table-row-properties style:min-row-height="1.199cm"/>
    </style:style>
    <style:style style:name="Taula6.A1" style:family="table-cell">
      <style:table-cell-properties fo:padding="0.097cm" fo:border-left="0.05pt solid #000000" fo:border-right="none" fo:border-top="0.05pt solid #000000" fo:border-bottom="0.05pt solid #000000"/>
    </style:style>
    <style:style style:name="Taula6.B1" style:family="table-cell">
      <style:table-cell-properties style:vertical-align="middle" fo:padding="0.097cm" fo:border-left="none" fo:border-right="0.05pt solid #000000" fo:border-top="0.05pt solid #000000" fo:border-bottom="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none" fo:border-right="0.05pt solid #000000" fo:border-top="none" fo:border-bottom="0.05pt solid #000000"/>
    </style:style>
    <style:style style:name="Taula6.A3" style:family="table-cell">
      <style:table-cell-properties fo:padding="0.097cm" fo:border-left="0.05pt solid #000000" fo:border-right="none" fo:border-top="none" fo:border-bottom="0.05pt solid #000000"/>
    </style:style>
    <style:style style:name="Taula6.B3" style:family="table-cell">
      <style:table-cell-properties fo:padding="0.097cm" fo:border-left="none" fo:border-right="none" fo:border-top="none" fo:border-bottom="0.05pt solid #000000"/>
    </style:style>
    <style:style style:name="Taula6.C3" style:family="table-cell">
      <style:table-cell-properties fo:padding="0.097cm" fo:border-left="none" fo:border-right="0.05pt solid #000000" fo:border-top="none" fo:border-bottom="0.05pt solid #000000"/>
    </style:style>
    <style:style style:name="Taula6.A4" style:family="table-cell">
      <style:table-cell-properties fo:padding="0.097cm" fo:border-left="0.05pt solid #000000" fo:border-right="none" fo:border-top="none" fo:border-bottom="0.05pt solid #000000"/>
    </style:style>
    <style:style style:name="Taula6.B4" style:family="table-cell">
      <style:table-cell-properties fo:padding="0.097cm" fo:border-left="none" fo:border-right="none" fo:border-top="none" fo:border-bottom="0.05pt solid #000000"/>
    </style:style>
    <style:style style:name="Taula6.C4" style:family="table-cell">
      <style:table-cell-properties fo:padding="0.097cm" fo:border-left="none" fo:border-right="0.05pt solid #000000" fo:border-top="none" fo:border-bottom="0.05pt solid #000000"/>
    </style:style>
    <style:style style:name="Taula6.A5" style:family="table-cell">
      <style:table-cell-properties fo:padding="0.097cm" fo:border-left="0.05pt solid #000000" fo:border-right="none" fo:border-top="none" fo:border-bottom="0.05pt solid #000000"/>
    </style:style>
    <style:style style:name="Taula6.B5" style:family="table-cell">
      <style:table-cell-properties fo:padding="0.097cm" fo:border-left="none" fo:border-right="none" fo:border-top="none" fo:border-bottom="0.05pt solid #000000"/>
    </style:style>
    <style:style style:name="Taula6.C5" style:family="table-cell">
      <style:table-cell-properties fo:padding="0.097cm" fo:border-left="none" fo:border-right="0.05pt solid #000000" fo:border-top="none" fo:border-bottom="0.05pt solid #000000"/>
    </style:style>
    <style:style style:name="Taula6.A6" style:family="table-cell">
      <style:table-cell-properties fo:padding="0.097cm" fo:border-left="0.05pt solid #000000" fo:border-right="none" fo:border-top="none" fo:border-bottom="0.05pt solid #000000"/>
    </style:style>
    <style:style style:name="Taula6.B6" style:family="table-cell">
      <style:table-cell-properties fo:padding="0.097cm" fo:border-left="none" fo:border-right="none" fo:border-top="none" fo:border-bottom="0.05pt solid #000000"/>
    </style:style>
    <style:style style:name="Taula6.C6" style:family="table-cell">
      <style:table-cell-properties fo:padding="0.097cm" fo:border-left="none" fo:border-right="0.05pt solid #000000" fo:border-top="none" fo:border-bottom="0.05pt solid #000000"/>
    </style:style>
    <style:style style:name="Taula9" style:family="table">
      <style:table-properties style:width="14.621cm" fo:margin-left="-0.019cm" fo:margin-right="0cm" table:align="margins"/>
    </style:style>
    <style:style style:name="Taula9.A" style:family="table-column">
      <style:table-column-properties style:column-width="0.794cm" style:rel-column-width="3557*"/>
    </style:style>
    <style:style style:name="Taula9.B" style:family="table-column">
      <style:table-column-properties style:column-width="2.417cm" style:rel-column-width="10831*"/>
    </style:style>
    <style:style style:name="Taula9.C" style:family="table-column">
      <style:table-column-properties style:column-width="11.411cm" style:rel-column-width="51147*"/>
    </style:style>
    <style:style style:name="Taula9.1" style:family="table-row">
      <style:table-row-properties style:min-row-height="1.199cm"/>
    </style:style>
    <style:style style:name="Taula9.A1" style:family="table-cell">
      <style:table-cell-properties fo:padding="0.097cm" fo:border-left="0.05pt solid #000000" fo:border-right="none" fo:border-top="0.05pt solid #000000" fo:border-bottom="0.05pt solid #000000"/>
    </style:style>
    <style:style style:name="Taula9.B1" style:family="table-cell">
      <style:table-cell-properties style:vertical-align="middle" fo:padding="0.097cm" fo:border-left="none" fo:border-right="0.05pt solid #000000" fo:border-top="0.05pt solid #000000" fo:border-bottom="0.05pt solid #000000"/>
    </style:style>
    <style:style style:name="Taula9.A2" style:family="table-cell">
      <style:table-cell-properties fo:padding="0.097cm" fo:border-left="0.05pt solid #000000" fo:border-right="none" fo:border-top="none" fo:border-bottom="0.05pt solid #000000"/>
    </style:style>
    <style:style style:name="Taula9.B2" style:family="table-cell">
      <style:table-cell-properties fo:padding="0.097cm" fo:border-left="none" fo:border-right="none" fo:border-top="none" fo:border-bottom="0.05pt solid #000000"/>
    </style:style>
    <style:style style:name="Taula9.C2" style:family="table-cell">
      <style:table-cell-properties fo:padding="0.097cm" fo:border-left="none" fo:border-right="0.05pt solid #000000" fo:border-top="none" fo:border-bottom="0.05pt solid #000000"/>
    </style:style>
    <style:style style:name="Taula9.A3" style:family="table-cell">
      <style:table-cell-properties fo:padding="0.097cm" fo:border-left="0.05pt solid #000000" fo:border-right="none" fo:border-top="none" fo:border-bottom="0.05pt solid #000000"/>
    </style:style>
    <style:style style:name="Taula9.B3" style:family="table-cell">
      <style:table-cell-properties fo:padding="0.097cm" fo:border-left="none" fo:border-right="none" fo:border-top="none" fo:border-bottom="0.05pt solid #000000"/>
    </style:style>
    <style:style style:name="Taula9.C3" style:family="table-cell">
      <style:table-cell-properties fo:padding="0.097cm" fo:border-left="none" fo:border-right="0.05pt solid #000000" fo:border-top="none" fo:border-bottom="0.05pt solid #000000"/>
    </style:style>
    <style:style style:name="Taula9.A4" style:family="table-cell">
      <style:table-cell-properties fo:padding="0.097cm" fo:border-left="0.05pt solid #000000" fo:border-right="none" fo:border-top="none" fo:border-bottom="0.05pt solid #000000"/>
    </style:style>
    <style:style style:name="Taula9.B4" style:family="table-cell">
      <style:table-cell-properties fo:padding="0.097cm" fo:border-left="none" fo:border-right="none" fo:border-top="none" fo:border-bottom="0.05pt solid #000000"/>
    </style:style>
    <style:style style:name="Taula9.C4" style:family="table-cell">
      <style:table-cell-properties fo:padding="0.097cm" fo:border-left="none" fo:border-right="0.05pt solid #000000" fo:border-top="none" fo:border-bottom="0.05pt solid #000000"/>
    </style:style>
    <style:style style:name="Taula9.A5" style:family="table-cell">
      <style:table-cell-properties fo:padding="0.097cm" fo:border-left="0.05pt solid #000000" fo:border-right="none" fo:border-top="none" fo:border-bottom="0.05pt solid #000000"/>
    </style:style>
    <style:style style:name="Taula9.B5" style:family="table-cell">
      <style:table-cell-properties fo:padding="0.097cm" fo:border-left="none" fo:border-right="none" fo:border-top="none" fo:border-bottom="0.05pt solid #000000"/>
    </style:style>
    <style:style style:name="Taula9.C5" style:family="table-cell">
      <style:table-cell-properties fo:padding="0.097cm" fo:border-left="none" fo:border-right="0.05pt solid #000000" fo:border-top="none" fo:border-bottom="0.05pt solid #000000"/>
    </style:style>
    <style:style style:name="Taula7" style:family="table">
      <style:table-properties style:width="14.621cm" fo:margin-left="-0.019cm" fo:margin-right="0cm" table:align="margins"/>
    </style:style>
    <style:style style:name="Taula7.A" style:family="table-column">
      <style:table-column-properties style:column-width="0.794cm" style:rel-column-width="3557*"/>
    </style:style>
    <style:style style:name="Taula7.B" style:family="table-column">
      <style:table-column-properties style:column-width="2.417cm" style:rel-column-width="10831*"/>
    </style:style>
    <style:style style:name="Taula7.C" style:family="table-column">
      <style:table-column-properties style:column-width="11.411cm" style:rel-column-width="51147*"/>
    </style:style>
    <style:style style:name="Taula7.1" style:family="table-row">
      <style:table-row-properties style:min-row-height="1.199cm"/>
    </style:style>
    <style:style style:name="Taula7.A1" style:family="table-cell">
      <style:table-cell-properties fo:padding="0.097cm" fo:border-left="0.05pt solid #000000" fo:border-right="none" fo:border-top="0.05pt solid #000000" fo:border-bottom="0.05pt solid #000000"/>
    </style:style>
    <style:style style:name="Taula7.B1" style:family="table-cell">
      <style:table-cell-properties style:vertical-align="middle" fo:padding="0.097cm" fo:border-left="none" fo:border-right="0.05pt solid #000000" fo:border-top="0.05pt solid #000000" fo:border-bottom="0.05pt solid #000000"/>
    </style:style>
    <style:style style:name="Taula7.A2" style:family="table-cell">
      <style:table-cell-properties fo:padding="0.097cm" fo:border-left="0.05pt solid #000000" fo:border-right="none" fo:border-top="none" fo:border-bottom="0.05pt solid #000000"/>
    </style:style>
    <style:style style:name="Taula7.B2" style:family="table-cell">
      <style:table-cell-properties fo:padding="0.097cm" fo:border-left="none" fo:border-right="none" fo:border-top="none" fo:border-bottom="0.05pt solid #000000"/>
    </style:style>
    <style:style style:name="Taula7.C2" style:family="table-cell">
      <style:table-cell-properties fo:padding="0.097cm" fo:border-left="none" fo:border-right="0.05pt solid #000000" fo:border-top="none" fo:border-bottom="0.05pt solid #000000"/>
    </style:style>
    <style:style style:name="Taula7.A3" style:family="table-cell">
      <style:table-cell-properties fo:padding="0.097cm" fo:border-left="0.05pt solid #000000" fo:border-right="none" fo:border-top="none" fo:border-bottom="0.05pt solid #000000"/>
    </style:style>
    <style:style style:name="Taula7.B3" style:family="table-cell">
      <style:table-cell-properties fo:padding="0.097cm" fo:border-left="none" fo:border-right="none" fo:border-top="none" fo:border-bottom="0.05pt solid #000000"/>
    </style:style>
    <style:style style:name="Taula7.C3" style:family="table-cell">
      <style:table-cell-properties fo:padding="0.097cm" fo:border-left="none" fo:border-right="0.05pt solid #000000" fo:border-top="none" fo:border-bottom="0.05pt solid #000000"/>
    </style:style>
    <style:style style:name="Taula7.A4" style:family="table-cell">
      <style:table-cell-properties fo:padding="0.097cm" fo:border-left="0.05pt solid #000000" fo:border-right="none" fo:border-top="none" fo:border-bottom="0.05pt solid #000000"/>
    </style:style>
    <style:style style:name="Taula7.B4" style:family="table-cell">
      <style:table-cell-properties fo:padding="0.097cm" fo:border-left="none" fo:border-right="none" fo:border-top="none" fo:border-bottom="0.05pt solid #000000"/>
    </style:style>
    <style:style style:name="Taula7.C4" style:family="table-cell">
      <style:table-cell-properties fo:padding="0.097cm" fo:border-left="none" fo:border-right="0.05pt solid #000000" fo:border-top="none" fo:border-bottom="0.05pt solid #000000"/>
    </style:style>
    <style:style style:name="Taula7.A5" style:family="table-cell">
      <style:table-cell-properties fo:padding="0.097cm" fo:border-left="0.05pt solid #000000" fo:border-right="none" fo:border-top="none" fo:border-bottom="0.05pt solid #000000"/>
    </style:style>
    <style:style style:name="Taula7.B5" style:family="table-cell">
      <style:table-cell-properties fo:padding="0.097cm" fo:border-left="none" fo:border-right="none" fo:border-top="none" fo:border-bottom="0.05pt solid #000000"/>
    </style:style>
    <style:style style:name="Taula7.C5" style:family="table-cell">
      <style:table-cell-properties fo:padding="0.097cm" fo:border-left="none" fo:border-right="0.05pt solid #000000" fo:border-top="none" fo:border-bottom="0.05pt solid #000000"/>
    </style:style>
    <style:style style:name="Taula11" style:family="table">
      <style:table-properties style:width="14.621cm" fo:margin-left="-0.019cm" fo:margin-right="0cm" table:align="margins"/>
    </style:style>
    <style:style style:name="Taula11.A" style:family="table-column">
      <style:table-column-properties style:column-width="0.794cm" style:rel-column-width="3557*"/>
    </style:style>
    <style:style style:name="Taula11.B" style:family="table-column">
      <style:table-column-properties style:column-width="2.417cm" style:rel-column-width="10831*"/>
    </style:style>
    <style:style style:name="Taula11.C" style:family="table-column">
      <style:table-column-properties style:column-width="11.411cm" style:rel-column-width="51147*"/>
    </style:style>
    <style:style style:name="Taula11.1" style:family="table-row">
      <style:table-row-properties style:min-row-height="1.199cm"/>
    </style:style>
    <style:style style:name="Taula11.A1" style:family="table-cell">
      <style:table-cell-properties fo:padding="0.097cm" fo:border-left="0.05pt solid #000000" fo:border-right="none" fo:border-top="0.05pt solid #000000" fo:border-bottom="0.05pt solid #000000"/>
    </style:style>
    <style:style style:name="Taula11.B1" style:family="table-cell">
      <style:table-cell-properties style:vertical-align="middle" fo:padding="0.097cm" fo:border-left="none" fo:border-right="0.05pt solid #000000" fo:border-top="0.05pt solid #000000" fo:border-bottom="0.05pt solid #000000"/>
    </style:style>
    <style:style style:name="Taula11.A2" style:family="table-cell">
      <style:table-cell-properties fo:padding="0.097cm" fo:border-left="0.05pt solid #000000" fo:border-right="none" fo:border-top="none" fo:border-bottom="0.05pt solid #000000"/>
    </style:style>
    <style:style style:name="Taula11.B2" style:family="table-cell">
      <style:table-cell-properties fo:padding="0.097cm" fo:border-left="none" fo:border-right="none" fo:border-top="none" fo:border-bottom="0.05pt solid #000000"/>
    </style:style>
    <style:style style:name="Taula11.C2" style:family="table-cell">
      <style:table-cell-properties fo:padding="0.097cm" fo:border-left="none" fo:border-right="0.05pt solid #000000" fo:border-top="none" fo:border-bottom="0.05pt solid #000000"/>
    </style:style>
    <style:style style:name="Taula11.A3" style:family="table-cell">
      <style:table-cell-properties fo:padding="0.097cm" fo:border-left="0.05pt solid #000000" fo:border-right="none" fo:border-top="none" fo:border-bottom="0.05pt solid #000000"/>
    </style:style>
    <style:style style:name="Taula11.B3" style:family="table-cell">
      <style:table-cell-properties fo:padding="0.097cm" fo:border-left="none" fo:border-right="none" fo:border-top="none" fo:border-bottom="0.05pt solid #000000"/>
    </style:style>
    <style:style style:name="Taula11.C3" style:family="table-cell">
      <style:table-cell-properties fo:padding="0.097cm" fo:border-left="none" fo:border-right="0.05pt solid #000000" fo:border-top="none" fo:border-bottom="0.05pt solid #000000"/>
    </style:style>
    <style:style style:name="Taula11.A4" style:family="table-cell">
      <style:table-cell-properties fo:padding="0.097cm" fo:border-left="0.05pt solid #000000" fo:border-right="none" fo:border-top="none" fo:border-bottom="0.05pt solid #000000"/>
    </style:style>
    <style:style style:name="Taula11.B4" style:family="table-cell">
      <style:table-cell-properties fo:padding="0.097cm" fo:border-left="none" fo:border-right="none" fo:border-top="none" fo:border-bottom="0.05pt solid #000000"/>
    </style:style>
    <style:style style:name="Taula11.C4" style:family="table-cell">
      <style:table-cell-properties fo:padding="0.097cm" fo:border-left="none" fo:border-right="0.05pt solid #000000" fo:border-top="none" fo:border-bottom="0.05pt solid #000000"/>
    </style:style>
    <style:style style:name="Taula11.A5" style:family="table-cell">
      <style:table-cell-properties fo:padding="0.097cm" fo:border-left="0.05pt solid #000000" fo:border-right="none" fo:border-top="none" fo:border-bottom="0.05pt solid #000000"/>
    </style:style>
    <style:style style:name="Taula11.B5" style:family="table-cell">
      <style:table-cell-properties fo:padding="0.097cm" fo:border-left="none" fo:border-right="none" fo:border-top="none" fo:border-bottom="0.05pt solid #000000"/>
    </style:style>
    <style:style style:name="Taula11.C5" style:family="table-cell">
      <style:table-cell-properties fo:padding="0.097cm" fo:border-left="none" fo:border-right="0.05pt solid #000000" fo:border-top="none" fo:border-bottom="0.05pt solid #000000"/>
    </style:style>
    <style:style style:name="Taula12" style:family="table">
      <style:table-properties style:width="14.621cm" fo:margin-left="-0.019cm" fo:margin-right="0cm" table:align="margins"/>
    </style:style>
    <style:style style:name="Taula12.A" style:family="table-column">
      <style:table-column-properties style:column-width="0.794cm" style:rel-column-width="3557*"/>
    </style:style>
    <style:style style:name="Taula12.B" style:family="table-column">
      <style:table-column-properties style:column-width="2.417cm" style:rel-column-width="10831*"/>
    </style:style>
    <style:style style:name="Taula12.C" style:family="table-column">
      <style:table-column-properties style:column-width="11.411cm" style:rel-column-width="51147*"/>
    </style:style>
    <style:style style:name="Taula12.1" style:family="table-row">
      <style:table-row-properties style:min-row-height="1.199cm"/>
    </style:style>
    <style:style style:name="Taula12.A1" style:family="table-cell">
      <style:table-cell-properties fo:padding="0.097cm" fo:border-left="0.05pt solid #000000" fo:border-right="none" fo:border-top="0.05pt solid #000000" fo:border-bottom="0.05pt solid #000000"/>
    </style:style>
    <style:style style:name="Taula12.B1" style:family="table-cell">
      <style:table-cell-properties style:vertical-align="middle" fo:padding="0.097cm" fo:border-left="none" fo:border-right="0.05pt solid #000000" fo:border-top="0.05pt solid #000000" fo:border-bottom="0.05pt solid #000000"/>
    </style:style>
    <style:style style:name="Taula12.A2" style:family="table-cell">
      <style:table-cell-properties fo:padding="0.097cm" fo:border-left="0.05pt solid #000000" fo:border-right="none" fo:border-top="none" fo:border-bottom="0.05pt solid #000000"/>
    </style:style>
    <style:style style:name="Taula12.B2" style:family="table-cell">
      <style:table-cell-properties fo:padding="0.097cm" fo:border-left="none" fo:border-right="none" fo:border-top="none" fo:border-bottom="0.05pt solid #000000"/>
    </style:style>
    <style:style style:name="Taula12.C2" style:family="table-cell">
      <style:table-cell-properties fo:padding="0.097cm" fo:border-left="none" fo:border-right="0.05pt solid #000000" fo:border-top="none" fo:border-bottom="0.05pt solid #000000"/>
    </style:style>
    <style:style style:name="Taula12.A3" style:family="table-cell">
      <style:table-cell-properties fo:padding="0.097cm" fo:border-left="0.05pt solid #000000" fo:border-right="none" fo:border-top="none" fo:border-bottom="0.05pt solid #000000"/>
    </style:style>
    <style:style style:name="Taula12.B3" style:family="table-cell">
      <style:table-cell-properties fo:padding="0.097cm" fo:border-left="none" fo:border-right="none" fo:border-top="none" fo:border-bottom="0.05pt solid #000000"/>
    </style:style>
    <style:style style:name="Taula12.C3" style:family="table-cell">
      <style:table-cell-properties fo:padding="0.097cm" fo:border-left="none" fo:border-right="0.05pt solid #000000" fo:border-top="none" fo:border-bottom="0.05pt solid #000000"/>
    </style:style>
    <style:style style:name="Taula12.A4" style:family="table-cell">
      <style:table-cell-properties fo:padding="0.097cm" fo:border-left="0.05pt solid #000000" fo:border-right="none" fo:border-top="none" fo:border-bottom="0.05pt solid #000000"/>
    </style:style>
    <style:style style:name="Taula12.B4" style:family="table-cell">
      <style:table-cell-properties fo:padding="0.097cm" fo:border-left="none" fo:border-right="none" fo:border-top="none" fo:border-bottom="0.05pt solid #000000"/>
    </style:style>
    <style:style style:name="Taula12.C4" style:family="table-cell">
      <style:table-cell-properties fo:padding="0.097cm" fo:border-left="none" fo:border-right="0.05pt solid #000000" fo:border-top="none" fo:border-bottom="0.05pt solid #000000"/>
    </style:style>
    <style:style style:name="Taula12.A5" style:family="table-cell">
      <style:table-cell-properties fo:padding="0.097cm" fo:border-left="0.05pt solid #000000" fo:border-right="none" fo:border-top="none" fo:border-bottom="0.05pt solid #000000"/>
    </style:style>
    <style:style style:name="Taula12.B5" style:family="table-cell">
      <style:table-cell-properties fo:padding="0.097cm" fo:border-left="none" fo:border-right="none" fo:border-top="none" fo:border-bottom="0.05pt solid #000000"/>
    </style:style>
    <style:style style:name="Taula12.C5" style:family="table-cell">
      <style:table-cell-properties fo:padding="0.097cm" fo:border-left="none" fo:border-right="0.05pt solid #000000" fo:border-top="none" fo:border-bottom="0.05pt solid #000000"/>
    </style:style>
    <style:style style:name="Taula13" style:family="table">
      <style:table-properties style:width="14.621cm" fo:margin-left="-0.019cm" fo:margin-right="0cm" table:align="margins"/>
    </style:style>
    <style:style style:name="Taula13.A" style:family="table-column">
      <style:table-column-properties style:column-width="0.794cm" style:rel-column-width="3557*"/>
    </style:style>
    <style:style style:name="Taula13.B" style:family="table-column">
      <style:table-column-properties style:column-width="2.417cm" style:rel-column-width="10831*"/>
    </style:style>
    <style:style style:name="Taula13.C" style:family="table-column">
      <style:table-column-properties style:column-width="11.411cm" style:rel-column-width="51147*"/>
    </style:style>
    <style:style style:name="Taula13.1" style:family="table-row">
      <style:table-row-properties style:min-row-height="1.199cm"/>
    </style:style>
    <style:style style:name="Taula13.A1" style:family="table-cell">
      <style:table-cell-properties fo:padding="0.097cm" fo:border-left="0.05pt solid #000000" fo:border-right="none" fo:border-top="0.05pt solid #000000" fo:border-bottom="0.05pt solid #000000"/>
    </style:style>
    <style:style style:name="Taula13.B1" style:family="table-cell">
      <style:table-cell-properties style:vertical-align="middle" fo:padding="0.097cm" fo:border-left="none" fo:border-right="0.05pt solid #000000" fo:border-top="0.05pt solid #000000" fo:border-bottom="0.05pt solid #000000"/>
    </style:style>
    <style:style style:name="Taula13.A2" style:family="table-cell">
      <style:table-cell-properties fo:padding="0.097cm" fo:border-left="0.05pt solid #000000" fo:border-right="none" fo:border-top="none" fo:border-bottom="0.05pt solid #000000"/>
    </style:style>
    <style:style style:name="Taula13.B2" style:family="table-cell">
      <style:table-cell-properties fo:padding="0.097cm" fo:border-left="none" fo:border-right="none" fo:border-top="none" fo:border-bottom="0.05pt solid #000000"/>
    </style:style>
    <style:style style:name="Taula13.C2" style:family="table-cell">
      <style:table-cell-properties fo:padding="0.097cm" fo:border-left="none" fo:border-right="0.05pt solid #000000" fo:border-top="none" fo:border-bottom="0.05pt solid #000000"/>
    </style:style>
    <style:style style:name="Taula13.A3" style:family="table-cell">
      <style:table-cell-properties fo:padding="0.097cm" fo:border-left="0.05pt solid #000000" fo:border-right="none" fo:border-top="none" fo:border-bottom="0.05pt solid #000000"/>
    </style:style>
    <style:style style:name="Taula13.B3" style:family="table-cell">
      <style:table-cell-properties fo:padding="0.097cm" fo:border-left="none" fo:border-right="none" fo:border-top="none" fo:border-bottom="0.05pt solid #000000"/>
    </style:style>
    <style:style style:name="Taula13.C3" style:family="table-cell">
      <style:table-cell-properties fo:padding="0.097cm" fo:border-left="none" fo:border-right="0.05pt solid #000000" fo:border-top="none" fo:border-bottom="0.05pt solid #000000"/>
    </style:style>
    <style:style style:name="Taula13.A4" style:family="table-cell">
      <style:table-cell-properties fo:padding="0.097cm" fo:border-left="0.05pt solid #000000" fo:border-right="none" fo:border-top="none" fo:border-bottom="0.05pt solid #000000"/>
    </style:style>
    <style:style style:name="Taula13.B4" style:family="table-cell">
      <style:table-cell-properties fo:padding="0.097cm" fo:border-left="none" fo:border-right="none" fo:border-top="none" fo:border-bottom="0.05pt solid #000000"/>
    </style:style>
    <style:style style:name="Taula13.C4" style:family="table-cell">
      <style:table-cell-properties fo:padding="0.097cm" fo:border-left="none" fo:border-right="0.05pt solid #000000" fo:border-top="none" fo:border-bottom="0.05pt solid #000000"/>
    </style:style>
    <style:style style:name="Taula13.A5" style:family="table-cell">
      <style:table-cell-properties fo:padding="0.097cm" fo:border-left="0.05pt solid #000000" fo:border-right="none" fo:border-top="none" fo:border-bottom="0.05pt solid #000000"/>
    </style:style>
    <style:style style:name="Taula13.B5" style:family="table-cell">
      <style:table-cell-properties fo:padding="0.097cm" fo:border-left="none" fo:border-right="none" fo:border-top="none" fo:border-bottom="0.05pt solid #000000"/>
    </style:style>
    <style:style style:name="Taula13.C5" style:family="table-cell">
      <style:table-cell-properties fo:padding="0.097cm" fo:border-left="none" fo:border-right="0.05pt solid #000000" fo:border-top="none" fo:border-bottom="0.05pt solid #000000"/>
    </style:style>
    <style:style style:name="Taula14" style:family="table">
      <style:table-properties style:width="14.621cm" fo:margin-left="-0.019cm" fo:margin-right="0cm" table:align="margins"/>
    </style:style>
    <style:style style:name="Taula14.A" style:family="table-column">
      <style:table-column-properties style:column-width="0.794cm" style:rel-column-width="3557*"/>
    </style:style>
    <style:style style:name="Taula14.B" style:family="table-column">
      <style:table-column-properties style:column-width="2.417cm" style:rel-column-width="10831*"/>
    </style:style>
    <style:style style:name="Taula14.C" style:family="table-column">
      <style:table-column-properties style:column-width="11.411cm" style:rel-column-width="51147*"/>
    </style:style>
    <style:style style:name="Taula14.1" style:family="table-row">
      <style:table-row-properties style:min-row-height="1.199cm"/>
    </style:style>
    <style:style style:name="Taula14.A1" style:family="table-cell">
      <style:table-cell-properties fo:padding="0.097cm" fo:border-left="0.05pt solid #000000" fo:border-right="none" fo:border-top="0.05pt solid #000000" fo:border-bottom="0.05pt solid #000000"/>
    </style:style>
    <style:style style:name="Taula14.B1" style:family="table-cell">
      <style:table-cell-properties style:vertical-align="middle" fo:padding="0.097cm" fo:border-left="none" fo:border-right="0.05pt solid #000000" fo:border-top="0.05pt solid #000000" fo:border-bottom="0.05pt solid #000000"/>
    </style:style>
    <style:style style:name="Taula14.A2" style:family="table-cell">
      <style:table-cell-properties fo:padding="0.097cm" fo:border-left="0.05pt solid #000000" fo:border-right="none" fo:border-top="none" fo:border-bottom="0.05pt solid #000000"/>
    </style:style>
    <style:style style:name="Taula14.B2" style:family="table-cell">
      <style:table-cell-properties fo:padding="0.097cm" fo:border-left="none" fo:border-right="none" fo:border-top="none" fo:border-bottom="0.05pt solid #000000"/>
    </style:style>
    <style:style style:name="Taula14.C2" style:family="table-cell">
      <style:table-cell-properties fo:padding="0.097cm" fo:border-left="none" fo:border-right="0.05pt solid #000000" fo:border-top="none" fo:border-bottom="0.05pt solid #000000"/>
    </style:style>
    <style:style style:name="Taula14.A3" style:family="table-cell">
      <style:table-cell-properties fo:padding="0.097cm" fo:border-left="0.05pt solid #000000" fo:border-right="none" fo:border-top="none" fo:border-bottom="0.05pt solid #000000"/>
    </style:style>
    <style:style style:name="Taula14.B3" style:family="table-cell">
      <style:table-cell-properties fo:padding="0.097cm" fo:border-left="none" fo:border-right="none" fo:border-top="none" fo:border-bottom="0.05pt solid #000000"/>
    </style:style>
    <style:style style:name="Taula14.C3" style:family="table-cell">
      <style:table-cell-properties fo:padding="0.097cm" fo:border-left="none" fo:border-right="0.05pt solid #000000" fo:border-top="none" fo:border-bottom="0.05pt solid #000000"/>
    </style:style>
    <style:style style:name="Taula14.A4" style:family="table-cell">
      <style:table-cell-properties fo:padding="0.097cm" fo:border-left="0.05pt solid #000000" fo:border-right="none" fo:border-top="none" fo:border-bottom="0.05pt solid #000000"/>
    </style:style>
    <style:style style:name="Taula14.B4" style:family="table-cell">
      <style:table-cell-properties fo:padding="0.097cm" fo:border-left="none" fo:border-right="none" fo:border-top="none" fo:border-bottom="0.05pt solid #000000"/>
    </style:style>
    <style:style style:name="Taula14.C4" style:family="table-cell">
      <style:table-cell-properties fo:padding="0.097cm" fo:border-left="none" fo:border-right="0.05pt solid #000000" fo:border-top="none" fo:border-bottom="0.05pt solid #000000"/>
    </style:style>
    <style:style style:name="Taula14.A5" style:family="table-cell">
      <style:table-cell-properties fo:padding="0.097cm" fo:border-left="0.05pt solid #000000" fo:border-right="none" fo:border-top="none" fo:border-bottom="0.05pt solid #000000"/>
    </style:style>
    <style:style style:name="Taula14.B5" style:family="table-cell">
      <style:table-cell-properties fo:padding="0.097cm" fo:border-left="none" fo:border-right="none" fo:border-top="none" fo:border-bottom="0.05pt solid #000000"/>
    </style:style>
    <style:style style:name="Taula14.C5" style:family="table-cell">
      <style:table-cell-properties fo:padding="0.097cm" fo:border-left="none" fo:border-right="0.05pt solid #000000" fo:border-top="none" fo:border-bottom="0.05pt solid #000000"/>
    </style:style>
    <style:style style:name="Taula15" style:family="table">
      <style:table-properties style:width="14.503cm" fo:margin-left="0.093cm" table:align="left"/>
    </style:style>
    <style:style style:name="Taula15.A" style:family="table-column">
      <style:table-column-properties style:column-width="7.195cm"/>
    </style:style>
    <style:style style:name="Taula15.B" style:family="table-column">
      <style:table-column-properties style:column-width="7.308cm"/>
    </style:style>
    <style:style style:name="Taula15.A1" style:family="table-cell">
      <style:table-cell-properties fo:padding="0.097cm" fo:border="0.05pt solid #000000"/>
    </style:style>
    <style:style style:name="Taula15.A2" style:family="table-cell">
      <style:table-cell-properties fo:padding="0.097cm" fo:border-left="0.05pt solid #000000" fo:border-right="none" fo:border-top="none" fo:border-bottom="0.05pt solid #000000"/>
    </style:style>
    <style:style style:name="Taula15.B2" style:family="table-cell">
      <style:table-cell-properties fo:padding="0.097cm" fo:border-left="0.05pt solid #000000" fo:border-right="0.05pt solid #000000" fo:border-top="none" fo:border-bottom="0.05pt solid #000000"/>
    </style:style>
    <style:style style:name="Taula16" style:family="table">
      <style:table-properties style:width="14.601cm" table:align="margins"/>
    </style:style>
    <style:style style:name="Taula16.A" style:family="table-column">
      <style:table-column-properties style:column-width="7.299cm" style:rel-column-width="4138*"/>
    </style:style>
    <style:style style:name="Taula16.B" style:family="table-column">
      <style:table-column-properties style:column-width="7.303cm" style:rel-column-width="4140*"/>
    </style:style>
    <style:style style:name="Taula16.A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B2" style:family="table-cell">
      <style:table-cell-properties fo:padding="0.097cm" fo:border-left="0.05pt solid #000000" fo:border-right="0.05pt solid #000000" fo:border-top="none" fo:border-bottom="0.05pt solid #000000"/>
    </style:style>
    <style:style style:name="Taula16.A9" style:family="table-cell">
      <style:table-cell-properties fo:padding="0.097cm" fo:border-left="0.05pt solid #000000" fo:border-right="none" fo:border-top="0.05pt solid #000000" fo:border-bottom="0.05pt solid #000000"/>
    </style:style>
    <style:style style:name="Taula18" style:family="table">
      <style:table-properties style:width="14.601cm" table:align="margins"/>
    </style:style>
    <style:style style:name="Taula18.A" style:family="table-column">
      <style:table-column-properties style:column-width="14.499cm" style:rel-column-width="65075*"/>
    </style:style>
    <style:style style:name="Taula18.B" style:family="table-column">
      <style:table-column-properties style:column-width="0.102cm" style:rel-column-width="460*"/>
    </style:style>
    <style:style style:name="Taula18.A1" style:family="table-cell">
      <style:table-cell-properties fo:padding="0.097cm" fo:border="none"/>
    </style:style>
    <style:style style:name="Taula18.6" style:family="table-row">
      <style:table-row-properties style:min-row-height="1.616cm"/>
    </style:style>
    <style:style style:name="Taula18.B6" style:family="table-cell" style:data-style-name="N103">
      <style:table-cell-properties fo:padding="0.097cm" fo:border="none"/>
    </style:style>
    <style:style style:name="Taula19" style:family="table">
      <style:table-properties style:width="13.705cm" fo:margin-left="0cm" table:align="left"/>
    </style:style>
    <style:style style:name="Taula19.A" style:family="table-column">
      <style:table-column-properties style:column-width="4.313cm"/>
    </style:style>
    <style:style style:name="Taula19.B" style:family="table-column">
      <style:table-column-properties style:column-width="4.577cm"/>
    </style:style>
    <style:style style:name="Taula19.C" style:family="table-column">
      <style:table-column-properties style:column-width="4.815cm"/>
    </style:style>
    <style:style style:name="Taula19.A1" style:family="table-cell">
      <style:table-cell-properties fo:padding="0.097cm" fo:border-left="0.05pt solid #000000" fo:border-right="none" fo:border-top="0.05pt solid #000000" fo:border-bottom="0.05pt solid #000000"/>
    </style:style>
    <style:style style:name="Taula19.C1" style:family="table-cell">
      <style:table-cell-properties fo:padding="0.097cm" fo:border="0.05pt solid #000000"/>
    </style:style>
    <style:style style:name="Taula19.A2" style:family="table-cell" style:data-style-name="N103">
      <style:table-cell-properties fo:padding="0.097cm" fo:border-left="0.05pt solid #000000" fo:border-right="none" fo:border-top="none" fo:border-bottom="0.05pt solid #000000"/>
    </style:style>
    <style:style style:name="Taula19.C2" style:family="table-cell" style:data-style-name="N103">
      <style:table-cell-properties fo:padding="0.097cm" fo:border-left="0.05pt solid #000000" fo:border-right="0.05pt solid #000000" fo:border-top="none" fo:border-bottom="0.05pt solid #000000"/>
    </style:style>
    <style:style style:name="Taula20" style:family="table">
      <style:table-properties style:width="13.705cm" fo:margin-left="0cm" table:align="left"/>
    </style:style>
    <style:style style:name="Taula20.A" style:family="table-column">
      <style:table-column-properties style:column-width="4.313cm"/>
    </style:style>
    <style:style style:name="Taula20.B" style:family="table-column">
      <style:table-column-properties style:column-width="4.577cm"/>
    </style:style>
    <style:style style:name="Taula20.C" style:family="table-column">
      <style:table-column-properties style:column-width="4.815cm"/>
    </style:style>
    <style:style style:name="Taula20.A1" style:family="table-cell">
      <style:table-cell-properties fo:padding="0.097cm" fo:border-left="0.05pt solid #000000" fo:border-right="none" fo:border-top="0.05pt solid #000000" fo:border-bottom="0.05pt solid #000000"/>
    </style:style>
    <style:style style:name="Taula20.C1" style:family="table-cell">
      <style:table-cell-properties fo:padding="0.097cm" fo:border="0.05pt solid #000000"/>
    </style:style>
    <style:style style:name="Taula20.A2" style:family="table-cell" style:data-style-name="N103">
      <style:table-cell-properties fo:padding="0.097cm" fo:border-left="0.05pt solid #000000" fo:border-right="none" fo:border-top="none" fo:border-bottom="0.05pt solid #000000"/>
    </style:style>
    <style:style style:name="Taula20.C2" style:family="table-cell" style:data-style-name="N103">
      <style:table-cell-properties fo:padding="0.097cm" fo:border-left="0.05pt solid #000000" fo:border-right="0.05pt solid #000000" fo:border-top="none" fo:border-bottom="0.05pt solid #000000"/>
    </style:style>
    <style:style style:name="Taula21" style:family="table">
      <style:table-properties style:width="13.705cm" fo:margin-left="0cm" table:align="left"/>
    </style:style>
    <style:style style:name="Taula21.A" style:family="table-column">
      <style:table-column-properties style:column-width="4.313cm"/>
    </style:style>
    <style:style style:name="Taula21.B" style:family="table-column">
      <style:table-column-properties style:column-width="4.577cm"/>
    </style:style>
    <style:style style:name="Taula21.C" style:family="table-column">
      <style:table-column-properties style:column-width="4.815cm"/>
    </style:style>
    <style:style style:name="Taula21.A1" style:family="table-cell">
      <style:table-cell-properties fo:padding="0.097cm" fo:border-left="0.05pt solid #000000" fo:border-right="none" fo:border-top="0.05pt solid #000000" fo:border-bottom="0.05pt solid #000000"/>
    </style:style>
    <style:style style:name="Taula21.C1" style:family="table-cell">
      <style:table-cell-properties fo:padding="0.097cm" fo:border="0.05pt solid #000000"/>
    </style:style>
    <style:style style:name="Taula21.A2" style:family="table-cell" style:data-style-name="N103">
      <style:table-cell-properties fo:padding="0.097cm" fo:border-left="0.05pt solid #000000" fo:border-right="none" fo:border-top="none" fo:border-bottom="0.05pt solid #000000"/>
    </style:style>
    <style:style style:name="Taula21.C2" style:family="table-cell" style:data-style-name="N103">
      <style:table-cell-properties fo:padding="0.097cm" fo:border-left="0.05pt solid #000000" fo:border-right="0.05pt solid #000000" fo:border-top="none" fo:border-bottom="0.05pt solid #000000"/>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Text_20_body">
      <style:paragraph-properties fo:text-align="start" style:justify-single-word="false"/>
      <style:text-properties fo:font-size="6pt" style:font-size-asian="6.30000019073486pt" style:font-size-complex="7.19999980926514pt"/>
    </style:style>
    <style:style style:name="P4" style:family="paragraph" style:parent-style-name="Títol_20_1_20_IC">
      <style:paragraph-properties fo:text-align="center" style:justify-single-word="false"/>
    </style:style>
    <style:style style:name="P5" style:family="paragraph" style:parent-style-name="Cos_20_del_20_text_20_1_20_IC">
      <style:paragraph-properties fo:text-align="justify" style:justify-single-word="false"/>
      <style:text-properties officeooo:paragraph-rsid="0016b757"/>
    </style:style>
    <style:style style:name="P6" style:family="paragraph" style:parent-style-name="Cos_20_del_20_text_20_1_20_IC">
      <style:text-properties officeooo:rsid="001413d6" officeooo:paragraph-rsid="001413d6"/>
    </style:style>
    <style:style style:name="P7" style:family="paragraph" style:parent-style-name="Standard">
      <style:paragraph-properties fo:margin-top="0cm" fo:margin-bottom="0cm" loext:contextual-spacing="false" fo:text-align="justify" style:justify-single-word="false"/>
      <style:text-properties style:font-name="Kievit-Light1" fo:font-size="7pt" fo:language="es" fo:country="ES" fo:font-weight="normal" officeooo:paragraph-rsid="001809a2" fo:background-color="transparent" style:font-size-asian="7pt" style:font-weight-asian="normal" style:font-size-complex="7pt" style:font-weight-complex="normal"/>
    </style:style>
    <style:style style:name="P8" style:family="paragraph" style:parent-style-name="Standard">
      <style:paragraph-properties fo:margin-top="0cm" fo:margin-bottom="0cm" loext:contextual-spacing="false" fo:text-align="justify" style:justify-single-word="false"/>
      <style:text-properties style:font-name="Kievit-Light1" fo:font-size="8pt" fo:language="es" fo:country="ES" fo:font-weight="normal" officeooo:paragraph-rsid="001809a2" fo:background-color="transparent" style:font-size-asian="8pt" style:font-weight-asian="normal" style:font-size-complex="8pt" style:font-weight-complex="normal"/>
    </style:style>
    <style:style style:name="P9" style:family="paragraph" style:parent-style-name="Standard">
      <style:paragraph-properties fo:margin-top="0cm" fo:margin-bottom="0cm" loext:contextual-spacing="false" fo:text-align="justify" style:justify-single-word="false"/>
      <style:text-properties style:font-name="Kievit-Medium" fo:font-size="7pt" fo:language="es" fo:country="ES" fo:font-weight="normal" officeooo:paragraph-rsid="001809a2" fo:background-color="transparent" style:font-size-asian="7pt" style:font-weight-asian="normal" style:font-size-complex="7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Kievit-Light" fo:font-size="8pt" fo:language="es" fo:country="ES" fo:font-weight="normal" officeooo:paragraph-rsid="001809a2" fo:background-color="transparent" style:font-size-asian="8pt" style:font-weight-asian="normal" style:font-size-complex="8pt" style:font-weight-complex="normal"/>
    </style:style>
    <style:style style:name="P11" style:family="paragraph" style:parent-style-name="Standard">
      <style:paragraph-properties fo:margin-left="0cm" fo:margin-right="0cm" fo:text-align="justify" style:justify-single-word="false" fo:text-indent="0cm" style:auto-text-indent="false" fo:break-before="page"/>
      <style:text-properties style:font-name="Kievit-Medium" fo:font-size="10pt" officeooo:paragraph-rsid="001809a2" style:font-size-asian="10pt" style:font-size-complex="10pt"/>
    </style:style>
    <style:style style:name="P12" style:family="paragraph" style:parent-style-name="Standard">
      <style:paragraph-properties fo:margin-top="0cm" fo:margin-bottom="0.199cm" loext:contextual-spacing="false" fo:text-align="justify" style:justify-single-word="false"/>
      <style:text-properties style:font-name="Kievit-Light1" fo:font-size="10pt" fo:language="es" fo:country="ES" fo:font-weight="bold" officeooo:rsid="00712bec" officeooo:paragraph-rsid="001809a2" style:font-weight-asian="bold" style:font-name-complex="Kievit-Light1" style:font-weight-complex="bold"/>
    </style:style>
    <style:style style:name="P13" style:family="paragraph" style:parent-style-name="Standard">
      <style:paragraph-properties fo:margin-left="0.021cm" fo:margin-right="0cm" fo:margin-top="0cm" fo:margin-bottom="0.199cm" loext:contextual-spacing="false" fo:text-align="justify" style:justify-single-word="false" fo:text-indent="0cm" style:auto-text-indent="false">
        <style:tab-stops/>
      </style:paragraph-properties>
      <style:text-properties fo:color="#000000" style:font-name="Kievit-Light" fo:font-size="10pt" fo:language="ca" fo:country="ES" fo:font-style="normal" style:text-underline-style="none" fo:font-weight="normal" officeooo:rsid="002be00f" officeooo:paragraph-rsid="001809a2" fo:background-color="transparent" style:font-size-asian="10pt" style:font-style-asian="italic" style:font-weight-asian="normal" style:font-name-complex="BAAAAA+Kievit-Light" style:font-size-complex="10pt" style:font-style-complex="italic" style:font-weight-complex="normal"/>
    </style:style>
    <style:style style:name="P14" style:family="paragraph" style:parent-style-name="Standard">
      <style:paragraph-properties fo:margin-left="0.021cm" fo:margin-right="0cm" fo:margin-top="0.199cm" fo:margin-bottom="0.199cm" loext:contextual-spacing="false" fo:text-align="justify" style:justify-single-word="false" fo:text-indent="0cm" style:auto-text-indent="false">
        <style:tab-stops/>
      </style:paragraph-properties>
      <style:text-properties fo:color="#000000" style:font-name="Kievit-Light" fo:font-size="10pt" fo:language="ca" fo:country="ES" fo:font-style="normal" style:text-underline-style="none" fo:font-weight="normal" officeooo:rsid="002be00f" officeooo:paragraph-rsid="001809a2" fo:background-color="transparent" style:font-size-asian="10pt" style:font-style-asian="italic" style:font-weight-asian="normal" style:font-name-complex="BAAAAA+Kievit-Light" style:font-size-complex="10pt" style:font-style-complex="italic" style:font-weight-complex="normal"/>
    </style:style>
    <style:style style:name="P15" style:family="paragraph" style:parent-style-name="Text_20_body" style:list-style-name="L6">
      <style:paragraph-properties fo:text-align="justify" style:justify-single-word="false"/>
      <style:text-properties style:font-name="Kievit-Light1" fo:font-size="10pt" fo:language="es" fo:country="ES" officeooo:paragraph-rsid="001809a2" fo:background-color="transparent" style:font-size-asian="10pt" style:font-size-complex="10pt"/>
    </style:style>
    <style:style style:name="P16" style:family="paragraph" style:parent-style-name="Text_20_body">
      <style:paragraph-properties fo:text-align="justify" style:justify-single-word="false"/>
      <style:text-properties style:font-name="Kievit-Light1" fo:font-size="10pt" fo:language="es" fo:country="ES" officeooo:paragraph-rsid="001809a2" fo:background-color="transparent" style:font-size-asian="10pt" style:font-size-complex="10pt"/>
    </style:style>
    <style:style style:name="P17" style:family="paragraph" style:parent-style-name="Text_20_body">
      <style:paragraph-properties fo:text-align="justify" style:justify-single-word="false"/>
      <style:text-properties style:font-name="Kievit-Light1" fo:font-size="10pt" fo:language="es" fo:country="ES" officeooo:rsid="006f0d4d" officeooo:paragraph-rsid="001809a2" style:font-size-asian="10pt" style:font-size-complex="10pt"/>
    </style:style>
    <style:style style:name="P18" style:family="paragraph" style:parent-style-name="Text_20_body">
      <style:paragraph-properties fo:text-align="justify" style:justify-single-word="false"/>
      <style:text-properties style:font-name="Kievit-Light1" fo:language="es" fo:country="ES" officeooo:paragraph-rsid="001809a2" fo:background-color="transparent"/>
    </style:style>
    <style:style style:name="P19" style:family="paragraph" style:parent-style-name="Text_20_body" style:list-style-name="L1">
      <style:paragraph-properties fo:text-align="justify" style:justify-single-word="false"/>
      <style:text-properties officeooo:paragraph-rsid="001809a2"/>
    </style:style>
    <style:style style:name="P20" style:family="paragraph" style:parent-style-name="Text_20_body" style:list-style-name="L5">
      <style:paragraph-properties fo:text-align="justify" style:justify-single-word="false"/>
      <style:text-properties officeooo:paragraph-rsid="001809a2"/>
    </style:style>
    <style:style style:name="P21" style:family="paragraph" style:parent-style-name="Text_20_body" style:list-style-name="L6">
      <style:paragraph-properties fo:text-align="justify" style:justify-single-word="false"/>
      <style:text-properties officeooo:paragraph-rsid="001809a2"/>
    </style:style>
    <style:style style:name="P22" style:family="paragraph" style:parent-style-name="Text_20_body">
      <style:paragraph-properties fo:text-align="justify" style:justify-single-word="false"/>
      <style:text-properties fo:language="es" fo:country="ES" officeooo:paragraph-rsid="001809a2"/>
    </style:style>
    <style:style style:name="P23" style:family="paragraph" style:parent-style-name="Text_20_body">
      <style:paragraph-properties fo:margin-left="1.251cm" fo:margin-right="0cm" fo:text-align="justify" style:justify-single-word="false" fo:text-indent="0cm" style:auto-text-indent="false"/>
      <style:text-properties fo:font-size="9pt" fo:language="es" fo:country="ES" officeooo:paragraph-rsid="001809a2" style:font-size-asian="9pt" style:font-size-complex="9pt"/>
    </style:style>
    <style:style style:name="P24"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officeooo:paragraph-rsid="001809a2" style:font-size-asian="9pt" style:font-size-complex="9pt"/>
    </style:style>
    <style:style style:name="P25"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officeooo:paragraph-rsid="001809a2" fo:background-color="#ffffff" style:font-size-asian="9pt" style:font-size-complex="9pt"/>
    </style:style>
    <style:style style:name="P26"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fo:font-weight="normal" officeooo:rsid="00133861" officeooo:paragraph-rsid="001809a2" style:font-size-asian="9pt" style:font-size-complex="9pt"/>
    </style:style>
    <style:style style:name="P27"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fo:font-weight="normal" officeooo:rsid="00468350" officeooo:paragraph-rsid="001809a2" style:font-size-asian="9pt" style:font-size-complex="9pt"/>
    </style:style>
    <style:style style:name="P28"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fo:font-weight="normal" officeooo:rsid="00468350" officeooo:paragraph-rsid="001809a2" fo:background-color="#ffffff" style:font-size-asian="9pt" style:font-size-complex="9pt"/>
    </style:style>
    <style:style style:name="P29" style:family="paragraph" style:parent-style-name="Text_20_body">
      <style:paragraph-properties fo:margin-left="1.251cm" fo:margin-right="0cm" fo:text-align="justify" style:justify-single-word="false" fo:text-indent="0cm" style:auto-text-indent="false"/>
      <style:text-properties style:font-name="Kievit-Light1" fo:font-size="9pt" fo:language="es" fo:country="ES" style:text-underline-style="none" fo:font-weight="normal" officeooo:rsid="00468350" officeooo:paragraph-rsid="001809a2" fo:background-color="#ffffff" style:font-size-asian="9pt" style:font-size-complex="9pt"/>
    </style:style>
    <style:style style:name="P30" style:family="paragraph" style:parent-style-name="Text_20_body">
      <style:paragraph-properties fo:margin-left="1.251cm" fo:margin-right="0cm" fo:text-align="justify" style:justify-single-word="false" fo:text-indent="0cm" style:auto-text-indent="false"/>
      <style:text-properties style:font-name="Liberation Sans" fo:font-size="9pt" officeooo:paragraph-rsid="001809a2" style:font-size-asian="9pt" style:font-size-complex="9pt"/>
    </style:style>
    <style:style style:name="P31" style:family="paragraph" style:parent-style-name="Text_20_body" style:list-style-name="L7">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officeooo:paragraph-rsid="001809a2" style:font-size-asian="9pt" style:font-size-complex="9pt"/>
    </style:style>
    <style:style style:name="P32"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officeooo:paragraph-rsid="001809a2" style:font-size-asian="9pt" style:font-size-complex="9pt"/>
    </style:style>
    <style:style style:name="P33"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officeooo:paragraph-rsid="001809a2" fo:background-color="#ffffff" style:font-size-asian="9pt" style:font-size-complex="9pt"/>
    </style:style>
    <style:style style:name="P34"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officeooo:rsid="00133861" officeooo:paragraph-rsid="001809a2" fo:background-color="#ffffff" style:font-size-asian="9pt" style:font-size-complex="9pt"/>
    </style:style>
    <style:style style:name="P35"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officeooo:rsid="0035715f" officeooo:paragraph-rsid="001809a2" fo:background-color="#ffffff" style:font-size-asian="9pt" style:font-size-complex="9pt"/>
    </style:style>
    <style:style style:name="P36" style:family="paragraph" style:parent-style-name="Text_20_body">
      <style:paragraph-properties fo:margin-left="1.251cm" fo:margin-right="0cm" fo:text-align="justify" style:justify-single-word="false" fo:text-indent="0cm" style:auto-text-indent="false" fo:background-color="#ffffff">
        <style:background-image/>
      </style:paragraph-properties>
      <style:text-properties style:font-name="Kievit-Light1" fo:font-size="9pt" fo:language="es" fo:country="ES" fo:font-weight="normal" officeooo:rsid="00468350" officeooo:paragraph-rsid="001809a2" style:font-size-asian="9pt" style:font-size-complex="9pt"/>
    </style:style>
    <style:style style:name="P37" style:family="paragraph" style:parent-style-name="Text_20_body">
      <style:paragraph-properties fo:margin-left="1.251cm" fo:margin-right="0cm" fo:margin-top="0cm" fo:margin-bottom="0.199cm" loext:contextual-spacing="false" fo:text-align="justify" style:justify-single-word="false" fo:text-indent="0cm" style:auto-text-indent="false"/>
      <style:text-properties style:font-name="Kievit-Light1" fo:font-size="9pt" fo:language="es" fo:country="ES" fo:font-weight="normal" officeooo:rsid="00468350" officeooo:paragraph-rsid="001809a2" fo:background-color="#ffffff" style:font-size-asian="9pt" style:font-size-complex="9pt"/>
    </style:style>
    <style:style style:name="P38" style:family="paragraph" style:parent-style-name="Text_20_body">
      <style:paragraph-properties fo:margin-top="0cm" fo:margin-bottom="0cm" loext:contextual-spacing="false" fo:text-align="justify" style:justify-single-word="false" fo:padding="0.049cm" fo:border="0.06pt solid #000000" style:shadow="none"/>
      <style:text-properties style:font-name="Kievit-Medium" fo:font-size="7pt" fo:language="es" fo:country="ES" fo:font-weight="normal" officeooo:paragraph-rsid="001809a2" fo:background-color="transparent" style:font-size-asian="7pt" style:font-weight-asian="normal" style:font-size-complex="7pt" style:font-weight-complex="normal"/>
    </style:style>
    <style:style style:name="P39" style:family="paragraph" style:parent-style-name="Text_20_body">
      <style:paragraph-properties fo:margin-top="0cm" fo:margin-bottom="0cm" loext:contextual-spacing="false" fo:text-align="justify" style:justify-single-word="false" style:shadow="none"/>
      <style:text-properties style:font-name="Kievit-Medium" fo:font-size="8pt" fo:language="es" fo:country="ES" fo:font-weight="normal" officeooo:paragraph-rsid="001809a2" fo:background-color="transparent" style:font-size-asian="8pt" style:font-weight-asian="normal" style:font-size-complex="8pt" style:font-weight-complex="normal"/>
    </style:style>
    <style:style style:name="P40" style:family="paragraph" style:parent-style-name="Text_20_body">
      <style:paragraph-properties fo:margin-top="0cm" fo:margin-bottom="0cm" loext:contextual-spacing="false" fo:text-align="justify" style:justify-single-word="false"/>
      <style:text-properties style:font-name="Kievit-LightItalic" fo:font-size="7pt" fo:language="es" fo:country="ES" fo:font-weight="normal" officeooo:paragraph-rsid="001809a2" fo:background-color="transparent" style:font-size-asian="7pt" style:font-weight-asian="normal" style:font-size-complex="7pt" style:font-weight-complex="normal"/>
    </style:style>
    <style:style style:name="P41" style:family="paragraph" style:parent-style-name="Text_20_body">
      <style:paragraph-properties fo:margin-top="0cm" fo:margin-bottom="0cm" loext:contextual-spacing="false" fo:text-align="justify" style:justify-single-word="false"/>
      <style:text-properties style:font-name="Kievit-LightItalic" fo:font-size="7pt" fo:language="es" fo:country="ES" fo:font-style="normal" fo:font-weight="normal" officeooo:paragraph-rsid="001809a2" fo:background-color="transparent" style:font-size-asian="7pt" style:font-style-asian="normal" style:font-weight-asian="normal" style:font-size-complex="7pt" style:font-style-complex="normal" style:font-weight-complex="normal"/>
    </style:style>
    <style:style style:name="P42" style:family="paragraph" style:parent-style-name="Text_20_body">
      <style:paragraph-properties fo:margin-top="0cm" fo:margin-bottom="0cm" loext:contextual-spacing="false" fo:text-align="justify" style:justify-single-word="false"/>
      <style:text-properties style:font-name="Kievit-Light1" fo:font-size="7pt" fo:language="es" fo:country="ES" fo:font-weight="normal" officeooo:paragraph-rsid="001809a2" fo:background-color="transparent" style:font-size-asian="7pt" style:font-weight-asian="normal" style:font-size-complex="7pt" style:font-weight-complex="normal"/>
    </style:style>
    <style:style style:name="P43" style:family="paragraph" style:parent-style-name="Text_20_body">
      <style:paragraph-properties fo:margin-top="0cm" fo:margin-bottom="0cm" loext:contextual-spacing="false" fo:text-align="justify" style:justify-single-word="false"/>
      <style:text-properties style:font-name="Kievit-Light" fo:font-size="8pt" fo:language="es" fo:country="ES" fo:font-weight="normal" officeooo:paragraph-rsid="001809a2" fo:background-color="transparent" style:font-size-asian="8pt" style:font-weight-asian="normal" style:font-size-complex="8pt" style:font-weight-complex="normal"/>
    </style:style>
    <style:style style:name="P44" style:family="paragraph" style:parent-style-name="Text_20_body">
      <style:paragraph-properties fo:margin-top="0cm" fo:margin-bottom="0cm" loext:contextual-spacing="false" fo:text-align="justify" style:justify-single-word="false"/>
      <style:text-properties style:font-name="Kievit-Light" fo:font-size="7pt" fo:language="es" fo:country="ES" fo:font-weight="normal" officeooo:paragraph-rsid="001809a2" fo:background-color="transparent" style:font-size-asian="7pt" style:font-weight-asian="normal" style:font-size-complex="7pt"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fo:background-color="#ffffff" fo:padding="0cm" fo:border="none" style:shadow="none">
        <style:background-image/>
      </style:paragraph-properties>
      <style:text-properties style:font-name="Kievit-Medium" fo:font-size="8pt" fo:language="es" fo:country="ES" fo:font-weight="normal" officeooo:rsid="00133861" officeooo:paragraph-rsid="001809a2" fo:background-color="transparent" style:font-size-asian="8pt" style:font-weight-asian="normal" style:font-size-complex="8pt" style:font-weight-complex="normal"/>
    </style:style>
    <style:style style:name="P46" style:family="paragraph" style:parent-style-name="Text_20_body">
      <style:paragraph-properties fo:margin-left="0cm" fo:margin-right="0cm" fo:text-align="justify" style:justify-single-word="false" fo:text-indent="0cm" style:auto-text-indent="false"/>
      <style:text-properties style:font-name="Kievit-Light" fo:font-size="10pt" officeooo:rsid="00133861" officeooo:paragraph-rsid="001809a2" style:font-size-asian="10pt" style:font-size-complex="10pt"/>
    </style:style>
    <style:style style:name="P47" style:family="paragraph" style:parent-style-name="Text_20_body">
      <style:paragraph-properties fo:margin-left="0cm" fo:margin-right="0cm" fo:text-align="justify" style:justify-single-word="false" fo:text-indent="0cm" style:auto-text-indent="false"/>
      <style:text-properties style:font-name="Kievit-Light1" fo:font-size="9pt" fo:language="es" fo:country="ES" fo:font-weight="normal" officeooo:rsid="00468350" officeooo:paragraph-rsid="001809a2" style:font-size-asian="9pt" style:font-size-complex="9pt"/>
    </style:style>
    <style:style style:name="P48" style:family="paragraph" style:parent-style-name="Text_20_body">
      <style:paragraph-properties fo:margin-left="0cm" fo:margin-right="0cm" fo:text-align="justify" style:justify-single-word="false" fo:text-indent="0cm" style:auto-text-indent="false" fo:background-color="#ffffff">
        <style:background-image/>
      </style:paragraph-properties>
      <style:text-properties style:font-name="Kievit-Light1" fo:font-size="9pt" fo:language="es" fo:country="ES" fo:font-weight="normal" officeooo:rsid="00468350" officeooo:paragraph-rsid="001809a2" style:font-size-asian="9pt" style:font-size-complex="9pt"/>
    </style:style>
    <style:style style:name="P49"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0cm"/>
        </style:tab-stops>
      </style:paragraph-properties>
      <style:text-properties fo:color="#000000" style:font-name="Kievit-Light" fo:font-size="10pt" fo:language="ca" fo:country="ES" fo:font-style="normal" style:text-underline-style="none" fo:font-weight="normal" officeooo:rsid="002be00f" officeooo:paragraph-rsid="001809a2" fo:background-color="transparent" style:font-size-asian="10pt" style:font-style-asian="italic" style:font-weight-asian="normal" style:font-name-complex="BAAAAA+Kievit-Light" style:font-size-complex="10pt" style:font-style-complex="italic" style:font-weight-complex="normal"/>
    </style:style>
    <style:style style:name="P50" style:family="paragraph" style:parent-style-name="Text_20_body">
      <style:paragraph-properties fo:margin-left="0cm" fo:margin-right="0cm" fo:text-align="justify" style:justify-single-word="false" fo:text-indent="0cm" style:auto-text-indent="false" fo:break-before="page"/>
      <style:text-properties style:font-name="Kievit-Light1" fo:font-size="9pt" fo:language="es" fo:country="ES" fo:font-weight="normal" officeooo:rsid="00468350" officeooo:paragraph-rsid="001809a2" style:font-size-asian="9pt" style:font-size-complex="9pt"/>
    </style:style>
    <style:style style:name="P51" style:family="paragraph" style:parent-style-name="Text_20_body">
      <style:paragraph-properties fo:margin-left="1.27cm" fo:margin-right="0cm" fo:text-align="justify" style:justify-single-word="false" fo:text-indent="0cm" style:auto-text-indent="false"/>
      <style:text-properties style:font-name="Kievit-LightItalic1" fo:font-size="8pt" fo:language="es" fo:country="ES" officeooo:rsid="00245771" officeooo:paragraph-rsid="001809a2" style:font-size-asian="8pt" style:font-size-complex="8pt"/>
    </style:style>
    <style:style style:name="P52" style:family="paragraph" style:parent-style-name="Text_20_body">
      <style:paragraph-properties fo:margin-top="0cm" fo:margin-bottom="0.199cm" loext:contextual-spacing="false" fo:text-align="justify" style:justify-single-word="false"/>
      <style:text-properties style:font-name="Kievit-Light1" fo:language="es" fo:country="ES" officeooo:paragraph-rsid="001809a2"/>
    </style:style>
    <style:style style:name="P53" style:family="paragraph" style:parent-style-name="Text_20_body">
      <style:paragraph-properties fo:margin-top="0cm" fo:margin-bottom="0.199cm" loext:contextual-spacing="false" fo:text-align="justify" style:justify-single-word="false"/>
      <style:text-properties style:font-name="Kievit-Light1" fo:font-size="10pt" fo:language="es" fo:country="ES" fo:font-weight="bold" officeooo:rsid="00712bec" officeooo:paragraph-rsid="001809a2" style:font-weight-asian="bold" style:font-name-complex="Kievit-Light1" style:font-weight-complex="bold"/>
    </style:style>
    <style:style style:name="P54" style:family="paragraph" style:parent-style-name="Table_20_Contents">
      <style:paragraph-properties fo:text-align="justify" style:justify-single-word="false"/>
      <style:text-properties style:font-name="Kievit-Light" fo:font-size="7pt" fo:language="es" fo:country="ES" officeooo:rsid="001437fc" officeooo:paragraph-rsid="001809a2" style:font-size-asian="7pt" style:font-size-complex="7pt"/>
    </style:style>
    <style:style style:name="P55" style:family="paragraph" style:parent-style-name="Table_20_Contents">
      <style:paragraph-properties fo:text-align="justify" style:justify-single-word="false"/>
      <style:text-properties style:font-name="Kievit-Light" fo:font-size="7pt" fo:language="es" fo:country="ES" officeooo:rsid="001647d2" officeooo:paragraph-rsid="001809a2" style:font-size-asian="7pt" style:font-size-complex="7pt"/>
    </style:style>
    <style:style style:name="P56" style:family="paragraph" style:parent-style-name="Table_20_Contents">
      <style:paragraph-properties fo:text-align="justify" style:justify-single-word="false"/>
      <style:text-properties style:font-name="Kievit-Light" fo:font-size="7pt" fo:language="es" fo:country="ES" officeooo:rsid="004156ef" officeooo:paragraph-rsid="001809a2" style:font-size-asian="7pt" style:font-size-complex="7pt"/>
    </style:style>
    <style:style style:name="P57" style:family="paragraph" style:parent-style-name="Table_20_Contents">
      <style:paragraph-properties fo:text-align="justify" style:justify-single-word="false"/>
      <style:text-properties style:font-name="Kievit-Light" fo:font-size="7pt" fo:language="es" fo:country="ES" officeooo:rsid="0014ff8d" officeooo:paragraph-rsid="001809a2" style:font-size-asian="7pt" style:font-size-complex="7pt"/>
    </style:style>
    <style:style style:name="P58" style:family="paragraph" style:parent-style-name="Table_20_Contents">
      <style:paragraph-properties fo:text-align="justify" style:justify-single-word="false"/>
      <style:text-properties style:font-name="Kievit-Light" fo:font-size="7pt" fo:language="es" fo:country="ES" officeooo:rsid="0042d348" officeooo:paragraph-rsid="001809a2" style:font-size-asian="7pt" style:font-size-complex="7pt"/>
    </style:style>
    <style:style style:name="P59" style:family="paragraph" style:parent-style-name="Table_20_Contents">
      <style:paragraph-properties fo:margin-top="0cm" fo:margin-bottom="0cm" loext:contextual-spacing="false" fo:text-align="justify" style:justify-single-word="false"/>
      <style:text-properties fo:font-size="8pt" officeooo:paragraph-rsid="001809a2" style:font-size-asian="8pt" style:font-size-complex="8pt"/>
    </style:style>
    <style:style style:name="P60" style:family="paragraph" style:parent-style-name="Table_20_Contents">
      <style:paragraph-properties fo:margin-top="0cm" fo:margin-bottom="0cm" loext:contextual-spacing="false" fo:text-align="justify" style:justify-single-word="false"/>
      <style:text-properties fo:font-size="7pt" officeooo:paragraph-rsid="001809a2" style:font-size-asian="7pt" style:font-size-complex="7pt"/>
    </style:style>
    <style:style style:name="P61" style:family="paragraph" style:parent-style-name="Table_20_Contents">
      <style:paragraph-properties fo:margin-left="0cm" fo:margin-right="0cm" fo:text-align="justify" style:justify-single-word="false" fo:text-indent="0cm" style:auto-text-indent="false"/>
      <style:text-properties style:font-name="Kievit-Light1" fo:font-size="7pt" officeooo:paragraph-rsid="001809a2" fo:background-color="#ffffff" style:font-size-asian="7pt" style:font-size-complex="7pt"/>
    </style:style>
    <style:style style:name="P62" style:family="paragraph" style:parent-style-name="Table_20_Contents">
      <style:paragraph-properties fo:margin-left="0cm" fo:margin-right="0cm" fo:text-align="center" style:justify-single-word="false" fo:text-indent="0cm" style:auto-text-indent="false"/>
      <style:text-properties style:font-name="Kievit-Light1" fo:font-size="7pt" officeooo:paragraph-rsid="001809a2" fo:background-color="#ffffff" style:font-size-asian="7pt" style:font-size-complex="7pt"/>
    </style:style>
    <style:style style:name="P63" style:family="paragraph" style:parent-style-name="Table_20_Contents">
      <style:paragraph-properties fo:margin-left="0cm" fo:margin-right="0cm" fo:text-align="start" style:justify-single-word="false" fo:text-indent="0cm" style:auto-text-indent="false"/>
      <style:text-properties style:font-name="Kievit-Light1" fo:font-size="7pt" officeooo:paragraph-rsid="001809a2" fo:background-color="#ffffff" style:font-size-asian="7pt" style:font-size-complex="7pt"/>
    </style:style>
    <style:style style:name="P64" style:family="paragraph" style:parent-style-name="Table_20_Contents">
      <style:paragraph-properties fo:margin-left="0cm" fo:margin-right="0cm" fo:text-align="justify" style:justify-single-word="false" fo:text-indent="0cm" style:auto-text-indent="false"/>
      <style:text-properties style:font-name="Kievit-Light1" fo:font-size="7pt" fo:language="es" fo:country="ES" officeooo:paragraph-rsid="001809a2" fo:background-color="#ffffff" style:font-size-asian="7pt" style:font-size-complex="7pt"/>
    </style:style>
    <style:style style:name="P65" style:family="paragraph" style:parent-style-name="Table_20_Contents">
      <style:paragraph-properties fo:margin-left="0cm" fo:margin-right="0cm" fo:text-align="start" style:justify-single-word="false" fo:text-indent="0cm" style:auto-text-indent="false"/>
      <style:text-properties style:font-name="Kievit-Light1" fo:font-size="9pt" officeooo:paragraph-rsid="001809a2" fo:background-color="#ffffff" style:font-size-asian="9pt" style:font-size-complex="9pt"/>
    </style:style>
    <style:style style:name="P66" style:family="paragraph" style:parent-style-name="Table_20_Contents">
      <style:paragraph-properties fo:margin-left="0cm" fo:margin-right="0cm" fo:text-align="start" style:justify-single-word="false" fo:text-indent="0cm" style:auto-text-indent="false"/>
      <style:text-properties style:font-name="Liberation Sans" fo:font-size="9pt" officeooo:paragraph-rsid="001809a2" fo:background-color="#ffffff" style:font-size-asian="9pt" style:font-size-complex="9pt"/>
    </style:style>
    <style:style style:name="P67" style:family="paragraph" style:parent-style-name="Table_20_Contents">
      <style:paragraph-properties fo:margin-left="0cm" fo:margin-right="2.073cm" fo:text-align="start" style:justify-single-word="false" fo:text-indent="0cm" style:auto-text-indent="false"/>
      <style:text-properties style:font-name="Kievit-Light1" fo:font-size="9pt" officeooo:paragraph-rsid="001809a2" fo:background-color="#ffffff" style:font-size-asian="9pt" style:font-size-complex="9pt"/>
    </style:style>
    <style:style style:name="P68" style:family="paragraph" style:parent-style-name="Capçalera_20_departament_20_IC">
      <style:text-properties officeooo:rsid="0017e3ba" officeooo:paragraph-rsid="0017e3ba"/>
    </style:style>
    <style:style style:name="P69" style:family="paragraph" style:parent-style-name="Cos_20_del_20_text_20_1_20_IC">
      <style:paragraph-properties fo:text-align="justify" style:justify-single-word="false"/>
      <style:text-properties officeooo:paragraph-rsid="001809a2"/>
    </style:style>
    <style:style style:name="T1" style:family="text">
      <style:text-properties fo:color="#000000"/>
    </style:style>
    <style:style style:name="T2" style:family="text">
      <style:text-properties fo:color="#000000" officeooo:rsid="00121bac"/>
    </style:style>
    <style:style style:name="T3" style:family="text">
      <style:text-properties fo:color="#000000" style:font-name="Kievit-Medium1" fo:font-style="normal" style:text-underline-style="none" fo:font-weight="normal" officeooo:rsid="003a7f5e" style:font-size-asian="12pt" style:font-style-asian="normal" style:font-size-complex="12pt" style:font-style-complex="normal"/>
    </style:style>
    <style:style style:name="T4" style:family="text">
      <style:text-properties fo:color="#000000" style:font-name="Kievit-Light1" fo:font-size="10pt" officeooo:rsid="006f0d4d" style:font-size-asian="10pt" style:font-name-complex="Kievit-LightItalic1" style:font-size-complex="10pt"/>
    </style:style>
    <style:style style:name="T5" style:family="text">
      <style:text-properties fo:color="#000000" style:font-name="Kievit-Light1" fo:font-size="10pt" officeooo:rsid="00032716" style:font-size-asian="10pt" style:font-name-complex="Kievit-LightItalic1" style:font-size-complex="10pt"/>
    </style:style>
    <style:style style:name="T6" style:family="text">
      <style:text-properties fo:color="#000000" style:font-name="Kievit-Light1" fo:font-size="10pt" officeooo:rsid="00705379" style:font-size-asian="10pt" style:font-name-complex="Kievit-LightItalic1" style:font-size-complex="10pt"/>
    </style:style>
    <style:style style:name="T7" style:family="text">
      <style:text-properties fo:color="#000000" style:font-name="Kievit-Light1" fo:font-size="10pt" officeooo:rsid="0071845e" style:font-size-asian="10pt" style:font-name-complex="Kievit-LightItalic1" style:font-size-complex="10pt"/>
    </style:style>
    <style:style style:name="T8" style:family="text">
      <style:text-properties fo:color="#000000" style:font-name="Kievit-Light1" fo:font-size="10pt" officeooo:rsid="006f0d4d" style:font-size-asian="10pt" style:font-name-complex="Kievit-Medium1" style:font-size-complex="10pt"/>
    </style:style>
    <style:style style:name="T9" style:family="text">
      <style:text-properties fo:color="#000000" style:font-name="Kievit-Light1" fo:font-size="10pt" officeooo:rsid="006f0d4d" style:font-size-asian="10pt" style:font-name-complex="Kievit-Light1" style:font-size-complex="10pt"/>
    </style:style>
    <style:style style:name="T10" style:family="text">
      <style:text-properties fo:color="#000000" style:font-name="Kievit-Light1" fo:font-size="10pt" officeooo:rsid="00705379" style:font-size-asian="10pt" style:font-name-complex="Kievit-Light1" style:font-size-complex="10pt"/>
    </style:style>
    <style:style style:name="T11" style:family="text">
      <style:text-properties fo:color="#000000" style:font-name="Kievit-Light1" fo:font-size="10pt" fo:font-style="normal" style:text-underline-style="none" fo:font-weight="normal" officeooo:rsid="0041a86d" style:font-style-asian="normal" style:font-weight-asian="bold" style:font-name-complex="Kievit-Light1" style:font-style-complex="normal" style:font-weight-complex="bold"/>
    </style:style>
    <style:style style:name="T12" style:family="text">
      <style:text-properties fo:color="#000000" style:font-name="Kievit-Light1" fo:font-size="10pt" fo:font-style="normal" style:text-underline-style="none" fo:font-weight="normal" officeooo:rsid="002636e6" style:font-style-asian="normal" style:font-weight-asian="bold" style:font-name-complex="Kievit-Light1" style:font-style-complex="normal" style:font-weight-complex="bold"/>
    </style:style>
    <style:style style:name="T13" style:family="text">
      <style:text-properties fo:color="#000000" style:font-name="Kievit-Light1" fo:font-size="10pt" fo:font-style="normal" style:text-underline-style="none" fo:font-weight="normal" officeooo:rsid="0030e2cb" style:font-style-asian="normal" style:font-weight-asian="bold" style:font-name-complex="Kievit-Light1" style:font-style-complex="normal" style:font-weight-complex="bold"/>
    </style:style>
    <style:style style:name="T14" style:family="text">
      <style:text-properties fo:color="#000000" style:font-name="Kievit-Light1" fo:font-size="10pt" fo:font-style="normal" style:text-underline-style="none" fo:font-weight="normal" officeooo:rsid="0087f35e" style:font-style-asian="normal" style:font-weight-asian="bold" style:font-name-complex="Kievit-Light1" style:font-style-complex="normal" style:font-weight-complex="bold"/>
    </style:style>
    <style:style style:name="T15" style:family="text">
      <style:text-properties fo:color="#000000" style:font-name="Kievit-Light1" fo:font-size="10pt" fo:font-style="normal" style:text-underline-style="none" fo:font-weight="normal" officeooo:rsid="00880dfa" style:font-style-asian="normal" style:font-weight-asian="bold" style:font-name-complex="Kievit-Light1" style:font-style-complex="normal" style:font-weight-complex="bold"/>
    </style:style>
    <style:style style:name="T16" style:family="text">
      <style:text-properties fo:color="#000000" style:font-name="Kievit-Light1" fo:font-size="10pt" fo:font-style="normal" style:text-underline-style="none" fo:font-weight="normal" officeooo:rsid="00226358" style:font-style-asian="normal" style:font-weight-asian="normal" style:font-name-complex="Arial" style:font-style-complex="normal" style:font-weight-complex="normal"/>
    </style:style>
    <style:style style:name="T17" style:family="text">
      <style:text-properties fo:color="#000000" style:font-name="Kievit-Light1" fo:font-size="10pt" fo:font-style="normal" style:text-underline-style="none" fo:font-weight="normal" officeooo:rsid="001ff90c" style:font-style-asian="normal" style:font-weight-asian="normal" style:font-name-complex="Arial" style:font-style-complex="normal" style:font-weight-complex="normal"/>
    </style:style>
    <style:style style:name="T18" style:family="text">
      <style:text-properties fo:color="#000000" style:font-name="Kievit-Light1" fo:font-size="10pt" fo:font-style="normal" style:text-underline-style="none" fo:font-weight="normal" officeooo:rsid="0087f35e" style:font-style-asian="normal" style:font-weight-asian="normal" style:font-name-complex="Arial" style:font-style-complex="normal" style:font-weight-complex="normal"/>
    </style:style>
    <style:style style:name="T19" style:family="text">
      <style:text-properties fo:color="#000000" style:font-name="Kievit-Light1" fo:font-size="10pt" fo:font-style="normal" style:text-underline-style="none" fo:font-weight="normal" officeooo:rsid="00880dfa" style:font-style-asian="normal" style:font-weight-asian="normal" style:font-name-complex="Arial" style:font-style-complex="normal" style:font-weight-complex="normal"/>
    </style:style>
    <style:style style:name="T20" style:family="text">
      <style:text-properties fo:color="#000000" style:font-name="Kievit-Light1" fo:font-size="10pt" fo:language="es" fo:country="E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1" style:family="text">
      <style:text-properties fo:color="#000000" style:font-name="Kievit-Light1" fo:font-size="10pt" fo:language="es" fo:country="ES" fo:font-style="normal" style:text-underline-style="none" fo:font-weight="normal" officeooo:rsid="001ff90c" fo:background-color="transparent" loext:char-shading-value="0" style:font-size-asian="10pt" style:font-style-asian="normal" style:font-weight-asian="normal" style:font-name-complex="Arial" style:font-size-complex="10pt" style:font-style-complex="normal" style:font-weight-complex="normal"/>
    </style:style>
    <style:style style:name="T22" style:family="text">
      <style:text-properties fo:color="#000000" style:font-name="Kievit-Light1" fo:font-size="10pt" fo:language="es" fo:country="ES" fo:font-style="normal" style:text-underline-style="none" fo:font-weight="normal" officeooo:rsid="0087f35e" fo:background-color="transparent" loext:char-shading-value="0" style:font-size-asian="10pt" style:font-style-asian="normal" style:font-weight-asian="normal" style:font-name-complex="Arial" style:font-size-complex="10pt" style:font-style-complex="normal" style:font-weight-complex="normal"/>
    </style:style>
    <style:style style:name="T23" style:family="text">
      <style:text-properties fo:color="#000000" style:font-name="Kievit-Light1" fo:font-size="10pt" fo:language="es" fo:country="ES" fo:font-style="normal" style:text-underline-style="none" fo:font-weight="normal" officeooo:rsid="0088065a" fo:background-color="transparent" loext:char-shading-value="0" style:font-size-asian="10pt" style:font-style-asian="normal" style:font-weight-asian="normal" style:font-name-complex="Arial" style:font-size-complex="10pt" style:font-style-complex="normal" style:font-weight-complex="normal"/>
    </style:style>
    <style:style style:name="T24" style:family="text">
      <style:text-properties fo:color="#000000" style:font-name="Kievit-Light1" fo:font-size="10pt" fo:language="es" fo:country="ES" fo:font-style="normal" style:text-underline-style="none" fo:font-weight="normal" officeooo:rsid="00226358" fo:background-color="transparent" loext:char-shading-value="0" style:font-size-asian="10pt" style:font-style-asian="normal" style:font-weight-asian="normal" style:font-name-complex="Arial" style:font-size-complex="10pt" style:font-style-complex="normal" style:font-weight-complex="normal"/>
    </style:style>
    <style:style style:name="T25" style:family="text">
      <style:text-properties fo:color="#000000" style:font-name="Kievit-Light1" fo:font-size="10pt" fo:language="es" fo:country="ES" fo:font-style="normal" style:text-underline-style="none" fo:font-weight="normal" officeooo:rsid="00880dfa" fo:background-color="transparent" loext:char-shading-value="0" style:font-size-asian="10pt" style:font-style-asian="normal" style:font-weight-asian="normal" style:font-name-complex="Arial" style:font-size-complex="10pt" style:font-style-complex="normal" style:font-weight-complex="normal"/>
    </style:style>
    <style:style style:name="T26" style:family="text">
      <style:text-properties fo:color="#000000" style:font-name="Kievit-Light1" fo:font-size="10pt" fo:language="es" fo:country="ES" fo:font-style="normal" style:text-underline-style="none" fo:font-weight="normal" officeooo:rsid="002636e6" fo:background-color="transparent" loext:char-shading-value="0" style:font-size-asian="10pt" style:font-style-asian="normal" style:font-weight-asian="bold" style:font-name-complex="Kievit-Light1" style:font-size-complex="10pt" style:font-style-complex="normal" style:font-weight-complex="bold"/>
    </style:style>
    <style:style style:name="T27" style:family="text">
      <style:text-properties fo:color="#000000" style:font-name="Kievit-Light1" fo:font-size="10pt" fo:language="es" fo:country="ES" fo:font-style="normal" style:text-underline-style="none" fo:font-weight="normal" officeooo:rsid="0022df1a" fo:background-color="transparent" loext:char-shading-value="0" style:font-size-asian="10pt" style:font-style-asian="normal" style:font-weight-asian="bold" style:font-name-complex="Kievit-Light1" style:font-size-complex="10pt" style:font-style-complex="normal" style:font-weight-complex="bold"/>
    </style:style>
    <style:style style:name="T28" style:family="text">
      <style:text-properties fo:color="#000000" style:font-name="Kievit-Light1" fo:font-size="10pt" fo:language="es" fo:country="ES" fo:font-style="normal" style:text-underline-style="none" fo:font-weight="normal" officeooo:rsid="0030e2cb" fo:background-color="transparent" loext:char-shading-value="0" style:font-size-asian="10pt" style:font-style-asian="normal" style:font-weight-asian="bold" style:font-name-complex="Kievit-Light1" style:font-size-complex="10pt" style:font-style-complex="normal" style:font-weight-complex="bold"/>
    </style:style>
    <style:style style:name="T29" style:family="text">
      <style:text-properties fo:color="#000000" style:font-name="Kievit-Light1" fo:font-size="10pt" fo:language="es" fo:country="ES" fo:font-style="normal" style:text-underline-style="none" fo:font-weight="normal" officeooo:rsid="001ff90c" fo:background-color="transparent" loext:char-shading-value="0" style:font-size-asian="10pt" style:font-style-asian="normal" style:font-weight-asian="bold" style:font-name-complex="Kievit-Light1" style:font-size-complex="10pt" style:font-style-complex="normal" style:font-weight-complex="bold"/>
    </style:style>
    <style:style style:name="T30" style:family="text">
      <style:text-properties fo:color="#000000" style:font-name="Kievit-Light1" fo:font-size="10pt" fo:language="es" fo:country="ES" fo:font-style="normal" style:text-underline-style="none" fo:font-weight="normal" officeooo:rsid="0087f35e" fo:background-color="transparent" loext:char-shading-value="0" style:font-size-asian="10pt" style:font-style-asian="normal" style:font-weight-asian="bold" style:font-name-complex="Kievit-Light1" style:font-size-complex="10pt" style:font-style-complex="normal" style:font-weight-complex="bold"/>
    </style:style>
    <style:style style:name="T31" style:family="text">
      <style:text-properties fo:color="#000000" style:font-name="Kievit-Light1" fo:font-size="10pt" fo:language="es" fo:country="ES" fo:font-style="normal" style:text-underline-style="none" fo:font-weight="normal" officeooo:rsid="00880dfa" fo:background-color="transparent" loext:char-shading-value="0" style:font-size-asian="10pt" style:font-style-asian="normal" style:font-weight-asian="bold" style:font-name-complex="Kievit-Light1" style:font-size-complex="10pt" style:font-style-complex="normal" style:font-weight-complex="bold"/>
    </style:style>
    <style:style style:name="T32" style:family="text">
      <style:text-properties fo:color="#000000" style:font-name="Kievit-Light1" fo:font-size="10pt" fo:language="es" fo:country="ES" fo:font-style="normal" style:text-underline-style="none" fo:font-weight="normal" officeooo:rsid="003a564d" fo:background-color="transparent" loext:char-shading-value="0" style:font-size-asian="10pt" style:font-style-asian="normal" style:font-weight-asian="bold" style:font-name-complex="Kievit-Light1" style:font-size-complex="10pt" style:font-style-complex="normal" style:font-weight-complex="bold"/>
    </style:style>
    <style:style style:name="T33" style:family="text">
      <style:text-properties fo:color="#000000" style:font-name="Kievit-Light1" fo:font-size="10pt" fo:language="es" fo:country="ES" fo:font-style="normal" style:text-underline-style="none" fo:font-weight="normal" officeooo:rsid="003b54f8" fo:background-color="transparent" loext:char-shading-value="0" style:font-size-asian="10pt" style:font-style-asian="normal" style:font-weight-asian="bold" style:font-name-complex="Kievit-Light1" style:font-size-complex="10pt" style:font-style-complex="normal" style:font-weight-complex="bold"/>
    </style:style>
    <style:style style:name="T34" style:family="text">
      <style:text-properties fo:color="#000000" style:font-name="Kievit-Light1" fo:font-size="10pt" fo:language="es" fo:country="ES" fo:font-style="normal" style:text-underline-style="none" fo:font-weight="normal" officeooo:rsid="003cb89a" fo:background-color="transparent" loext:char-shading-value="0" style:font-size-asian="10pt" style:font-style-asian="normal" style:font-weight-asian="bold" style:font-name-complex="Kievit-Light1" style:font-size-complex="10pt" style:font-style-complex="normal" style:font-weight-complex="bold"/>
    </style:style>
    <style:style style:name="T35" style:family="text">
      <style:text-properties fo:color="#000000" style:font-name="Kievit-Light1" fo:font-size="10pt" fo:language="es" fo:country="ES" fo:font-style="normal" style:text-underline-style="none" fo:font-weight="normal" officeooo:rsid="008943ec" fo:background-color="transparent" loext:char-shading-value="0" style:font-size-asian="10pt" style:font-weight-asian="normal" style:font-name-complex="Kievit-Light1" style:font-size-complex="10pt" style:font-weight-complex="normal"/>
    </style:style>
    <style:style style:name="T36" style:family="text">
      <style:text-properties fo:color="#000000" style:font-name="Kievit-Light1" fo:font-size="10pt" fo:language="es" fo:country="ES" fo:font-style="normal" style:text-underline-style="none" fo:font-weight="normal" officeooo:rsid="002636e6" fo:background-color="transparent" loext:char-shading-value="0" style:font-size-asian="10pt" style:font-weight-asian="normal" style:font-name-complex="Kievit-Light1" style:font-size-complex="10pt" style:font-weight-complex="normal"/>
    </style:style>
    <style:style style:name="T37" style:family="text">
      <style:text-properties fo:color="#000000" style:font-name="Kievit-Light1" fo:font-size="10pt" fo:language="es" fo:country="ES" fo:font-style="normal" style:text-underline-style="none" fo:font-weight="normal" officeooo:rsid="00226358" fo:background-color="transparent" loext:char-shading-value="0" style:font-size-asian="10pt" style:font-weight-asian="normal" style:font-name-complex="Kievit-Light1" style:font-size-complex="10pt" style:font-weight-complex="normal"/>
    </style:style>
    <style:style style:name="T38" style:family="text">
      <style:text-properties fo:color="#000000" style:font-name="Kievit-Light1" fo:font-size="10pt" fo:language="es" fo:country="ES" fo:font-style="normal" style:text-underline-style="none" fo:font-weight="normal" officeooo:rsid="0030e2cb" fo:background-color="transparent" loext:char-shading-value="0" style:font-size-asian="10pt" style:font-weight-asian="normal" style:font-name-complex="Kievit-Light1" style:font-size-complex="10pt" style:font-weight-complex="normal"/>
    </style:style>
    <style:style style:name="T39" style:family="text">
      <style:text-properties fo:color="#000000" style:font-name="Kievit-Light1" fo:font-size="10pt" fo:language="es" fo:country="ES" fo:font-style="normal" style:text-underline-style="none" fo:font-weight="bold" officeooo:rsid="0030e2cb" fo:background-color="transparent" loext:char-shading-value="0" style:font-size-asian="10pt" style:font-weight-asian="bold" style:font-name-complex="Kievit-Light1" style:font-size-complex="10pt" style:font-weight-complex="bold"/>
    </style:style>
    <style:style style:name="T40" style:family="text">
      <style:text-properties fo:color="#000000" style:font-name="Kievit-Light1" fo:font-size="10pt" fo:language="es" fo:country="ES" fo:font-style="normal" style:text-underline-style="solid" style:text-underline-width="auto" style:text-underline-color="font-color" fo:font-weight="normal" officeooo:rsid="00880dfa" fo:background-color="transparent" loext:char-shading-value="0" style:font-size-asian="10pt" style:font-style-asian="normal" style:font-weight-asian="normal" style:font-name-complex="Arial" style:font-size-complex="10pt" style:font-style-complex="normal" style:font-weight-complex="normal"/>
    </style:style>
    <style:style style:name="T41" style:family="text">
      <style:text-properties fo:color="#000000" style:font-name="Kievit-Light1" fo:font-size="10pt" fo:language="es" fo:country="ES" fo:font-style="normal" style:text-underline-style="solid" style:text-underline-width="auto" style:text-underline-color="font-color" fo:font-weight="normal" officeooo:rsid="008943ec" fo:background-color="transparent" loext:char-shading-value="0" style:font-size-asian="10pt" style:font-weight-asian="normal" style:font-name-complex="Kievit-Light1" style:font-size-complex="10pt" style:font-weight-complex="normal"/>
    </style:style>
    <style:style style:name="T42" style:family="text">
      <style:text-properties fo:color="#000000" style:font-name="Kievit-Light1" fo:font-size="10pt" style:text-underline-style="solid" style:text-underline-width="auto" style:text-underline-color="font-color" fo:font-weight="normal" officeooo:rsid="00705379" style:font-size-asian="10pt" style:font-weight-asian="normal" style:font-name-complex="Kievit-Medium1" style:font-size-complex="10pt" style:font-weight-complex="normal"/>
    </style:style>
    <style:style style:name="T43" style:family="text">
      <style:text-properties fo:color="#000000" style:font-name="Kievit-Light1" fo:font-size="10pt" style:text-underline-style="solid" style:text-underline-width="auto" style:text-underline-color="font-color" officeooo:rsid="0068a5b5" style:font-size-asian="10pt" style:font-name-complex="Kievit-Medium1" style:font-size-complex="10pt"/>
    </style:style>
    <style:style style:name="T44" style:family="text">
      <style:text-properties fo:color="#000000" style:font-name="Kievit-Light1" fo:font-size="10pt" style:text-underline-style="solid" style:text-underline-width="auto" style:text-underline-color="font-color" officeooo:rsid="006f0d4d" style:font-size-asian="10pt" style:font-name-complex="Kievit-LightItalic1" style:font-size-complex="10pt"/>
    </style:style>
    <style:style style:name="T45" style:family="text">
      <style:text-properties fo:color="#000000" style:font-name="Kievit-Light1" fo:font-size="10pt" fo:font-weight="normal" officeooo:rsid="006f0d4d" style:font-size-asian="10pt" style:font-weight-asian="normal" style:font-name-complex="Kievit-LightItalic1" style:font-size-complex="10pt" style:font-weight-complex="normal"/>
    </style:style>
    <style:style style:name="T46" style:family="text">
      <style:text-properties fo:color="#000000" style:font-name="Kievit-Light1" fo:language="es" fo:country="ES" fo:font-style="normal" style:text-underline-style="none" fo:font-weight="normal" officeooo:rsid="0041a86d" fo:background-color="transparent" loext:char-shading-value="0" style:font-size-asian="10pt" style:font-style-asian="normal" style:font-weight-asian="bold" style:font-name-complex="Kievit-Light1" style:font-size-complex="10pt" style:font-style-complex="normal" style:font-weight-complex="bold"/>
    </style:style>
    <style:style style:name="T47" style:family="text">
      <style:text-properties fo:color="#000000" style:font-name="Kievit-Light1" fo:language="es" fo:country="ES" fo:font-style="normal" style:text-underline-style="none" fo:font-weight="normal" officeooo:rsid="002636e6" fo:background-color="transparent" loext:char-shading-value="0" style:font-size-asian="10pt" style:font-style-asian="normal" style:font-weight-asian="bold" style:font-name-complex="Kievit-Light1" style:font-size-complex="10pt" style:font-style-complex="normal" style:font-weight-complex="bold"/>
    </style:style>
    <style:style style:name="T48" style:family="text">
      <style:text-properties fo:color="#000000" style:font-name="Kievit-Light1" fo:language="es" fo:country="ES" fo:font-style="normal" style:text-underline-style="none" fo:font-weight="normal" officeooo:rsid="001ff90c" fo:background-color="transparent" loext:char-shading-value="0" style:font-size-asian="10pt" style:font-style-asian="normal" style:font-weight-asian="bold" style:font-name-complex="Kievit-Light1" style:font-size-complex="10pt" style:font-style-complex="normal" style:font-weight-complex="bold"/>
    </style:style>
    <style:style style:name="T49" style:family="text">
      <style:text-properties fo:color="#000000" style:font-name="Kievit-Light1" fo:language="es" fo:country="ES" fo:font-style="normal" style:text-underline-style="none" fo:font-weight="normal" officeooo:rsid="0030e2cb" fo:background-color="transparent" loext:char-shading-value="0" style:font-size-asian="10pt" style:font-style-asian="normal" style:font-weight-asian="bold" style:font-name-complex="Kievit-Light1" style:font-size-complex="10pt" style:font-style-complex="normal" style:font-weight-complex="bold"/>
    </style:style>
    <style:style style:name="T50" style:family="text">
      <style:text-properties fo:color="#000000" style:font-name="Kievit-Light1" fo:language="es" fo:country="ES" fo:font-style="normal" style:text-underline-style="none" fo:font-weight="normal" officeooo:rsid="0022df1a" fo:background-color="transparent" loext:char-shading-value="0" style:font-size-asian="10pt" style:font-style-asian="normal" style:font-weight-asian="bold" style:font-name-complex="Kievit-Light1" style:font-size-complex="10pt" style:font-style-complex="normal" style:font-weight-complex="bold"/>
    </style:style>
    <style:style style:name="T51" style:family="text">
      <style:text-properties fo:color="#000000" style:font-name="Kievit-LightItalic1" fo:font-style="normal" style:text-underline-style="none" fo:font-weight="normal" officeooo:rsid="0036e4b7" style:font-size-asian="12pt" style:font-style-asian="normal" style:font-size-complex="12pt" style:font-style-complex="normal"/>
    </style:style>
    <style:style style:name="T52" style:family="text">
      <style:text-properties fo:color="#000000" officeooo:rsid="0016b757"/>
    </style:style>
    <style:style style:name="T53" style:family="text">
      <style:text-properties fo:color="#000000" fo:font-style="normal" style:text-underline-style="none" fo:font-weight="normal" officeooo:rsid="00355fa9" style:font-size-asian="12pt" style:font-style-asian="normal" style:font-size-complex="12pt" style:font-style-complex="normal"/>
    </style:style>
    <style:style style:name="T54" style:family="text">
      <style:text-properties fo:color="#000000" fo:font-style="normal" style:text-underline-style="none" fo:font-weight="normal" officeooo:rsid="003a7f5e" style:font-size-asian="12pt" style:font-style-asian="normal" style:font-size-complex="12pt" style:font-style-complex="normal"/>
    </style:style>
    <style:style style:name="T55" style:family="text">
      <style:text-properties fo:color="#000000" fo:font-style="normal" style:text-underline-style="none" fo:font-weight="normal" officeooo:rsid="003f96cf" style:font-size-asian="12pt" style:font-style-asian="normal" style:font-size-complex="12pt" style:font-style-complex="normal"/>
    </style:style>
    <style:style style:name="T56" style:family="text">
      <style:text-properties style:font-name="Kievit-Medium1" fo:font-weight="normal" officeooo:rsid="0038d0dd"/>
    </style:style>
    <style:style style:name="T57" style:family="text">
      <style:text-properties style:font-name="Kievit-Light1"/>
    </style:style>
    <style:style style:name="T58" style:family="text">
      <style:text-properties style:font-name="Kievit-Light1" fo:font-size="10pt" fo:language="es" fo:country="ES" style:text-underline-style="solid" style:text-underline-width="auto" style:text-underline-color="font-color" fo:font-weight="normal" officeooo:rsid="0087f35e" fo:background-color="transparent" loext:char-shading-value="0" style:font-size-asian="10pt" style:font-weight-asian="normal" style:font-size-complex="10pt" style:font-weight-complex="normal"/>
    </style:style>
    <style:style style:name="T59" style:family="text">
      <style:text-properties style:font-name="Kievit-Light1" fo:font-size="10pt" fo:language="es" fo:country="ES" style:text-underline-style="solid" style:text-underline-width="auto" style:text-underline-color="font-color" fo:font-weight="normal" officeooo:rsid="0088065a" fo:background-color="transparent" loext:char-shading-value="0" style:font-size-asian="10pt" style:font-weight-asian="normal" style:font-size-complex="10pt" style:font-weight-complex="normal"/>
    </style:style>
    <style:style style:name="T60" style:family="text">
      <style:text-properties style:font-name="Kievit-Light1" fo:font-size="10pt" fo:language="es" fo:country="ES" style:text-underline-style="solid" style:text-underline-width="auto" style:text-underline-color="font-color" fo:font-weight="normal" officeooo:rsid="0089d54d" fo:background-color="transparent" loext:char-shading-value="0" style:font-size-asian="10pt" style:font-weight-asian="normal" style:font-size-complex="10pt" style:font-weight-complex="normal"/>
    </style:style>
    <style:style style:name="T61" style:family="text">
      <style:text-properties style:font-name="Kievit-Light1" fo:font-size="10pt" fo:language="es" fo:country="ES" fo:font-weight="normal" fo:background-color="transparent" loext:char-shading-value="0" style:font-size-asian="10pt" style:font-weight-asian="normal" style:font-size-complex="10pt" style:font-weight-complex="normal"/>
    </style:style>
    <style:style style:name="T62" style:family="text">
      <style:text-properties style:font-name="Kievit-Light1" fo:font-size="10pt" fo:language="es" fo:country="ES" fo:font-weight="normal" officeooo:rsid="0087f35e" fo:background-color="transparent" loext:char-shading-value="0" style:font-size-asian="10pt" style:font-weight-asian="normal" style:font-size-complex="10pt" style:font-weight-complex="normal"/>
    </style:style>
    <style:style style:name="T63" style:family="text">
      <style:text-properties style:font-name="Kievit-Light1" fo:font-size="10pt" fo:language="es" fo:country="ES" fo:font-weight="normal" officeooo:rsid="0088065a" fo:background-color="transparent" loext:char-shading-value="0" style:font-size-asian="10pt" style:font-weight-asian="normal" style:font-size-complex="10pt" style:font-weight-complex="normal"/>
    </style:style>
    <style:style style:name="T64" style:family="text">
      <style:text-properties style:font-name="Kievit-Light1" fo:font-size="10pt" fo:language="es" fo:country="ES" fo:font-weight="normal" officeooo:rsid="00880dfa" fo:background-color="transparent" loext:char-shading-value="0" style:font-size-asian="10pt" style:font-weight-asian="normal" style:font-size-complex="10pt" style:font-weight-complex="normal"/>
    </style:style>
    <style:style style:name="T65" style:family="text">
      <style:text-properties style:font-name="Kievit-Light1" fo:font-size="10pt" fo:language="es" fo:country="ES" fo:font-weight="normal" officeooo:rsid="00226358" fo:background-color="transparent" loext:char-shading-value="0" style:font-size-asian="10pt" style:font-weight-asian="normal" style:font-size-complex="10pt" style:font-weight-complex="normal"/>
    </style:style>
    <style:style style:name="T66" style:family="text">
      <style:text-properties style:font-name="Kievit-Light1" fo:font-size="10pt" fo:language="es" fo:country="ES" fo:font-style="normal" style:text-underline-style="none" fo:font-weight="normal" fo:background-color="transparent" loext:char-shading-value="0" style:font-size-asian="10pt" style:font-style-asian="normal" style:font-weight-asian="bold" style:font-size-complex="10pt" style:font-style-complex="normal" style:font-weight-complex="bold"/>
    </style:style>
    <style:style style:name="T67" style:family="text">
      <style:text-properties style:font-name="Kievit-Light1" fo:font-size="10pt" fo:language="es" fo:country="ES" fo:font-style="normal" style:text-underline-style="none" fo:font-weight="normal" officeooo:rsid="001ff90c" fo:background-color="transparent" loext:char-shading-value="0" style:font-size-asian="10pt" style:font-style-asian="normal" style:font-weight-asian="bold" style:font-size-complex="10pt" style:font-style-complex="normal" style:font-weight-complex="bold"/>
    </style:style>
    <style:style style:name="T68" style:family="text">
      <style:text-properties style:font-name="Kievit-Light1" fo:font-size="10pt" fo:language="es" fo:country="ES" fo:font-style="normal" style:text-underline-style="none" fo:font-weight="normal" officeooo:rsid="0087f35e" fo:background-color="transparent" loext:char-shading-value="0" style:font-size-asian="10pt" style:font-style-asian="normal" style:font-weight-asian="bold" style:font-size-complex="10pt" style:font-style-complex="normal" style:font-weight-complex="bold"/>
    </style:style>
    <style:style style:name="T69" style:family="text">
      <style:text-properties style:font-name="Kievit-Light1" fo:font-size="10pt" fo:language="es" fo:country="ES" fo:font-style="normal" style:text-underline-style="none" fo:font-weight="normal" officeooo:rsid="00880dfa" fo:background-color="transparent" loext:char-shading-value="0" style:font-size-asian="10pt" style:font-style-asian="normal" style:font-weight-asian="bold" style:font-size-complex="10pt" style:font-style-complex="normal" style:font-weight-complex="bold"/>
    </style:style>
    <style:style style:name="T70" style:family="text">
      <style:text-properties style:font-name="Kievit-Light1" fo:font-size="10pt" fo:language="es" fo:country="ES" fo:font-style="normal" style:text-underline-style="none" fo:font-weight="normal" officeooo:rsid="0022df1a" fo:background-color="transparent" loext:char-shading-value="0" style:font-size-asian="10pt" style:font-style-asian="normal" style:font-weight-asian="bold" style:font-size-complex="10pt" style:font-style-complex="normal" style:font-weight-complex="bold"/>
    </style:style>
    <style:style style:name="T71" style:family="text">
      <style:text-properties style:font-name="Kievit-Light1" fo:font-size="10pt" fo:language="es" fo:country="ES" fo:font-style="normal" style:text-underline-style="none" fo:font-weight="normal" officeooo:rsid="00342748" fo:background-color="transparent" loext:char-shading-value="0" style:font-size-asian="10pt" style:font-style-asian="normal" style:font-weight-asian="bold" style:font-size-complex="10pt" style:font-style-complex="normal" style:font-weight-complex="bold"/>
    </style:style>
    <style:style style:name="T72" style:family="text">
      <style:text-properties style:font-name="Kievit-Light1" fo:font-size="10pt" fo:language="es" fo:country="ES" fo:font-style="normal" style:text-underline-style="none" fo:font-weight="normal" officeooo:rsid="002636e6" fo:background-color="transparent" loext:char-shading-value="0" style:font-size-asian="10pt" style:font-style-asian="normal" style:font-weight-asian="bold" style:font-size-complex="10pt" style:font-style-complex="normal" style:font-weight-complex="bold"/>
    </style:style>
    <style:style style:name="T73" style:family="text">
      <style:text-properties style:font-name="Kievit-Light1" fo:font-size="10pt" fo:language="es" fo:country="ES" fo:font-style="normal" style:text-underline-style="none" fo:font-weight="bold" officeooo:rsid="001ff90c" fo:background-color="transparent" loext:char-shading-value="0" style:font-size-asian="10pt" style:font-style-asian="normal" style:font-weight-asian="bold" style:font-size-complex="10pt" style:font-style-complex="normal" style:font-weight-complex="bold"/>
    </style:style>
    <style:style style:name="T74" style:family="text">
      <style:text-properties style:font-name="Kievit-Light1" fo:font-size="10pt" fo:language="es" fo:country="ES" fo:font-weight="bold" officeooo:rsid="00226358" fo:background-color="transparent" loext:char-shading-value="0" style:font-size-asian="10pt" style:font-weight-asian="bold" style:font-size-complex="10pt" style:font-weight-complex="bold"/>
    </style:style>
    <style:style style:name="T75" style:family="text">
      <style:text-properties style:font-name="Kievit-Light1" fo:font-size="10pt" fo:language="es" fo:country="ES" style:text-underline-style="none" fo:font-weight="normal" officeooo:rsid="0089d54d" fo:background-color="transparent" loext:char-shading-value="0" style:font-size-asian="10pt" style:font-weight-asian="normal" style:font-size-complex="10pt" style:font-weight-complex="normal"/>
    </style:style>
    <style:style style:name="T76" style:family="text">
      <style:text-properties style:font-name="Kievit-Light1" fo:font-size="10pt" fo:language="es" fo:country="ES" style:text-underline-style="none" fo:font-weight="normal" officeooo:rsid="00363940" fo:background-color="transparent" loext:char-shading-value="0" style:font-size-asian="10pt" style:font-weight-asian="normal" style:font-size-complex="10pt" style:font-weight-complex="normal"/>
    </style:style>
    <style:style style:name="T77" style:family="text">
      <style:text-properties style:font-name="Kievit-Light1" fo:font-size="10pt" fo:language="es" fo:country="ES" style:text-underline-style="none" fo:font-weight="normal" officeooo:rsid="00351a48" fo:background-color="transparent" loext:char-shading-value="0" style:font-size-asian="10pt" style:font-weight-asian="normal" style:font-size-complex="10pt" style:font-weight-complex="normal"/>
    </style:style>
    <style:style style:name="T78" style:family="text">
      <style:text-properties style:font-name="Kievit-Light1" fo:font-size="10pt" fo:language="es" fo:country="ES" style:text-underline-style="none" fo:font-weight="normal" officeooo:rsid="003a564d" fo:background-color="transparent" loext:char-shading-value="0" style:font-size-asian="10pt" style:font-weight-asian="normal" style:font-size-complex="10pt" style:font-weight-complex="normal"/>
    </style:style>
    <style:style style:name="T79" style:family="text">
      <style:text-properties style:font-name="Kievit-Light1" fo:font-size="10pt" fo:language="es" fo:country="ES" style:text-underline-style="none" fo:font-weight="normal" officeooo:rsid="0037246f" fo:background-color="transparent" loext:char-shading-value="0" style:font-size-asian="10pt" style:font-weight-asian="normal" style:font-size-complex="10pt" style:font-weight-complex="normal"/>
    </style:style>
    <style:style style:name="T80" style:family="text">
      <style:text-properties style:font-name="Kievit-Light1" fo:font-size="10pt" fo:language="es" fo:country="ES" style:text-underline-style="none" fo:font-weight="normal" officeooo:rsid="00380363" fo:background-color="transparent" loext:char-shading-value="0" style:font-size-asian="10pt" style:font-weight-asian="normal" style:font-size-complex="10pt" style:font-weight-complex="normal"/>
    </style:style>
    <style:style style:name="T81" style:family="text">
      <style:text-properties style:font-name="Kievit-Light1" fo:font-size="10pt" fo:language="es" fo:country="ES" style:text-underline-style="none" fo:font-weight="normal" officeooo:rsid="003a5bea" fo:background-color="transparent" loext:char-shading-value="0" style:font-size-asian="10pt" style:font-weight-asian="normal" style:font-size-complex="10pt" style:font-weight-complex="normal"/>
    </style:style>
    <style:style style:name="T82" style:family="text">
      <style:text-properties style:font-name="Kievit-Light1" fo:font-size="10pt" fo:language="es" fo:country="ES" style:text-underline-style="none" fo:font-weight="normal" officeooo:rsid="003b54f8" fo:background-color="transparent" loext:char-shading-value="0" style:font-size-asian="10pt" style:font-weight-asian="normal" style:font-size-complex="10pt" style:font-weight-complex="normal"/>
    </style:style>
    <style:style style:name="T83" style:family="text">
      <style:text-properties style:font-name="Kievit-Light1" fo:font-size="10pt" fo:language="es" fo:country="ES" style:text-underline-style="none" fo:font-weight="normal" officeooo:rsid="003cb89a" fo:background-color="transparent" loext:char-shading-value="0" style:font-size-asian="10pt" style:font-weight-asian="normal" style:font-size-complex="10pt" style:font-weight-complex="normal"/>
    </style:style>
    <style:style style:name="T84" style:family="text">
      <style:text-properties style:font-name="Kievit-Light1" fo:font-size="10pt" fo:language="es" fo:country="ES" style:text-underline-style="none" fo:font-weight="bold" officeooo:rsid="00363940" fo:background-color="transparent" loext:char-shading-value="0" style:font-size-asian="10pt" style:font-weight-asian="bold" style:font-size-complex="10pt" style:font-weight-complex="bold"/>
    </style:style>
    <style:style style:name="T85" style:family="text">
      <style:text-properties style:font-name="Kievit-Light1" fo:font-size="10pt" fo:language="es" fo:country="ES" style:text-underline-style="none" fo:font-weight="bold" officeooo:rsid="0037246f" fo:background-color="transparent" loext:char-shading-value="0" style:font-size-asian="10pt" style:font-weight-asian="bold" style:font-size-complex="10pt" style:font-weight-complex="bold"/>
    </style:style>
    <style:style style:name="T86" style:family="text">
      <style:text-properties style:font-name="Kievit-Light1" fo:font-size="10pt" fo:language="es" fo:country="ES" style:text-underline-style="none" fo:font-weight="bold" officeooo:rsid="00380363" fo:background-color="transparent" loext:char-shading-value="0" style:font-size-asian="10pt" style:font-weight-asian="bold" style:font-size-complex="10pt" style:font-weight-complex="bold"/>
    </style:style>
    <style:style style:name="T87" style:family="text">
      <style:text-properties style:font-name="Kievit-Light1" fo:font-size="10pt" fo:language="es" fo:country="ES" style:text-underline-style="none" fo:font-weight="bold" officeooo:rsid="003a564d" fo:background-color="transparent" loext:char-shading-value="0" style:font-size-asian="10pt" style:font-weight-asian="bold" style:font-size-complex="10pt" style:font-weight-complex="bold"/>
    </style:style>
    <style:style style:name="T88" style:family="text">
      <style:text-properties style:font-name="Kievit-Light1" fo:font-size="10pt" fo:language="es" fo:country="ES" style:text-underline-style="none" fo:font-weight="bold" officeooo:rsid="003b54f8" fo:background-color="transparent" loext:char-shading-value="0" style:font-size-asian="10pt" style:font-weight-asian="bold" style:font-size-complex="10pt" style:font-weight-complex="bold"/>
    </style:style>
    <style:style style:name="T89" style:family="text">
      <style:text-properties style:font-name="Kievit-Light1" fo:font-size="10pt" fo:language="es" fo:country="ES" style:text-underline-style="none" fo:font-weight="bold" officeooo:rsid="003cb89a" fo:background-color="transparent" loext:char-shading-value="0" style:font-size-asian="10pt" style:font-weight-asian="bold" style:font-size-complex="10pt" style:font-weight-complex="bold"/>
    </style:style>
    <style:style style:name="T90" style:family="text">
      <style:text-properties style:font-name="Kievit-Light1" fo:font-size="10pt" fo:font-style="normal" style:text-underline-style="none" fo:font-weight="bold" officeooo:rsid="00674b13" style:font-style-asian="normal" style:font-weight-asian="bold" style:font-name-complex="Arial" style:font-style-complex="normal" style:font-weight-complex="bold"/>
    </style:style>
    <style:style style:name="T91" style:family="text">
      <style:text-properties style:font-name="Kievit-Light1" fo:font-size="10pt" fo:font-style="normal" style:text-underline-style="none" fo:font-weight="bold" officeooo:rsid="0041a86d" style:font-style-asian="normal" style:font-weight-asian="bold" style:font-name-complex="Arial" style:font-style-complex="normal" style:font-weight-complex="bold"/>
    </style:style>
    <style:style style:name="T92" style:family="text">
      <style:text-properties style:font-name="Kievit-Light1" fo:font-size="10pt" fo:font-style="normal" style:text-underline-style="none" fo:font-weight="bold" officeooo:rsid="00351a48" style:font-style-asian="normal" style:font-weight-asian="bold" style:font-name-complex="Arial" style:font-style-complex="normal" style:font-weight-complex="bold"/>
    </style:style>
    <style:style style:name="T93" style:family="text">
      <style:text-properties style:font-name="Kievit-Light1" fo:font-size="10pt" fo:font-style="normal" style:text-underline-style="none" fo:font-weight="bold" officeooo:rsid="00226358" style:font-style-asian="normal" style:font-weight-asian="bold" style:font-name-complex="Arial" style:font-style-complex="normal" style:font-weight-complex="bold"/>
    </style:style>
    <style:style style:name="T94" style:family="text">
      <style:text-properties style:font-name="Kievit-Light1" fo:font-size="10pt" fo:font-style="normal" style:text-underline-style="none" fo:font-weight="bold" officeooo:rsid="00496a7f" style:font-style-asian="normal" style:font-weight-asian="bold" style:font-name-complex="Arial" style:font-style-complex="normal" style:font-weight-complex="bold"/>
    </style:style>
    <style:style style:name="T95" style:family="text">
      <style:text-properties style:font-name="Kievit-Light1" fo:font-size="10pt" fo:font-style="normal" style:text-underline-style="none" fo:font-weight="normal" officeooo:rsid="0065fac5" style:font-style-asian="normal" style:font-weight-asian="normal" style:font-name-complex="Arial" style:font-style-complex="normal" style:font-weight-complex="normal"/>
    </style:style>
    <style:style style:name="T96" style:family="text">
      <style:text-properties style:font-name="Kievit-Light1" fo:font-size="10pt" fo:font-style="normal" style:text-underline-style="none" fo:font-weight="normal" officeooo:rsid="00363940" style:font-style-asian="normal" style:font-weight-asian="normal" style:font-name-complex="Arial" style:font-style-complex="normal" style:font-weight-complex="normal"/>
    </style:style>
    <style:style style:name="T97" style:family="text">
      <style:text-properties style:font-name="Kievit-Light1" fo:font-size="10pt" fo:font-style="normal" style:text-underline-style="none" fo:font-weight="normal" officeooo:rsid="00351a48" style:font-style-asian="normal" style:font-weight-asian="normal" style:font-name-complex="Arial" style:font-style-complex="normal" style:font-weight-complex="normal"/>
    </style:style>
    <style:style style:name="T98" style:family="text">
      <style:text-properties style:font-name="Kievit-Light1" fo:font-size="10pt" fo:font-style="normal" style:text-underline-style="none" fo:font-weight="normal" officeooo:rsid="003a564d" style:font-style-asian="normal" style:font-weight-asian="normal" style:font-name-complex="Arial" style:font-style-complex="normal" style:font-weight-complex="normal"/>
    </style:style>
    <style:style style:name="T99" style:family="text">
      <style:text-properties style:font-name="Kievit-Light1" fo:font-size="10pt" fo:font-style="normal" style:text-underline-style="none" fo:font-weight="normal" officeooo:rsid="0041a86d" style:font-style-asian="normal" style:font-weight-asian="normal" style:font-name-complex="Arial" style:font-style-complex="normal" style:font-weight-complex="normal"/>
    </style:style>
    <style:style style:name="T100" style:family="text">
      <style:text-properties style:font-name="Kievit-Light1" fo:font-size="10pt" fo:font-style="normal" style:text-underline-style="none" fo:font-weight="normal" officeooo:rsid="00674b13" style:font-style-asian="normal" style:font-weight-asian="normal" style:font-name-complex="Arial" style:font-style-complex="normal" style:font-weight-complex="normal"/>
    </style:style>
    <style:style style:name="T101" style:family="text">
      <style:text-properties style:font-name="Kievit-Light1" fo:font-size="10pt" fo:font-style="normal" style:text-underline-style="none" fo:font-weight="normal" officeooo:rsid="0042ca23" style:font-style-asian="normal" style:font-weight-asian="normal" style:font-name-complex="Arial" style:font-style-complex="normal" style:font-weight-complex="normal"/>
    </style:style>
    <style:style style:name="T102" style:family="text">
      <style:text-properties style:font-name="Kievit-Light1" fo:font-size="10pt" fo:font-style="normal" style:text-underline-style="none" fo:font-weight="normal" officeooo:rsid="00032716" style:font-style-asian="normal" style:font-weight-asian="normal" style:font-name-complex="Arial" style:font-style-complex="normal" style:font-weight-complex="normal"/>
    </style:style>
    <style:style style:name="T103" style:family="text">
      <style:text-properties style:font-name="Kievit-Light1" fo:font-size="10pt" fo:font-style="normal" style:text-underline-style="none" fo:font-weight="normal" officeooo:rsid="0004606d" style:font-style-asian="normal" style:font-weight-asian="normal" style:font-name-complex="Arial" style:font-style-complex="normal" style:font-weight-complex="normal"/>
    </style:style>
    <style:style style:name="T104" style:family="text">
      <style:text-properties style:font-name="Kievit-Light1" fo:font-size="10pt" fo:font-style="normal" style:text-underline-style="none" fo:font-weight="normal" officeooo:rsid="008c079f" style:font-style-asian="normal" style:font-weight-asian="normal" style:font-name-complex="Arial" style:font-style-complex="normal" style:font-weight-complex="normal"/>
    </style:style>
    <style:style style:name="T105" style:family="text">
      <style:text-properties style:font-name="Kievit-Light1" fo:font-size="10pt" fo:font-style="normal" style:text-underline-style="none" fo:font-weight="normal" officeooo:rsid="002636e6" style:font-style-asian="normal" style:font-weight-asian="normal" style:font-name-complex="Arial" style:font-style-complex="normal" style:font-weight-complex="normal"/>
    </style:style>
    <style:style style:name="T106" style:family="text">
      <style:text-properties style:font-name="Kievit-Light1" fo:font-size="10pt" fo:font-style="normal" style:text-underline-style="none" fo:font-weight="normal" officeooo:rsid="00226358" style:font-style-asian="normal" style:font-weight-asian="normal" style:font-name-complex="Arial" style:font-style-complex="normal" style:font-weight-complex="normal"/>
    </style:style>
    <style:style style:name="T107" style:family="text">
      <style:text-properties style:font-name="Kievit-Light1" fo:font-size="10pt" fo:font-style="normal" style:text-underline-style="none" fo:font-weight="normal" officeooo:rsid="00496a7f" style:font-style-asian="normal" style:font-weight-asian="normal" style:font-name-complex="Arial" style:font-style-complex="normal" style:font-weight-complex="normal"/>
    </style:style>
    <style:style style:name="T108" style:family="text">
      <style:text-properties style:font-name="Kievit-Light1" fo:font-size="10pt" fo:font-style="normal" style:text-underline-style="none" fo:font-weight="normal" officeooo:rsid="002636e6" style:font-style-asian="normal" style:font-weight-asian="bold" style:font-name-complex="Arial" style:font-style-complex="normal" style:font-weight-complex="bold"/>
    </style:style>
    <style:style style:name="T109" style:family="text">
      <style:text-properties style:font-name="Kievit-Light1" fo:font-size="10pt" fo:font-style="normal" style:text-underline-style="none" fo:font-weight="normal" officeooo:rsid="0022df1a" style:font-style-asian="normal" style:font-weight-asian="bold" style:font-name-complex="Arial" style:font-style-complex="normal" style:font-weight-complex="bold"/>
    </style:style>
    <style:style style:name="T110" style:family="text">
      <style:text-properties style:font-name="Kievit-Light1" fo:font-size="10pt" fo:font-style="normal" style:text-underline-style="none" fo:font-weight="normal" officeooo:rsid="00496a7f" style:font-style-asian="normal" style:font-weight-asian="bold" style:font-name-complex="Arial" style:font-style-complex="normal" style:font-weight-complex="bold"/>
    </style:style>
    <style:style style:name="T111" style:family="text">
      <style:text-properties style:font-name="Kievit-Light1" fo:font-size="10pt" fo:font-style="normal" style:text-underline-style="none" fo:font-weight="normal" officeooo:rsid="001ff90c" style:font-style-asian="normal" style:font-weight-asian="bold" style:font-name-complex="Arial" style:font-style-complex="normal" style:font-weight-complex="bold"/>
    </style:style>
    <style:style style:name="T112" style:family="text">
      <style:text-properties style:font-name="Kievit-Light1" fo:font-size="10pt" fo:font-style="normal" style:text-underline-style="solid" style:text-underline-width="auto" style:text-underline-color="font-color" fo:font-weight="normal" officeooo:rsid="008c079f" style:font-style-asian="normal" style:font-weight-asian="normal" style:font-name-complex="Arial" style:font-style-complex="normal" style:font-weight-complex="normal"/>
    </style:style>
    <style:style style:name="T113" style:family="text">
      <style:text-properties style:font-name="Kievit-Light1" fo:font-style="normal" style:text-underline-style="none" fo:font-weight="normal" officeooo:rsid="002e9f74" style:font-style-asian="normal" style:font-weight-asian="normal" style:font-name-complex="Arial" style:font-style-complex="normal" style:font-weight-complex="normal"/>
    </style:style>
    <style:style style:name="T114" style:family="text">
      <style:text-properties style:font-name="Kievit-Light1" fo:font-style="normal" style:text-underline-style="none" fo:font-weight="normal" officeooo:rsid="00306d4d" style:font-style-asian="normal" style:font-weight-asian="normal" style:font-name-complex="Arial" style:font-style-complex="normal" style:font-weight-complex="normal"/>
    </style:style>
    <style:style style:name="T115" style:family="text">
      <style:text-properties style:font-name="Kievit-Light1" fo:language="es" fo:country="ES" fo:font-style="normal" style:text-underline-style="none" fo:font-weight="bold" officeooo:rsid="0065fac5" fo:background-color="transparent" loext:char-shading-value="0" style:font-size-asian="10pt" style:font-style-asian="normal" style:font-weight-asian="bold" style:font-name-complex="Arial" style:font-size-complex="10pt" style:font-style-complex="normal" style:font-weight-complex="bold"/>
    </style:style>
    <style:style style:name="T116" style:family="text">
      <style:text-properties style:font-name="Kievit-Light1" fo:language="es" fo:country="ES" fo:font-style="normal" style:text-underline-style="none" fo:font-weight="bold" officeooo:rsid="0041a86d" fo:background-color="transparent" loext:char-shading-value="0" style:font-size-asian="10pt" style:font-style-asian="normal" style:font-weight-asian="bold" style:font-name-complex="Arial" style:font-size-complex="10pt" style:font-style-complex="normal" style:font-weight-complex="bold"/>
    </style:style>
    <style:style style:name="T117" style:family="text">
      <style:text-properties style:font-name="Kievit-Light1" fo:language="es" fo:country="ES" fo:font-style="normal" style:text-underline-style="none" fo:font-weight="bold" officeooo:rsid="00351a48" fo:background-color="transparent" loext:char-shading-value="0" style:font-size-asian="10pt" style:font-style-asian="normal" style:font-weight-asian="bold" style:font-name-complex="Arial" style:font-size-complex="10pt" style:font-style-complex="normal" style:font-weight-complex="bold"/>
    </style:style>
    <style:style style:name="T118" style:family="text">
      <style:text-properties style:font-name="Kievit-Light1" fo:language="es" fo:country="ES" fo:font-style="normal" style:text-underline-style="none" fo:font-weight="bold" officeooo:rsid="00363940" fo:background-color="transparent" loext:char-shading-value="0" style:font-size-asian="10pt" style:font-style-asian="normal" style:font-weight-asian="bold" style:font-name-complex="Arial" style:font-size-complex="10pt" style:font-style-complex="normal" style:font-weight-complex="bold"/>
    </style:style>
    <style:style style:name="T119" style:family="text">
      <style:text-properties style:font-name="Kievit-Light1" fo:language="es" fo:country="ES" fo:font-style="normal" style:text-underline-style="none" fo:font-weight="normal" officeooo:rsid="0065fac5" fo:background-color="transparent" loext:char-shading-value="0" style:font-size-asian="10pt" style:font-style-asian="normal" style:font-weight-asian="normal" style:font-name-complex="Arial" style:font-size-complex="10pt" style:font-style-complex="normal" style:font-weight-complex="normal"/>
    </style:style>
    <style:style style:name="T120" style:family="text">
      <style:text-properties style:font-name="Kievit-Light1" fo:language="es" fo:country="ES" fo:font-style="normal" style:text-underline-style="none" fo:font-weight="normal" officeooo:rsid="00363940" fo:background-color="transparent" loext:char-shading-value="0" style:font-size-asian="10pt" style:font-style-asian="normal" style:font-weight-asian="normal" style:font-name-complex="Arial" style:font-size-complex="10pt" style:font-style-complex="normal" style:font-weight-complex="normal"/>
    </style:style>
    <style:style style:name="T121" style:family="text">
      <style:text-properties style:font-name="Kievit-Light1" fo:language="es" fo:country="ES" fo:font-style="normal" style:text-underline-style="none" fo:font-weight="normal" officeooo:rsid="00351a48" fo:background-color="transparent" loext:char-shading-value="0" style:font-size-asian="10pt" style:font-style-asian="normal" style:font-weight-asian="normal" style:font-name-complex="Arial" style:font-size-complex="10pt" style:font-style-complex="normal" style:font-weight-complex="normal"/>
    </style:style>
    <style:style style:name="T122" style:family="text">
      <style:text-properties style:font-name="Kievit-Light1" fo:language="es" fo:country="ES" fo:font-style="normal" style:text-underline-style="none" fo:font-weight="normal" officeooo:rsid="003a564d" fo:background-color="transparent" loext:char-shading-value="0" style:font-size-asian="10pt" style:font-style-asian="normal" style:font-weight-asian="normal" style:font-name-complex="Arial" style:font-size-complex="10pt" style:font-style-complex="normal" style:font-weight-complex="normal"/>
    </style:style>
    <style:style style:name="T123" style:family="text">
      <style:text-properties style:font-name="Kievit-Light1" fo:language="es" fo:country="ES" fo:font-style="normal" style:text-underline-style="none" fo:font-weight="normal" officeooo:rsid="0041a86d" fo:background-color="transparent" loext:char-shading-value="0" style:font-size-asian="10pt" style:font-style-asian="normal" style:font-weight-asian="normal" style:font-name-complex="Arial" style:font-size-complex="10pt" style:font-style-complex="normal" style:font-weight-complex="normal"/>
    </style:style>
    <style:style style:name="T124" style:family="text">
      <style:text-properties style:font-name="Kievit-Light1" fo:language="es" fo:country="ES" fo:font-style="normal" style:text-underline-style="none" fo:font-weight="normal" officeooo:rsid="00032716" fo:background-color="transparent" loext:char-shading-value="0" style:font-size-asian="10pt" style:font-style-asian="normal" style:font-weight-asian="normal" style:font-name-complex="Arial" style:font-size-complex="10pt" style:font-style-complex="normal" style:font-weight-complex="normal"/>
    </style:style>
    <style:style style:name="T125" style:family="text">
      <style:text-properties style:font-name="Kievit-Light1" fo:language="es" fo:country="ES" fo:font-style="normal" style:text-underline-style="none" fo:font-weight="normal" officeooo:rsid="0004606d" fo:background-color="transparent" loext:char-shading-value="0" style:font-size-asian="10pt" style:font-style-asian="normal" style:font-weight-asian="normal" style:font-name-complex="Arial" style:font-size-complex="10pt" style:font-style-complex="normal" style:font-weight-complex="normal"/>
    </style:style>
    <style:style style:name="T126" style:family="text">
      <style:text-properties style:font-name="Kievit-Light1" fo:language="es" fo:country="ES" fo:font-style="normal" style:text-underline-style="none" fo:font-weight="normal" officeooo:rsid="00674b13" fo:background-color="transparent" loext:char-shading-value="0" style:font-size-asian="10pt" style:font-style-asian="normal" style:font-weight-asian="normal" style:font-name-complex="Arial" style:font-size-complex="10pt" style:font-style-complex="normal" style:font-weight-complex="normal"/>
    </style:style>
    <style:style style:name="T127" style:family="text">
      <style:text-properties style:font-name="Kievit-Light1" fo:language="es" fo:country="ES" fo:font-style="normal" style:text-underline-style="none" fo:font-weight="normal" officeooo:rsid="002e9f74" fo:background-color="transparent" loext:char-shading-value="0" style:font-size-asian="10pt" style:font-style-asian="normal" style:font-weight-asian="normal" style:font-name-complex="Arial" style:font-size-complex="10pt" style:font-style-complex="normal" style:font-weight-complex="normal"/>
    </style:style>
    <style:style style:name="T128" style:family="text">
      <style:text-properties style:font-name="Kievit-Light1" fo:language="es" fo:country="ES" fo:font-style="normal" style:text-underline-style="none" fo:font-weight="normal" officeooo:rsid="00306d4d" fo:background-color="transparent" loext:char-shading-value="0" style:font-size-asian="10pt" style:font-style-asian="normal" style:font-weight-asian="normal" style:font-name-complex="Arial" style:font-size-complex="10pt" style:font-style-complex="normal" style:font-weight-complex="normal"/>
    </style:style>
    <style:style style:name="T129" style:family="text">
      <style:text-properties style:font-name="Kievit-Light1" fo:font-size="10.5pt" fo:font-style="normal" style:text-underline-style="solid" style:text-underline-width="auto" style:text-underline-color="font-color" fo:font-weight="normal" officeooo:rsid="0065fac5" style:font-size-asian="10.5pt" style:font-style-asian="normal" style:font-weight-asian="normal" style:font-name-complex="Arial" style:font-size-complex="10.5pt" style:font-style-complex="normal" style:font-weight-complex="normal"/>
    </style:style>
    <style:style style:name="T130" style:family="text">
      <style:text-properties style:font-name="Kievit-Light1" fo:font-size="10.5pt" fo:font-style="normal" style:text-underline-style="solid" style:text-underline-width="auto" style:text-underline-color="font-color" fo:font-weight="bold" officeooo:rsid="0065fac5" style:font-size-asian="10.5pt" style:font-style-asian="normal" style:font-weight-asian="bold" style:font-name-complex="Arial" style:font-size-complex="10.5pt" style:font-style-complex="normal" style:font-weight-complex="bold"/>
    </style:style>
    <style:style style:name="T131" style:family="text">
      <style:text-properties style:font-name="Kievit-Light1" fo:font-size="10.5pt" fo:font-style="normal" style:text-underline-style="solid" style:text-underline-width="auto" style:text-underline-color="font-color" fo:font-weight="bold" officeooo:rsid="0091686b" style:font-size-asian="10.5pt" style:font-style-asian="normal" style:font-weight-asian="bold" style:font-name-complex="Arial" style:font-size-complex="10.5pt" style:font-style-complex="normal" style:font-weight-complex="bold"/>
    </style:style>
    <style:style style:name="T132" style:family="text">
      <style:text-properties style:font-name="Kievit-Light1" fo:font-size="10.5pt" fo:font-style="normal" style:text-underline-style="none" fo:font-weight="normal" officeooo:rsid="0065fac5" style:font-size-asian="10.5pt" style:font-style-asian="normal" style:font-weight-asian="normal" style:font-name-complex="Arial" style:font-size-complex="10.5pt" style:font-style-complex="normal" style:font-weight-complex="normal"/>
    </style:style>
    <style:style style:name="T133" style:family="text">
      <style:text-properties style:font-name="Kievit-Light1" fo:font-size="10.5pt" fo:font-style="normal" style:text-underline-style="none" fo:font-weight="normal" officeooo:rsid="00674b13" style:font-size-asian="10.5pt" style:font-style-asian="normal" style:font-weight-asian="normal" style:font-name-complex="Arial" style:font-size-complex="10.5pt" style:font-style-complex="normal" style:font-weight-complex="normal"/>
    </style:style>
    <style:style style:name="T134" style:family="text">
      <style:text-properties style:font-name="Kievit-Light1" fo:font-size="10.5pt" fo:language="es" fo:country="ES" fo:font-style="normal" style:text-underline-style="solid" style:text-underline-width="auto" style:text-underline-color="font-color" fo:font-weight="normal" officeooo:rsid="0065fac5" fo:background-color="transparent" loext:char-shading-value="0" style:font-size-asian="10.5pt" style:font-style-asian="normal" style:font-weight-asian="normal" style:font-name-complex="Arial" style:font-size-complex="10.5pt" style:font-style-complex="normal" style:font-weight-complex="normal"/>
    </style:style>
    <style:style style:name="T135" style:family="text">
      <style:text-properties style:font-name="Kievit-Light1" fo:font-size="10.5pt" fo:language="es" fo:country="ES" fo:font-style="normal" style:text-underline-style="solid" style:text-underline-width="auto" style:text-underline-color="font-color" fo:font-weight="bold" officeooo:rsid="0065fac5" fo:background-color="transparent" loext:char-shading-value="0" style:font-size-asian="10.5pt" style:font-style-asian="normal" style:font-weight-asian="bold" style:font-name-complex="Arial" style:font-size-complex="10.5pt" style:font-style-complex="normal" style:font-weight-complex="bold"/>
    </style:style>
    <style:style style:name="T136" style:family="text">
      <style:text-properties style:font-name="Kievit-Light1" fo:font-size="10.5pt" fo:language="es" fo:country="ES" fo:font-style="normal" style:text-underline-style="solid" style:text-underline-width="auto" style:text-underline-color="font-color" fo:font-weight="bold" officeooo:rsid="0091686b" fo:background-color="transparent" loext:char-shading-value="0" style:font-size-asian="10.5pt" style:font-style-asian="normal" style:font-weight-asian="bold" style:font-name-complex="Arial" style:font-size-complex="10.5pt" style:font-style-complex="normal" style:font-weight-complex="bold"/>
    </style:style>
    <style:style style:name="T137" style:family="text">
      <style:text-properties style:font-name="Kievit-Light1" fo:font-size="10.5pt" fo:language="es" fo:country="ES" fo:font-style="normal" style:text-underline-style="none" fo:font-weight="normal" officeooo:rsid="0065fac5" fo:background-color="transparent" loext:char-shading-value="0" style:font-size-asian="10.5pt" style:font-style-asian="normal" style:font-weight-asian="normal" style:font-name-complex="Arial" style:font-size-complex="10.5pt" style:font-style-complex="normal" style:font-weight-complex="normal"/>
    </style:style>
    <style:style style:name="T138" style:family="text">
      <style:text-properties style:font-name="Kievit-Light1" fo:font-size="10.5pt" fo:language="es" fo:country="ES" fo:font-style="normal" style:text-underline-style="none" fo:font-weight="normal" officeooo:rsid="00674b13" fo:background-color="transparent" loext:char-shading-value="0" style:font-size-asian="10.5pt" style:font-style-asian="normal" style:font-weight-asian="normal" style:font-name-complex="Arial" style:font-size-complex="10.5pt" style:font-style-complex="normal" style:font-weight-complex="normal"/>
    </style:style>
    <style:style style:name="T139" style:family="text">
      <style:text-properties style:font-name="Kievit-Light1" fo:font-weight="bold"/>
    </style:style>
    <style:style style:name="T140" style:family="text">
      <style:text-properties style:font-name="Kievit-Light1" fo:font-weight="bold" officeooo:rsid="006f0d4d" style:font-weight-asian="bold" style:font-weight-complex="bold"/>
    </style:style>
    <style:style style:name="T141" style:family="text">
      <style:text-properties style:font-name="Kievit-Light1" style:text-underline-style="solid" style:text-underline-width="auto" style:text-underline-color="font-color"/>
    </style:style>
    <style:style style:name="T142" style:family="text">
      <style:text-properties style:font-name="Kievit-LightItalic1" fo:font-weight="normal" officeooo:rsid="00355fa9"/>
    </style:style>
    <style:style style:name="T143" style:family="text">
      <style:text-properties style:font-name="Kievit-LightItalic1" fo:font-weight="normal" officeooo:rsid="0036e4b7"/>
    </style:style>
    <style:style style:name="T144" style:family="text">
      <style:text-properties style:font-name="Kievit-Light"/>
    </style:style>
    <style:style style:name="T145" style:family="text">
      <style:text-properties style:font-name="Kievit-Light" officeooo:rsid="0080c261"/>
    </style:style>
    <style:style style:name="T146" style:family="text">
      <style:text-properties style:font-name="Kievit-Light" fo:font-weight="normal" officeooo:rsid="003ac2e7" style:font-size-asian="10pt" style:font-weight-asian="normal" style:font-size-complex="10pt" style:font-weight-complex="normal"/>
    </style:style>
    <style:style style:name="T147" style:family="text">
      <style:text-properties officeooo:rsid="001413d6"/>
    </style:style>
    <style:style style:name="T148" style:family="text">
      <style:text-properties officeooo:rsid="0016b757"/>
    </style:style>
    <style:style style:name="T149" style:family="text">
      <style:text-properties fo:font-weight="bold" style:font-weight-asian="bold" style:font-weight-complex="bold"/>
    </style:style>
    <style:style style:name="T150" style:family="text">
      <style:text-properties fo:font-weight="bold" officeooo:rsid="0016b757" style:font-weight-asian="bold" style:font-weight-complex="bold"/>
    </style:style>
    <style:style style:name="T151" style:family="text">
      <style:text-properties fo:font-weight="bold" officeooo:rsid="00712bec" style:font-weight-asian="bold" style:font-name-complex="Kievit-Light1" style:font-weight-complex="bold"/>
    </style:style>
    <style:style style:name="T152" style:family="text">
      <style:text-properties officeooo:rsid="0017e3ba"/>
    </style:style>
    <style:style style:name="T153" style:family="text">
      <style:text-properties fo:font-variant="normal" fo:text-transform="none" style:text-line-through-style="none" style:text-line-through-type="none" style:font-name="Kievit-Light" fo:font-size="10pt" fo:letter-spacing="normal" fo:language="es" fo:country="ES" fo:font-weight="normal" officeooo:rsid="02832043" style:text-blinking="false" style:font-name-asian="BAAAAA+Kievit-Light" style:font-style-asian="normal" style:font-weight-asian="normal" style:font-name-complex="Arial" style:font-style-complex="normal" style:font-weight-complex="normal"/>
    </style:style>
    <style:style style:name="T154" style:family="text">
      <style:text-properties fo:font-variant="normal" fo:text-transform="none" style:text-line-through-style="none" style:text-line-through-type="none" style:font-name="Kievit-Light" fo:font-size="10pt" fo:letter-spacing="normal" fo:language="es" fo:country="ES" fo:font-weight="normal" officeooo:rsid="003e683d" style:text-blinking="false" style:font-name-asian="BAAAAA+Kievit-Light" style:font-style-asian="normal" style:font-weight-asian="normal" style:font-name-complex="Arial" style:font-style-complex="normal" style:font-weight-complex="normal"/>
    </style:style>
    <style:style style:name="T155" style:family="text">
      <style:text-properties fo:font-variant="normal" fo:text-transform="none" style:text-line-through-style="none" style:text-line-through-type="none" style:font-name="Kievit-Light" fo:font-size="10pt" fo:letter-spacing="normal" fo:language="es" fo:country="ES" fo:font-weight="normal" officeooo:rsid="003bf862" style:text-blinking="false" style:font-name-asian="BAAAAA+Kievit-Light" style:font-style-asian="normal" style:font-weight-asian="normal" style:font-name-complex="Arial" style:font-style-complex="normal" style:font-weight-complex="normal"/>
    </style:style>
    <style:style style:name="T156" style:family="text">
      <style:text-properties fo:font-variant="normal" fo:text-transform="none" style:text-line-through-style="none" style:text-line-through-type="none" style:font-name="Kievit-Medium" fo:font-size="10.5pt" fo:letter-spacing="normal" style:rfc-language-tag="ca-ES-valencia" fo:language="ca" fo:country="ES" fo:font-weight="normal" officeooo:rsid="02832043" style:text-blinking="false" style:font-name-asian="BAAAAA+Kievit-Light" style:font-size-asian="10.5pt" style:font-style-asian="normal" style:font-weight-asian="normal" style:font-name-complex="Arial" style:font-size-complex="10.5pt" style:font-style-complex="normal" style:font-weight-complex="normal"/>
    </style:style>
    <style:style style:name="T157" style:family="text">
      <style:text-properties fo:font-variant="normal" fo:text-transform="none" style:text-line-through-style="none" style:text-line-through-type="none" style:font-name="Kievit-Medium" fo:font-size="10.5pt" fo:letter-spacing="normal" style:rfc-language-tag="ca-ES-valencia" fo:language="ca" fo:country="ES" fo:font-weight="normal" officeooo:rsid="029eb8e4" style:text-blinking="false" style:font-name-asian="BAAAAA+Kievit-Light" style:font-size-asian="10.5pt" style:font-style-asian="normal" style:font-weight-asian="normal" style:font-name-complex="Arial" style:font-size-complex="10.5pt" style:font-style-complex="normal" style:font-weight-complex="normal"/>
    </style:style>
    <style:style style:name="T158" style:family="text">
      <style:text-properties fo:font-variant="normal" fo:text-transform="none" style:text-line-through-style="none" style:text-line-through-type="none" style:font-name="Kievit-Medium" fo:font-size="10pt" fo:letter-spacing="normal" fo:font-weight="normal" officeooo:rsid="0291ee6f" style:text-blinking="false" style:font-name-asian="BAAAAA+Kievit-Light" style:font-weight-asian="normal" style:font-weight-complex="normal"/>
    </style:style>
    <style:style style:name="T159" style:family="text">
      <style:text-properties fo:font-variant="normal" fo:text-transform="none" fo:color="#000000" style:text-line-through-style="none" style:text-line-through-type="none" style:font-name="Kievit-Light" fo:font-size="10pt" fo:letter-spacing="normal" fo:language="ca" fo:country="ES" fo:font-style="normal" style:text-underline-style="none" fo:font-weight="normal" officeooo:rsid="02a2f080" style:text-blinking="false" fo:background-color="transparent" loext:char-shading-value="0" style:font-name-asian="BAAAAA+Kievit-Light" style:font-size-asian="10pt" style:font-style-asian="italic" style:font-weight-asian="normal" style:font-name-complex="BAAAAA+Kievit-Light" style:font-size-complex="10pt" style:font-style-complex="italic" style:font-weight-complex="normal"/>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officeooo:rsid="008f10d9"/>
    </style:style>
    <style:style style:name="T162" style:family="text">
      <style:text-properties style:text-underline-style="solid" style:text-underline-width="auto" style:text-underline-color="font-color" officeooo:rsid="00712bec" style:font-name-complex="Kievit-Medium1"/>
    </style:style>
    <style:style style:name="T163" style:family="text">
      <style:text-properties style:text-underline-style="solid" style:text-underline-width="auto" style:text-underline-color="font-color" officeooo:rsid="0068a5b5" style:font-name-complex="Kievit-Medium1"/>
    </style:style>
    <style:style style:name="T164" style:family="text">
      <style:text-properties style:text-underline-style="solid" style:text-underline-width="auto" style:text-underline-color="font-color" officeooo:rsid="006908d6" style:font-name-complex="Kievit-Medium1"/>
    </style:style>
    <style:style style:name="T165" style:family="text">
      <style:text-properties style:text-underline-style="solid" style:text-underline-width="auto" style:text-underline-color="font-color" officeooo:rsid="008da017" style:font-name-complex="Kievit-Medium1"/>
    </style:style>
    <style:style style:name="T166" style:family="text">
      <style:text-properties style:text-underline-style="solid" style:text-underline-width="auto" style:text-underline-color="font-color" officeooo:rsid="0069c0ba" style:font-name-complex="Kievit-Medium1"/>
    </style:style>
    <style:style style:name="T167" style:family="text">
      <style:text-properties style:text-underline-style="solid" style:text-underline-width="auto" style:text-underline-color="font-color" officeooo:rsid="006b21b4" style:font-name-complex="Kievit-Medium1"/>
    </style:style>
    <style:style style:name="T168" style:family="text">
      <style:text-properties officeooo:rsid="0089d54d"/>
    </style:style>
    <style:style style:name="T169" style:family="text">
      <style:text-properties officeooo:rsid="006f0d4d"/>
    </style:style>
    <style:style style:name="T170" style:family="text">
      <style:text-properties officeooo:rsid="007e4856"/>
    </style:style>
    <style:style style:name="T171" style:family="text">
      <style:text-properties style:text-underline-style="none"/>
    </style:style>
    <style:style style:name="T172" style:family="text">
      <style:text-properties fo:font-size="10pt" style:font-size-asian="10pt" style:font-size-complex="10pt"/>
    </style:style>
    <style:style style:name="T173" style:family="text">
      <style:text-properties fo:font-size="10pt" officeooo:rsid="007ec841" style:font-size-asian="10pt" style:font-size-complex="10pt"/>
    </style:style>
    <style:style style:name="T174" style:family="text">
      <style:text-properties officeooo:rsid="002d6629"/>
    </style:style>
    <style:style style:name="T175" style:family="text">
      <style:text-properties officeooo:rsid="0080b4e3"/>
    </style:style>
    <style:style style:name="T176" style:family="text">
      <style:text-properties officeooo:rsid="0033d5f8"/>
    </style:style>
    <style:style style:name="T177" style:family="text">
      <style:text-properties officeooo:rsid="00215571"/>
    </style:style>
    <style:style style:name="T178" style:family="text">
      <style:text-properties officeooo:rsid="0047d985"/>
    </style:style>
    <style:style style:name="T179" style:family="text">
      <style:text-properties officeooo:rsid="002419bb"/>
    </style:style>
    <style:style style:name="T180" style:family="text">
      <style:text-properties officeooo:rsid="002ec99c"/>
    </style:style>
    <style:style style:name="T181" style:family="text">
      <style:text-properties officeooo:rsid="0080c261"/>
    </style:style>
    <style:style style:name="T182" style:family="text">
      <style:text-properties officeooo:rsid="001cc6c6" fo:background-color="transparent" loext:char-shading-value="0"/>
    </style:style>
    <style:style style:name="T183" style:family="text">
      <style:text-properties officeooo:rsid="00133861"/>
    </style:style>
    <style:style style:name="T184" style:family="text">
      <style:text-properties officeooo:rsid="001647d2"/>
    </style:style>
    <style:style style:name="T185" style:family="text">
      <style:text-properties officeooo:rsid="00245771"/>
    </style:style>
    <style:style style:name="T186" style:family="text">
      <style:text-properties officeooo:rsid="003dd578"/>
    </style:style>
    <style:style style:name="T187" style:family="text">
      <style:text-properties style:font-name="Kievit-Medium"/>
    </style:style>
    <style:style style:name="T188" style:family="text">
      <style:text-properties style:font-name="Kievit-LightItalic"/>
    </style:style>
    <style:style style:name="T189" style:family="text">
      <style:text-properties style:text-position="super 58%"/>
    </style:style>
    <style:style style:name="T190" style:family="text">
      <style:text-properties style:text-position="0% 100%"/>
    </style:style>
    <style:style style:name="T191" style:family="text">
      <style:text-properties officeooo:rsid="003f6a5a"/>
    </style:style>
    <style:style style:name="T192" style:family="text">
      <style:text-properties officeooo:rsid="001437fc"/>
    </style:style>
    <style:style style:name="T193" style:family="text">
      <style:text-properties officeooo:rsid="004156ef"/>
    </style:style>
    <style:style style:name="T194" style:family="text">
      <style:text-properties officeooo:rsid="0016b38f"/>
    </style:style>
    <style:style style:name="T195" style:family="text">
      <style:text-properties fo:background-color="#ffffff" loext:char-shading-value="0"/>
    </style:style>
    <style:style style:name="T196" style:family="text">
      <style:text-properties officeooo:rsid="003257f7"/>
    </style:style>
    <style:style style:name="T197" style:family="text">
      <style:text-properties officeooo:rsid="0025fc7f"/>
    </style:style>
    <style:style style:name="T198" style:family="text">
      <style:text-properties officeooo:rsid="002cc430"/>
    </style:style>
    <style:style style:name="T199" style:family="text">
      <style:text-properties officeooo:rsid="0026bbab"/>
    </style:style>
    <style:style style:name="T200" style:family="text">
      <style:text-properties style:font-weight-asian="normal" style:font-weight-complex="normal"/>
    </style:style>
    <style:style style:name="T201" style:family="text">
      <style:text-properties officeooo:rsid="006908d6" style:font-name-complex="Kievit-Medium1"/>
    </style:style>
    <style:style style:name="T202" style:family="text">
      <style:text-properties officeooo:rsid="0069c0ba" style:font-name-complex="Kievit-Medium1"/>
    </style:style>
    <style:style style:name="T203" style:family="text">
      <style:text-properties officeooo:rsid="0068a5b5" style:font-name-complex="Kievit-Medium1"/>
    </style:style>
    <style:style style:name="T204" style:family="text">
      <style:text-properties style:font-name-complex="Kievit-Light1"/>
    </style:style>
    <style:style style:name="T205" style:family="text">
      <style:text-properties officeooo:rsid="006908d6" style:font-name-complex="Kievit-Light1"/>
    </style:style>
    <style:style style:name="T206" style:family="text">
      <style:text-properties officeooo:rsid="0086855e" style:font-name-complex="Kievit-Light1"/>
    </style:style>
    <style:style style:name="T207" style:family="text">
      <style:text-properties officeooo:rsid="0068a5b5" style:font-name-complex="Kievit-Light1"/>
    </style:style>
    <style:style style:name="T208" style:family="text">
      <style:text-properties officeooo:rsid="00713f9c" style:font-name-complex="Kievit-Light1"/>
    </style:style>
    <style:style style:name="T209" style:family="text">
      <style:text-properties officeooo:rsid="0034ec7f" style:font-name-complex="Kievit-Light1"/>
    </style:style>
    <style:style style:name="T210" style:family="text">
      <style:text-properties officeooo:rsid="0069c0ba" style:font-name-complex="Kievit-Light1"/>
    </style:style>
    <style:style style:name="T211" style:family="text">
      <style:text-properties officeooo:rsid="006ca862" style:font-name-complex="Kievit-Light1"/>
    </style:style>
    <style:style style:name="T212" style:family="text">
      <style:text-properties fo:font-weight="normal" officeooo:rsid="006ca862"/>
    </style:style>
    <style:style style:name="T213" style:family="text">
      <style:text-properties fo:font-weight="normal" officeooo:rsid="0038d0dd"/>
    </style:style>
    <style:style style:name="T214" style:family="text">
      <style:text-properties fo:font-weight="normal" officeooo:rsid="00355fa9"/>
    </style:style>
    <style:style style:name="T215" style:family="text">
      <style:text-properties fo:font-weight="normal" officeooo:rsid="0034ec7f"/>
    </style:style>
    <style:style style:name="T216" style:family="text">
      <style:text-properties fo:font-weight="normal" officeooo:rsid="0038d0dd" style:font-weight-asian="normal" style:font-weight-complex="normal"/>
    </style:style>
    <style:style style:name="T217" style:family="text">
      <style:text-properties fo:font-weight="normal" officeooo:rsid="003e683d" style:font-weight-asian="normal" style:font-weight-complex="normal"/>
    </style:style>
    <style:style style:name="T218" style:family="text">
      <style:text-properties fo:font-weight="normal" officeooo:rsid="003ac2e7" style:font-weight-asian="normal" style:font-weight-complex="normal"/>
    </style:style>
    <style:style style:name="T219" style:family="text">
      <style:text-properties officeooo:rsid="001809a2"/>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3P0" style:volatile="true">
      <number:number number:decimal-places="2" number:min-integer-digits="1" number:grouping="true"/>
      <number:text> </number:text>
      <number:currency-symbol number:language="ca"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7">
        <draw:text-box>
          <table:table table:name="Taula3" table:style-name="Taula3">
            <table:table-column table:style-name="Taula3.A"/>
            <table:table-column table:style-name="Taula3.B"/>
            <table:table-row>
              <table:table-cell table:style-name="Taula3.A1" office:value-type="string" table:protected="true">
                <text:p text:style-name="P2"/>
              </table:table-cell>
              <table:table-cell table:style-name="Taula3.B1" office:value-type="string" table:protected="true">
                <text:p text:style-name="Standard"/>
              </table:table-cell>
            </table:table-row>
            <table:table-row table:style-name="Taula3.2">
              <table:table-cell table:style-name="Taula3.A1" table:number-columns-spanned="2" office:value-type="string" table:protected="true">
                <text:p text:style-name="P2"/>
              </table:table-cell>
              <table:covered-table-cell/>
            </table:table-row>
          </table:table>
          <text:p text:style-name="Standard"/>
        </draw:text-box>
      </draw:frame>
      <table:table table:name="Taula1" table:style-name="Taula1">
        <table:table-column table:style-name="Taula1.A"/>
        <table:table-row>
          <table:table-cell office:value-type="string">
            <text:p text:style-name="P4">ANUNCI<text:span text:style-name="T148">O</text:span></text:p>
          </table:table-cell>
        </table:table-row>
      </table:table>
      <text:p text:style-name="P5"><text:span text:style-name="T1">Expedient</text:span><text:span text:style-name="T52">e</text:span><text:span text:style-name="T1">: PAID/5</text:span><text:span text:style-name="T2">98</text:span><text:span text:style-name="T1">. Sector </text:span><text:span text:style-name="T2">5</text:span><text:span text:style-name="T1"> “</text:span><text:span text:style-name="T2">Solaes</text:span><text:span text:style-name="T1">” <text:line-break/><text:line-break/></text:span>El Pleno del Ayuntamiento de Benicarló, en sesión celebrada en fecha 2<text:span text:style-name="T152">8 de julio </text:span>de 201<text:span text:style-name="T152">6</text:span>, acordó:</text:p>
      <text:p text:style-name="P5"><text:s/></text:p>
      <text:p text:style-name="P69">«<text:span text:style-name="Strong_20_Emphasis"><text:span text:style-name="T115">Primero</text:span></text:span><text:span text:style-name="Strong_20_Emphasis"><text:span text:style-name="T119">.- </text:span></text:span><text:span text:style-name="Strong_20_Emphasis"><text:span text:style-name="T134">No admitir a trámite</text:span></text:span><text:span text:style-name="Strong_20_Emphasis"><text:span text:style-name="T137"> </text:span></text:span><text:span text:style-name="Strong_20_Emphasis"><text:span text:style-name="T138">la a</text:span></text:span><text:span text:style-name="Strong_20_Emphasis"><text:span text:style-name="T120">legación </text:span></text:span><text:span text:style-name="Strong_20_Emphasis"><text:span text:style-name="T116">12</text:span></text:span><text:span text:style-name="Strong_20_Emphasis"><text:span text:style-name="T117">ª</text:span></text:span><text:span text:style-name="Strong_20_Emphasis"><text:span text:style-name="T121">, </text:span></text:span><text:span text:style-name="Strong_20_Emphasis"><text:span text:style-name="T120">presentada </text:span></text:span><text:span text:style-name="Strong_20_Emphasis"><text:span text:style-name="T122">en fecha </text:span></text:span><text:span text:style-name="Strong_20_Emphasis"><text:span text:style-name="T46">23</text:span></text:span><text:span text:style-name="Strong_20_Emphasis"><text:span text:style-name="T47"> de </text:span></text:span><text:span text:style-name="Strong_20_Emphasis"><text:span text:style-name="T48">noviembre</text:span></text:span><text:span text:style-name="Strong_20_Emphasis"><text:span text:style-name="T47"> de 201</text:span></text:span><text:span text:style-name="Strong_20_Emphasis"><text:span text:style-name="T48">5 </text:span></text:span><text:span text:style-name="Strong_20_Emphasis"><text:span text:style-name="T47">(registr</text:span></text:span><text:span text:style-name="Strong_20_Emphasis"><text:span text:style-name="T49">ada</text:span></text:span><text:span text:style-name="Strong_20_Emphasis"><text:span text:style-name="T47"> de entrada</text:span></text:span><text:span text:style-name="Strong_20_Emphasis"><text:span text:style-name="T49"> con el</text:span></text:span><text:span text:style-name="Strong_20_Emphasis"><text:span text:style-name="T47"> número </text:span></text:span><text:span text:style-name="Strong_20_Emphasis"><text:span text:style-name="T48">1</text:span></text:span><text:span text:style-name="Strong_20_Emphasis"><text:span text:style-name="T50">7 </text:span></text:span><text:span text:style-name="Strong_20_Emphasis"><text:span text:style-name="T46">545</text:span></text:span><text:span text:style-name="Strong_20_Emphasis"><text:span text:style-name="T47">) </text:span></text:span><text:span text:style-name="Strong_20_Emphasis"><text:span text:style-name="T120">por D. </text:span></text:span><text:span text:style-name="Strong_20_Emphasis"><text:span text:style-name="T116">F</text:span></text:span><text:span text:style-name="Strong_20_Emphasis"><text:span text:style-name="T118">E</text:span></text:span><text:span text:style-name="Strong_20_Emphasis"><text:span text:style-name="T116">RNANDO MARÍA ANDRÉS PÉREZ-RASILLA</text:span></text:span><text:span text:style-name="Strong_20_Emphasis"><text:span text:style-name="T120">, NIF </text:span></text:span><text:span text:style-name="Strong_20_Emphasis"><text:span text:style-name="T123">14912493Y</text:span></text:span><text:span text:style-name="Strong_20_Emphasis"><text:span text:style-name="T120">, con domicilio a efectos de notificaciones en la Calle </text:span></text:span><text:span text:style-name="Strong_20_Emphasis"><text:span text:style-name="T123">Genaro Oraa</text:span></text:span><text:span text:style-name="Strong_20_Emphasis"><text:span text:style-name="T120"> número 4</text:span></text:span><text:span text:style-name="Strong_20_Emphasis"><text:span text:style-name="T123">1</text:span></text:span><text:span text:style-name="Strong_20_Emphasis"><text:span text:style-name="T120">-</text:span></text:span><text:span text:style-name="Strong_20_Emphasis"><text:span text:style-name="T123">8</text:span></text:span><text:span text:style-name="Strong_20_Emphasis"><text:span text:style-name="T120">º-C</text:span></text:span><text:span text:style-name="Strong_20_Emphasis"><text:span text:style-name="T123">entro Izquierda</text:span></text:span><text:span text:style-name="Strong_20_Emphasis"><text:span text:style-name="T120"> de </text:span></text:span><text:span text:style-name="Strong_20_Emphasis"><text:span text:style-name="T123">Santurtzi</text:span></text:span><text:span text:style-name="Strong_20_Emphasis"><text:span text:style-name="T120"> (</text:span></text:span><text:span text:style-name="Strong_20_Emphasis"><text:span text:style-name="T123">48980</text:span></text:span><text:span text:style-name="Strong_20_Emphasis"><text:span text:style-name="T120">) </text:span></text:span><text:span text:style-name="Strong_20_Emphasis"><text:span text:style-name="T123">Bizkaia,</text:span></text:span><text:span text:style-name="Strong_20_Emphasis"><text:span text:style-name="T120"> </text:span></text:span><text:span text:style-name="Strong_20_Emphasis"><text:span text:style-name="T137">contra </text:span></text:span><text:span text:style-name="Strong_20_Emphasis"><text:span text:style-name="T124">el acuerdo plenario de fecha 20 de agosto de 2015, correspondiente al</text:span></text:span><text:span text:style-name="Strong_20_Emphasis"><text:span text:style-name="T125"> Programa de Actuación Integrada para el desarrollo del Sector 5 de suelo urbanizable “Solaes” del PGOU de Benicarló, </text:span></text:span><text:span text:style-name="Strong_20_Emphasis"><text:span text:style-name="T124">e</text:span></text:span><text:span text:style-name="Strong_20_Emphasis"><text:span text:style-name="T125">xpediente PAID/598 Sector 5 Solaes, de Urbanismo</text:span></text:span><text:span text:style-name="Strong_20_Emphasis"><text:span text:style-name="T137">, </text:span></text:span><text:span text:style-name="Strong_20_Emphasis"><text:span text:style-name="T135">por extemporáne</text:span></text:span><text:span text:style-name="Strong_20_Emphasis"><text:span text:style-name="T136">a</text:span></text:span><text:span text:style-name="Strong_20_Emphasis"><text:span text:style-name="T137">, </text:span></text:span><text:span text:style-name="Strong_20_Emphasis"><text:span text:style-name="T138">dado que h</text:span></text:span><text:span text:style-name="Strong_20_Emphasis"><text:span text:style-name="T123">abiendo sido notificado en fecha 20/10/15 </text:span></text:span><text:span text:style-name="Strong_20_Emphasis"><text:span text:style-name="T126">del citado acuerdo</text:span></text:span><text:span text:style-name="Strong_20_Emphasis"><text:span text:style-name="T123">, el plazo </text:span></text:span><text:span text:style-name="Strong_20_Emphasis"><text:span text:style-name="T126">de alegaciones</text:span></text:span><text:span text:style-name="Strong_20_Emphasis"><text:span text:style-name="T123"> finalizaba el 20/11/15, </text:span></text:span><text:span text:style-name="Strong_20_Emphasis"><text:span text:style-name="T127">de conformidad con el informe-propuesta del T.A.G. de Urbanismo, Sr. Jesús Hernández Lahera, de fecha 30 de marzo de 2016, </text:span></text:span><text:span text:style-name="Strong_20_Emphasis"><text:span text:style-name="T128">obrante en el expediente.</text:span></text:span></text:p>
      <text:p text:style-name="P16"><text:span text:style-name="Strong_20_Emphasis"><text:span text:style-name="T90">Segundo</text:span></text:span><text:span text:style-name="Strong_20_Emphasis"><text:span text:style-name="T95">.- </text:span></text:span><text:span text:style-name="Strong_20_Emphasis"><text:span text:style-name="T129">No admitir a trámite</text:span></text:span><text:span text:style-name="Strong_20_Emphasis"><text:span text:style-name="T132"> </text:span></text:span><text:span text:style-name="Strong_20_Emphasis"><text:span text:style-name="T133">la a</text:span></text:span><text:span text:style-name="Strong_20_Emphasis"><text:span text:style-name="T96">legación </text:span></text:span><text:span text:style-name="Strong_20_Emphasis"><text:span text:style-name="T91">17</text:span></text:span><text:span text:style-name="Strong_20_Emphasis"><text:span text:style-name="T92">ª</text:span></text:span><text:span text:style-name="Strong_20_Emphasis"><text:span text:style-name="T97">, </text:span></text:span><text:span text:style-name="Strong_20_Emphasis"><text:span text:style-name="T96">presentada </text:span></text:span><text:span text:style-name="Strong_20_Emphasis"><text:span text:style-name="T98">en fecha </text:span></text:span><text:span text:style-name="Strong_20_Emphasis"><text:span text:style-name="T11">20</text:span></text:span><text:span text:style-name="Strong_20_Emphasis"><text:span text:style-name="T12"> de </text:span></text:span><text:span text:style-name="Strong_20_Emphasis"><text:span text:style-name="T11">enero</text:span></text:span><text:span text:style-name="Strong_20_Emphasis"><text:span text:style-name="T12"> de 201</text:span></text:span><text:span text:style-name="Strong_20_Emphasis"><text:span text:style-name="T11">6</text:span></text:span><text:span text:style-name="Strong_20_Emphasis"><text:span text:style-name="T12"> (registr</text:span></text:span><text:span text:style-name="Strong_20_Emphasis"><text:span text:style-name="T13">ada</text:span></text:span><text:span text:style-name="Strong_20_Emphasis"><text:span text:style-name="T12"> de entrada </text:span></text:span><text:span text:style-name="Strong_20_Emphasis"><text:span text:style-name="T13">en el Ayuntamiento con el</text:span></text:span><text:span text:style-name="Strong_20_Emphasis"><text:span text:style-name="T12"> número </text:span></text:span><text:span text:style-name="Strong_20_Emphasis"><text:span text:style-name="T11">907</text:span></text:span><text:span text:style-name="Strong_20_Emphasis"><text:span text:style-name="T12">) </text:span></text:span><text:span text:style-name="Strong_20_Emphasis"><text:span text:style-name="T96">por D. </text:span></text:span><text:span text:style-name="Strong_20_Emphasis"><text:span text:style-name="T99">Vicent</text:span></text:span><text:span text:style-name="Strong_20_Emphasis"><text:span text:style-name="T100">e</text:span></text:span><text:span text:style-name="Strong_20_Emphasis"><text:span text:style-name="T99"> J. García Nebot, abogado, en representación de D.</text:span></text:span><text:span text:style-name="Strong_20_Emphasis"><text:span text:style-name="T96"> </text:span></text:span><text:span text:style-name="Strong_20_Emphasis"><text:span text:style-name="T91">DOMINGO LORES ALBERICH</text:span></text:span><text:span text:style-name="Strong_20_Emphasis"><text:span text:style-name="T96"> </text:span></text:span><text:span text:style-name="Strong_20_Emphasis"><text:span text:style-name="T101">y los herederos de D. José Giner Benet</text:span></text:span><text:span text:style-name="Strong_20_Emphasis"><text:span text:style-name="T96"> con domicilio a efectos de notificaciones en la </text:span></text:span><text:span text:style-name="Strong_20_Emphasis"><text:span text:style-name="T101">Plaza Mayor</text:span></text:span><text:span text:style-name="Strong_20_Emphasis"><text:span text:style-name="T96"> número </text:span></text:span><text:span text:style-name="Strong_20_Emphasis"><text:span text:style-name="T101">3 de Vila-real</text:span></text:span><text:span text:style-name="Strong_20_Emphasis"><text:span text:style-name="T96"> (</text:span></text:span><text:span text:style-name="Strong_20_Emphasis"><text:span text:style-name="T101">12540</text:span></text:span><text:span text:style-name="Strong_20_Emphasis"><text:span text:style-name="T96">) </text:span></text:span><text:span text:style-name="Strong_20_Emphasis"><text:span text:style-name="T101">Castellón,</text:span></text:span><text:span text:style-name="Strong_20_Emphasis"><text:span text:style-name="T96"> </text:span></text:span><text:span text:style-name="Strong_20_Emphasis"><text:span text:style-name="T132">contra </text:span></text:span><text:span text:style-name="Strong_20_Emphasis"><text:span text:style-name="T102">el acuerdo plenario de fecha 20 de agosto de 2015, correspondiente al</text:span></text:span><text:span text:style-name="Strong_20_Emphasis"><text:span text:style-name="T103"> Programa de Actuación Integrada para el desarrollo del Sector 5 de suelo urbanizable “Solaes” del PGOU de Benicarló, </text:span></text:span><text:span text:style-name="Strong_20_Emphasis"><text:span text:style-name="T102">e</text:span></text:span><text:span text:style-name="Strong_20_Emphasis"><text:span text:style-name="T103">xpediente PAID/598 Sector 5 Solaes, de Urbanismo</text:span></text:span><text:span text:style-name="Strong_20_Emphasis"><text:span text:style-name="T132">, </text:span></text:span><text:span text:style-name="Strong_20_Emphasis"><text:span text:style-name="T130">por extemporáne</text:span></text:span><text:span text:style-name="Strong_20_Emphasis"><text:span text:style-name="T131">a</text:span></text:span><text:span text:style-name="Strong_20_Emphasis"><text:span text:style-name="T132">, </text:span></text:span><text:span text:style-name="Strong_20_Emphasis"><text:span text:style-name="T133">dado que h</text:span></text:span><text:span text:style-name="Strong_20_Emphasis"><text:span text:style-name="T99">abiendo</text:span></text:span><text:span text:style-name="Strong_20_Emphasis"><text:span text:style-name="T96"> </text:span></text:span><text:span text:style-name="Strong_20_Emphasis"><text:span text:style-name="T100">h</text:span></text:span><text:span text:style-name="Strong_20_Emphasis"><text:span text:style-name="T99">abiendo sido notificado en fecha </text:span></text:span><text:span text:style-name="Strong_20_Emphasis"><text:span text:style-name="T101">10</text:span></text:span><text:span text:style-name="Strong_20_Emphasis"><text:span text:style-name="T99">/1</text:span></text:span><text:span text:style-name="Strong_20_Emphasis"><text:span text:style-name="T101">1</text:span></text:span><text:span text:style-name="Strong_20_Emphasis"><text:span text:style-name="T99">/15, el plazo </text:span></text:span><text:span text:style-name="Strong_20_Emphasis"><text:span text:style-name="T100">de alegaciones </text:span></text:span><text:span text:style-name="Strong_20_Emphasis"><text:span text:style-name="T99">finalizaba el </text:span></text:span><text:span text:style-name="Strong_20_Emphasis"><text:span text:style-name="T101">1</text:span></text:span><text:span text:style-name="Strong_20_Emphasis"><text:span text:style-name="T99">0/1</text:span></text:span><text:span text:style-name="Strong_20_Emphasis"><text:span text:style-name="T101">2</text:span></text:span><text:span text:style-name="Strong_20_Emphasis"><text:span text:style-name="T99">/15, </text:span></text:span><text:span text:style-name="Strong_20_Emphasis"><text:span text:style-name="T113">de conformidad con el informe-propuesta del T.A.G. de Urbanismo, Sr. Jesús Hernández Lahera, de fecha 30 de marzo de 2016, </text:span></text:span><text:span text:style-name="Strong_20_Emphasis"><text:span text:style-name="T114">obrante en el expediente.</text:span></text:span></text:p>
      <text:p text:style-name="P17"><text:span text:style-name="T149">Tercero</text:span>.- <text:span text:style-name="T160">Resolver las </text:span><text:span text:style-name="T161">siguientes </text:span><text:span text:style-name="T160">alegaciones presentadas</text:span> en el siguiente sentido, de conformidad con los informes técnico y jurídico<text:span text:style-name="T168">s</text:span>, obrantes en el expediente:</text:p>
      <text:list xml:id="list4108882036423566089" text:style-name="L1">
        <text:list-item>
          <text:p text:style-name="P19"><text:span text:style-name="T58">Desestimar</text:span><text:span text:style-name="T62"> l</text:span><text:span text:style-name="T61">a alegaci</text:span><text:span text:style-name="T62">ón</text:span><text:span text:style-name="T61"> presentada, e</text:span><text:span text:style-name="T66">n fecha </text:span><text:span text:style-name="T67">2</text:span><text:span text:style-name="T66"> de </text:span><text:span text:style-name="T67">noviembre</text:span><text:span text:style-name="T66"> de 201</text:span><text:span text:style-name="T67">5</text:span><text:span text:style-name="T66"> (registro de entrada número </text:span><text:span text:style-name="T67">16 381</text:span><text:span text:style-name="T66">) por </text:span><text:span text:style-name="T67">D. Mariano Ros Bodí, en representación de la mercantil </text:span><text:span text:style-name="T73">POVET INDUSTRIAL, S.L.</text:span><text:span text:style-name="T67">, NIF B-12684437, y domicilio a efectos de notificaciones en la Carretera de San Mateo, P.K. 2.2 en Benicarló, </text:span><text:span text:style-name="T68">de conformidad con el informe</text:span><text:span text:style-name="T20"> de fecha 4 de </text:span><text:span text:style-name="T21">marzo</text:span><text:span text:style-name="T20"> de 201</text:span><text:span text:style-name="T21">6, </text:span><text:span text:style-name="T22">emitido por el Arquitecto Municipal, Sr. Pérez Lores, obrante en el expediente.</text:span></text:p>
        </text:list-item>
      </text:list>
      <text:list xml:id="list8833545106802118906" text:style-name="L5">
        <text:list-item>
          <text:p text:style-name="P20"><text:span text:style-name="T59">Estimar</text:span><text:span text:style-name="T63"> la alegación</text:span><text:span text:style-name="T61"> presentada, e</text:span><text:span text:style-name="T66">n fecha </text:span><text:span text:style-name="T67">30</text:span><text:span text:style-name="T66"> de </text:span><text:span text:style-name="T67">octubre</text:span><text:span text:style-name="T66"> de 201</text:span><text:span text:style-name="T67">5 en Correos</text:span><text:span text:style-name="T66"> (registr</text:span><text:span text:style-name="T67">ada</text:span><text:span text:style-name="T66"> de entrada </text:span><text:span text:style-name="T67">en el Ayuntamiento de Benicarló en fecha 4/11/15 con</text:span><text:span text:style-name="T66"> número </text:span><text:span text:style-name="T67">16 539</text:span><text:span text:style-name="T66">) por </text:span><text:span text:style-name="T67">Dª. </text:span><text:span text:style-name="T73">MARÍA VICTORIA BERGAZ PÉREZ</text:span><text:span text:style-name="T67">, DNI 258297F, con domicilio a efectos de notificaciones en la Calle Demestre número 8, escalera B, piso 3º, puerta 2ª de Barcelona (08017) Barcelona, actuando en su nombre y en representación de su hermana Dª. </text:span><text:span text:style-name="T73">MARÍA DEL CARMEN BERGAZ PÉREZ</text:span><text:span text:style-name="T67">, </text:span><text:soft-page-break/><text:span text:style-name="T67">DNI 50278422P, </text:span><text:span text:style-name="T68">de conformidad con el informe</text:span><text:span text:style-name="T21"> de fecha </text:span><text:span text:style-name="T23">17</text:span><text:span text:style-name="T21"> de marzo de 2016, </text:span><text:span text:style-name="T22">emitido por l</text:span><text:span text:style-name="T23">a</text:span><text:span text:style-name="T22"> </text:span><text:span text:style-name="T23">Técnica de Gestión de Urbanismo</text:span><text:span text:style-name="T22">, Sr</text:span><text:span text:style-name="T23">a</text:span><text:span text:style-name="T22">. </text:span><text:span text:style-name="T23">Benítez Beltrán</text:span><text:span text:style-name="T22">, obrante en el expediente.</text:span></text:p>
        </text:list-item>
        <text:list-item>
          <text:p text:style-name="P20"><text:span text:style-name="T40">Desestimar</text:span><text:span text:style-name="T61"> las alegaciones presentada</text:span><text:span text:style-name="T64">s,</text:span><text:span text:style-name="T61"> e</text:span><text:span text:style-name="T66">n fecha</text:span><text:span text:style-name="T69">s</text:span><text:span text:style-name="T66"> </text:span><text:span text:style-name="T70">13</text:span><text:span text:style-name="T66"> de </text:span><text:span text:style-name="T67">noviembre</text:span><text:span text:style-name="T66"> de 201</text:span><text:span text:style-name="T67">5</text:span><text:span text:style-name="T66"> (registro de entrada número </text:span><text:span text:style-name="T67">1</text:span><text:span text:style-name="T70">7 036</text:span><text:span text:style-name="T66">) </text:span><text:span text:style-name="T69">y </text:span><text:span text:style-name="T70">1</text:span><text:span text:style-name="T71">6</text:span><text:span text:style-name="T72"> de </text:span><text:span text:style-name="T67">noviembre</text:span><text:span text:style-name="T72"> de 201</text:span><text:span text:style-name="T67">5</text:span><text:span text:style-name="T72"> (registro de entrada número </text:span><text:span text:style-name="T67">1</text:span><text:span text:style-name="T70">7 </text:span><text:span text:style-name="T71">141</text:span><text:span text:style-name="T72">)</text:span><text:span text:style-name="T66"> </text:span><text:span text:style-name="T65">por D. </text:span><text:span text:style-name="T74">DIEGO BELMONTE MORILLO</text:span><text:span text:style-name="T65">, DNI 18935971W, con domicilio a efectos de notificaciones en la Partida Solaes número 298 de Benicarló, </text:span><text:span text:style-name="T68">de conformidad con l</text:span><text:span text:style-name="T69">os</text:span><text:span text:style-name="T68"> informe</text:span><text:span text:style-name="T69">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0"><text:span text:style-name="T41">Estimar y desestimar</text:span><text:span text:style-name="T35"> l</text:span><text:span text:style-name="T36">as alegaciones presentada</text:span><text:span text:style-name="T35">s,</text:span><text:span text:style-name="T36"> e</text:span><text:span text:style-name="T26">n fecha </text:span><text:span text:style-name="T27">1</text:span><text:span text:style-name="T28">1</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16/11/15 con el</text:span><text:span text:style-name="T26"> número </text:span><text:span text:style-name="T29">1</text:span><text:span text:style-name="T27">7 0</text:span><text:span text:style-name="T28">76</text:span><text:span text:style-name="T26">) </text:span><text:span text:style-name="T37">por D. </text:span><text:span text:style-name="T39">ALFRED ALBIOL PAPS</text:span><text:span text:style-name="T37">, DNI </text:span><text:span text:style-name="T38">38372972W</text:span><text:span text:style-name="T37">, con domicilio a efectos de notificaciones en la </text:span><text:span text:style-name="T38">Calle Escoles Pies</text:span><text:span text:style-name="T37"> número </text:span><text:span text:style-name="T38">102 de Barcelona (08017) Barcelona</text:span><text:span text:style-name="T37">, <text:s/></text:span><text:span text:style-name="T38">actuando en nombre propio y en representación de D. JORDI ALBIOL PAPS y D. JOSÉ ALBIOL PAPS,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
      <text:list xml:id="list7763133715341305585" text:style-name="L6">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3</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1</text:span><text:span text:style-name="T32">8</text:span><text:span text:style-name="T28">/11/15 con el</text:span><text:span text:style-name="T26"> número </text:span><text:span text:style-name="T29">1</text:span><text:span text:style-name="T27">7 </text:span><text:span text:style-name="T32">286</text:span><text:span text:style-name="T26">) </text:span><text:span text:style-name="T76">por Dª. Pilar Gracia Rubio, en representación de la Comunidad de Propietarios “</text:span><text:span text:style-name="T84">URBANIZACIÓN VILLAS DEL MAR</text:span><text:span text:style-name="T76">”, NIF H-12626297, con domicilio a efectos de notificaciones en la Partida Solaes número 458 de Benicarló,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6</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1</text:span><text:span text:style-name="T32">8</text:span><text:span text:style-name="T28">/11/15 con el</text:span><text:span text:style-name="T26"> número </text:span><text:span text:style-name="T29">1</text:span><text:span text:style-name="T27">7 </text:span><text:span text:style-name="T32">285</text:span><text:span text:style-name="T26">) </text:span><text:span text:style-name="T76">por D. </text:span><text:span text:style-name="T84">JOSÉ ANTONIO BRAULIO BRUALLA</text:span><text:span text:style-name="T76">, NIF 17207030V, con domicilio a efectos de notificaciones en la Calle Antonio Layus número 9 de Zaragoza (50011) Zaragoz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7</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0</text:span><text:span text:style-name="T28">/11/15 con el</text:span><text:span text:style-name="T26"> número </text:span><text:span text:style-name="T29">1</text:span><text:span text:style-name="T27">7 </text:span><text:span text:style-name="T32">443</text:span><text:span text:style-name="T26">) </text:span><text:span text:style-name="T76">por D. </text:span><text:span text:style-name="T84">JESÚS BARIÁIN BARIÁIN</text:span><text:span text:style-name="T76">, NIF 18201000L, con domicilio a efectos de notificaciones en la Calle Luis Morondo número 4-9º-C de Pamplona (31006) Navarr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6</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0</text:span><text:span text:style-name="T28">/11/15 con el</text:span><text:span text:style-name="T26"> número </text:span><text:span text:style-name="T29">1</text:span><text:span text:style-name="T27">7 </text:span><text:span text:style-name="T32">444</text:span><text:span text:style-name="T26">) </text:span><text:span text:style-name="T76">por D. </text:span><text:span text:style-name="T84">L</text:span><text:span text:style-name="T85">UIS GALLEGO IBAÑEZ</text:span><text:span text:style-name="T76">, NIF 17</text:span><text:span text:style-name="T79">703190K</text:span><text:span text:style-name="T76">, con domicilio a efectos de notificaciones en la Calle </text:span><text:span text:style-name="T79">Julián Sanz Ibañez</text:span><text:span text:style-name="T76"> número </text:span><text:span text:style-name="T79">42-8º-G</text:span><text:span text:style-name="T76"> de Zaragoza (5001</text:span><text:span text:style-name="T79">7</text:span><text:span text:style-name="T76">) Zaragoz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7</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0</text:span><text:span text:style-name="T28">/11/15 con el</text:span><text:span text:style-name="T26"> número </text:span><text:span text:style-name="T29">1</text:span><text:span text:style-name="T27">7 </text:span><text:span text:style-name="T32">459</text:span><text:span text:style-name="T26">) </text:span><text:span text:style-name="T76">por D. </text:span><text:span text:style-name="T84">J</text:span><text:span text:style-name="T86">OSÉ JAVIER ORDUNA PÉREZ</text:span><text:span text:style-name="T76">, NIF 1</text:span><text:span text:style-name="T80">5841844L</text:span><text:span text:style-name="T76">, con domicilio a efectos de notificaciones en la Calle </text:span><text:span text:style-name="T80">Pedro Aranaz</text:span><text:span text:style-name="T76"> número </text:span><text:span text:style-name="T80">3-8º-C</text:span><text:span text:style-name="T76"> de Pamplona (31006) Navarr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oft-page-break/><text:span text:style-name="T60">Estimar</text:span><text:span text:style-name="T75"> la a</text:span><text:span text:style-name="T76">legación</text:span><text:span text:style-name="T77"> </text:span><text:span text:style-name="T76">presentada, </text:span><text:span text:style-name="T78">en fecha </text:span><text:span text:style-name="T27">1</text:span><text:span text:style-name="T32">9</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5</text:span><text:span text:style-name="T28">/11/15 con el</text:span><text:span text:style-name="T26"> número </text:span><text:span text:style-name="T29">1</text:span><text:span text:style-name="T27">7 </text:span><text:span text:style-name="T32">648</text:span><text:span text:style-name="T26">) </text:span><text:span text:style-name="T76">por </text:span><text:span text:style-name="T78">D. </text:span><text:span text:style-name="T87">MANUEL MERCADAL GOMEZ</text:span><text:span text:style-name="T78">, NIF 17173388R, </text:span><text:span text:style-name="T76">con domicilio a efectos de notificaciones en la </text:span><text:span text:style-name="T78">Avenida Cesareo Alierta</text:span><text:span text:style-name="T76"> número </text:span><text:span text:style-name="T78">86-8º-E, escalera derecha</text:span><text:span text:style-name="T76"> de Zaragoza (5001</text:span><text:span text:style-name="T81">3</text:span><text:span text:style-name="T76">) Zaragoz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33">19</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5</text:span><text:span text:style-name="T28">/11/15 con el</text:span><text:span text:style-name="T26"> número </text:span><text:span text:style-name="T29">1</text:span><text:span text:style-name="T27">7 </text:span><text:span text:style-name="T32">6</text:span><text:span text:style-name="T33">59</text:span><text:span text:style-name="T26">) </text:span><text:span text:style-name="T76">por </text:span><text:span text:style-name="T78">D. </text:span><text:span text:style-name="T88">JOSÉ LUIS DEL CAÑO HERRERO</text:span><text:span text:style-name="T78">, NIF </text:span><text:span text:style-name="T82">24301708T y Dª. </text:span><text:span text:style-name="T88">MARÍA ANTONIA MASIP AÑO</text:span><text:span text:style-name="T82">, NIF 18927504E</text:span><text:span text:style-name="T78">, </text:span><text:span text:style-name="T76">con domicilio a efectos de notificaciones en la </text:span><text:span text:style-name="T82">Partida Solaes</text:span><text:span text:style-name="T76"> número </text:span><text:span text:style-name="T82">472-Apartamento A-11 de la “Urbanización Villas del Mar” de Benicarló</text:span><text:span text:style-name="T76">,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34">25</text:span><text:span text:style-name="T26"> de </text:span><text:span text:style-name="T29">noviembre</text:span><text:span text:style-name="T26"> de 201</text:span><text:span text:style-name="T29">5 </text:span><text:span text:style-name="T26">(registr</text:span><text:span text:style-name="T28">ada</text:span><text:span text:style-name="T26"> de entrada </text:span><text:span text:style-name="T28">en el Ayuntamiento con el</text:span><text:span text:style-name="T26"> número </text:span><text:span text:style-name="T29">1</text:span><text:span text:style-name="T27">7 </text:span><text:span text:style-name="T32">6</text:span><text:span text:style-name="T34">87</text:span><text:span text:style-name="T26">) </text:span><text:span text:style-name="T76">por </text:span><text:span text:style-name="T78">D. </text:span><text:span text:style-name="T88">A</text:span><text:span text:style-name="T89">LEJANDRO MACHORDOM AGUT</text:span><text:span text:style-name="T82">, NIF 189</text:span><text:span text:style-name="T83">97387P,</text:span><text:span text:style-name="T78"> </text:span><text:span text:style-name="T76">con domicilio a efectos de notificaciones en la </text:span><text:span text:style-name="T82">Partida Solaes</text:span><text:span text:style-name="T76"> número </text:span><text:span text:style-name="T82">472-</text:span><text:span text:style-name="T83">CL1</text:span><text:span text:style-name="T82"> de Benicarló</text:span><text:span text:style-name="T76">,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list-item>
        <text:list-item>
          <text:p text:style-name="P21"><text:span text:style-name="T60">Estimar</text:span><text:span text:style-name="T75"> la a</text:span><text:span text:style-name="T76">legación</text:span><text:span text:style-name="T77"> </text:span><text:span text:style-name="T76">presentada, </text:span><text:span text:style-name="T78">en fecha </text:span><text:span text:style-name="T34">20</text:span><text:span text:style-name="T26"> de </text:span><text:span text:style-name="T29">noviembre</text:span><text:span text:style-name="T26"> de 201</text:span><text:span text:style-name="T29">5 </text:span><text:span text:style-name="T28">en Correos</text:span><text:span text:style-name="T26"> (registr</text:span><text:span text:style-name="T28">ada</text:span><text:span text:style-name="T26"> de entrada </text:span><text:span text:style-name="T28">en el Ayuntamiento en fecha </text:span><text:span text:style-name="T32">2</text:span><text:span text:style-name="T34">6</text:span><text:span text:style-name="T28">/11/15 con el</text:span><text:span text:style-name="T26"> número </text:span><text:span text:style-name="T29">1</text:span><text:span text:style-name="T27">7 </text:span><text:span text:style-name="T34">765</text:span><text:span text:style-name="T26">) </text:span><text:span text:style-name="T76">por </text:span><text:span text:style-name="T78">D. </text:span><text:span text:style-name="T87">CA</text:span><text:span text:style-name="T89">RLOS PEREZ TRASOBARES</text:span><text:span text:style-name="T78">, NIF 17</text:span><text:span text:style-name="T83">144557N</text:span><text:span text:style-name="T78">, </text:span><text:span text:style-name="T76">con domicilio a efectos de notificaciones en la </text:span><text:span text:style-name="T83">Calle Ribagorza</text:span><text:span text:style-name="T76"> número </text:span><text:span text:style-name="T83">9</text:span><text:span text:style-name="T76"> de Zaragoza (500</text:span><text:span text:style-name="T83">0</text:span><text:span text:style-name="T81">3</text:span><text:span text:style-name="T76">) Zaragoza, </text:span><text:span text:style-name="T30">de conformidad con l</text:span><text:span text:style-name="T31">os</text:span><text:span text:style-name="T30"> informe</text:span><text:span text:style-name="T31">s</text:span><text:span text:style-name="T24"> de fecha 4 de </text:span><text:span text:style-name="T21">marzo</text:span><text:span text:style-name="T24"> de 201</text:span><text:span text:style-name="T21">6, </text:span><text:span text:style-name="T22">emitido por el Arquitecto Municipal, Sr. Pérez Lores </text:span><text:span text:style-name="T25">y 30 de marzo de 2016, emitido por el T.A.G. de Urbanismo, Sr. Hernández Lahera,</text:span><text:span text:style-name="T22"> obrante</text:span><text:span text:style-name="T25">s</text:span><text:span text:style-name="T22"> en el expediente.</text:span></text:p>
          <text:p text:style-name="P15"/>
        </text:list-item>
        <text:list-item>
          <text:p text:style-name="P15"><text:span text:style-name="Strong_20_Emphasis"><text:span text:style-name="T112">Estimar y desestimar</text:span></text:span><text:span text:style-name="Strong_20_Emphasis"><text:span text:style-name="T104"> </text:span></text:span><text:span text:style-name="Strong_20_Emphasis"><text:span text:style-name="T105">las alegaciones, presentada</text:span></text:span><text:span text:style-name="Strong_20_Emphasis"><text:span text:style-name="T104">s</text:span></text:span><text:span text:style-name="Strong_20_Emphasis"><text:span text:style-name="T105"> e</text:span></text:span><text:span text:style-name="Strong_20_Emphasis"><text:span text:style-name="T108">n fecha </text:span></text:span><text:span text:style-name="Strong_20_Emphasis"><text:span text:style-name="T109">1</text:span></text:span><text:span text:style-name="Strong_20_Emphasis"><text:span text:style-name="T110">8</text:span></text:span><text:span text:style-name="Strong_20_Emphasis"><text:span text:style-name="T108"> de </text:span></text:span><text:span text:style-name="Strong_20_Emphasis"><text:span text:style-name="T111">noviembre</text:span></text:span><text:span text:style-name="Strong_20_Emphasis"><text:span text:style-name="T108"> de 201</text:span></text:span><text:span text:style-name="Strong_20_Emphasis"><text:span text:style-name="T111">5</text:span></text:span><text:span text:style-name="Strong_20_Emphasis"><text:span text:style-name="T108"> (registro de entrada número </text:span></text:span><text:span text:style-name="Strong_20_Emphasis"><text:span text:style-name="T111">1</text:span></text:span><text:span text:style-name="Strong_20_Emphasis"><text:span text:style-name="T109">7 </text:span></text:span><text:span text:style-name="Strong_20_Emphasis"><text:span text:style-name="T110">278</text:span></text:span><text:span text:style-name="Strong_20_Emphasis"><text:span text:style-name="T108">) </text:span></text:span><text:span text:style-name="Strong_20_Emphasis"><text:span text:style-name="T106">por D. </text:span></text:span><text:span text:style-name="Strong_20_Emphasis"><text:span text:style-name="T93">M</text:span></text:span><text:span text:style-name="Strong_20_Emphasis"><text:span text:style-name="T94">ANUEL GARCÍA RUBIO</text:span></text:span><text:span text:style-name="Strong_20_Emphasis"><text:span text:style-name="T106">, DNI </text:span></text:span><text:span text:style-name="Strong_20_Emphasis"><text:span text:style-name="T107">18819471C</text:span></text:span><text:span text:style-name="Strong_20_Emphasis"><text:span text:style-name="T106">, con domicilio a efectos de notificaciones en la </text:span></text:span><text:span text:style-name="Strong_20_Emphasis"><text:span text:style-name="T107">Calle Pubill</text:span></text:span><text:span text:style-name="Strong_20_Emphasis"><text:span text:style-name="T106"> número 2</text:span></text:span><text:span text:style-name="Strong_20_Emphasis"><text:span text:style-name="T107">1</text:span></text:span><text:span text:style-name="Strong_20_Emphasis"><text:span text:style-name="T106"> de Benicarló, </text:span></text:span><text:span text:style-name="Strong_20_Emphasis"><text:span text:style-name="T14">de conformidad con l</text:span></text:span><text:span text:style-name="Strong_20_Emphasis"><text:span text:style-name="T15">os</text:span></text:span><text:span text:style-name="Strong_20_Emphasis"><text:span text:style-name="T14"> informe</text:span></text:span><text:span text:style-name="Strong_20_Emphasis"><text:span text:style-name="T15">s</text:span></text:span><text:span text:style-name="Strong_20_Emphasis"><text:span text:style-name="T16"> de fecha 4 de </text:span></text:span><text:span text:style-name="Strong_20_Emphasis"><text:span text:style-name="T17">marzo</text:span></text:span><text:span text:style-name="Strong_20_Emphasis"><text:span text:style-name="T16"> de 201</text:span></text:span><text:span text:style-name="Strong_20_Emphasis"><text:span text:style-name="T17">6, </text:span></text:span><text:span text:style-name="Strong_20_Emphasis"><text:span text:style-name="T18">emitido por el Arquitecto Municipal, Sr. Pérez Lores </text:span></text:span><text:span text:style-name="Strong_20_Emphasis"><text:span text:style-name="T19">y 30 de marzo de 2016, emitido por el T.A.G. de Urbanismo, Sr. Hernández Lahera,</text:span></text:span><text:span text:style-name="Strong_20_Emphasis"><text:span text:style-name="T18"> obrante</text:span></text:span><text:span text:style-name="Strong_20_Emphasis"><text:span text:style-name="T19">s</text:span></text:span><text:span text:style-name="Strong_20_Emphasis"><text:span text:style-name="T18"> en el expediente.</text:span></text:span></text:p>
        </text:list-item>
      </text:list>
      <text:p text:style-name="P22"><text:span text:style-name="T140">Cuarto</text:span><text:span text:style-name="T169">.- </text:span><text:span text:style-name="T42">Aprobar</text:span><text:span text:style-name="T43"> la </text:span><text:span text:style-name="T44">modificación del Programa de Actuación Integrada</text:span><text:span text:style-name="T4"> para el desarrollo del Sector 5 de suelo urbanizable “Solaes” del PGOU de Benicarló (</text:span><text:span text:style-name="T5">e</text:span><text:span text:style-name="T4">xpediente </text:span><text:span text:style-name="T45">PAID/598 Sector 5 Solaes, de Urbanismo) </text:span><text:span text:style-name="T4">apro</text:span><text:span text:style-name="T6">bado por el Pleno del Ayuntamiento en sesión celebrada en fecha </text:span><text:span text:style-name="T4">27 d</text:span><text:span text:style-name="T6">e </text:span><text:span text:style-name="T4">abril de 2000, </text:span><text:span text:style-name="T7">acordando la</text:span><text:span text:style-name="T6"> </text:span><text:span text:style-name="T7">suspensión temporal parcial de la </text:span><text:span text:style-name="T6">ejecución del mismo, </text:span><text:span text:style-name="T7">mediante la división de la ejecución del mismo</text:span><text:span text:style-name="T6"> en diversas fases</text:span><text:span text:style-name="T4">, susp</text:span><text:span text:style-name="T6">endiendo la ejecución total del Programa por dos años, prorrogables por otros dos mas</text:span><text:span text:style-name="T8">,</text:span><text:span text:style-name="T9"> redactada p</text:span><text:span text:style-name="T10">or los servicios técnicos municipales en julio de 2015.</text:span></text:p>
      <text:p text:style-name="P18"><text:span text:style-name="T170">En cumplimiento de la legislación en vigor, e</text:span>l acuerdo de suspensión temporal <text:span text:style-name="T170">ha de ponderar</text:span> los eventuales perjuicios que pudiesen derivarse para los propietarios o terceros afectados y <text:span text:style-name="T171">contendrá obligatorio pronunciamiento</text:span> sobre las medidas a adoptar para salvaguardar sus derechos, <text:span text:style-name="T170">por todo ello, el Ayuntamiento de Benicarló, considera que </text:span><text:span text:style-name="T172">los efectos y las medidas complementarias de la suspensión, </text:span><text:span text:style-name="T173">han de concretarse</text:span><text:span text:style-name="T172"> en los siguientes aspectos:</text:span></text:p>
      <text:p text:style-name="P23"><text:soft-page-break/><text:span text:style-name="T139">A) </text:span><text:span text:style-name="T141">Justificación de la necesidad de la suspensión y su naturaleza, total o parcial, respecto del ámbito y desarrollo de la actuación</text:span><text:span text:style-name="T57">. </text:span></text:p>
      <text:list xml:id="list9150840233609367379" text:style-name="L7">
        <text:list-header>
          <text:p text:style-name="P31">Ante la grave situación económica por la que está atravesando <text:span text:style-name="T174">el país </text:span><text:s/>y, concretamente, el sector de la construcción y la obra pública, ambos objeto de restricciones que permitan la reducción de la deuda de las administraciones públicas, <text:span text:style-name="T174">unido a la falta de una demanda estructural en el mercado que garantice la viabilidad de las operaciones de urbanización, </text:span>el <text:span text:style-name="T175">Ayuntamiento</text:span> de Benicarló tiene intención de proceder a la suspensión de determinados programas que ha iniciado para su desarrollo por gestión directa. <text:s text:c="2"/></text:p>
        </text:list-header>
      </text:list>
      <text:p text:style-name="P32">Sin embargo, no es exactamente igual la situación, ni las necesidades y expectativas, de los diferentes ámbitos. En la actualidad, están en vigor, con plazos incumplidos, un importante número de actuaciones integradas, no respondiendo gran parte de ellas a las demandas que el mercado inmobiliario requiere. Hay desarrollos que han sido ejecutados y han quedado inedificados y, probablemente, obsoletos <text:span text:style-name="T176">o deteriorados.</text:span> Otros responden a tipologías edificatorias que no aportan nuevas variables al mercado, ya saturado. Sin embargo, sí existen otras actuaciones, como la que se trata de <text:span text:style-name="T177">reconducir</text:span> mediante este <text:span text:style-name="T175">acuerdo</text:span>, que sí tienen una demanda contrastada y que, como consecuencia de la falta de urbanización, su desarrollo y la oferta de suelo, se encuentran enquistados.</text:p>
      <text:p text:style-name="P32">Es este el caso del <text:span text:style-name="T175">S</text:span>ector 5, cuya tipología edificatoria, su ubicación y el grado de consolidación que sostiene, hacen de su urbanización uno de los objetivos que deberían haberse primado entre las diferentes opciones políticas de inversión.</text:p>
      <text:p text:style-name="P32">Concretamente, el desarrollo del programa de actuación integrada sobre el suelo urbanizable delimitado como <text:span text:style-name="T175">S</text:span>ector 5, Solaes, tiene como objeto la gestión y la ejecución de la urbanización de un ámbito de suelo con destino residencial, <text:span text:style-name="T177">vivienda unifamiliar de 1ª o 2ª residencia</text:span>, en este caso, altamente antropizado, y que mantiene un nivel de demanda adecuado y sostenido.</text:p>
      <text:p text:style-name="P33"><text:bookmark text:name="I2094"/>El desarrollo de este sector, a la vista de su consolidación, tiene básicamente dos objetivos: <text:span text:style-name="T175">habilitar servicios y consolidar la ciudad. </text:span></text:p>
      <text:p text:style-name="P33"><text:span text:style-name="T178">P</text:span>or un lado, <text:span text:style-name="T178">el primer objetivo y principal sería </text:span>habilitar los servicios urbanísticos necesarios para regularizar la situación de un buen número de edificaciones existentes en el ámbito, ejecutadas al albur de una situación de relajación en la demanda del cumplimiento de las condiciones de urbanización legales que requiere la conversión de las parcelas en solares y que implica que se encuentren en situación de déficit <text:span text:style-name="T176">cualitativo</text:span>, habiendo, por otra parte, avalado económicamente la actuación urbanística y aceptado el compromiso de no utilización de la edificación, lo que genera una situación de alegalidad difícilmente subsanable, por motivos presupuestarios en la actual situación, por la administración. Por otro lado, es objetivo del Programa, finalizar la ciudad, complementando ésta entre el casco urbano y el término municipal contiguo, ofertando un suelo para residencia unifamiliar aislada, cuyo mercado se mantiene con unas ciertas cotas de demanda <text:span text:style-name="T177">de las </text:span>que otro tipología edificatoria carece. </text:p>
      <text:p text:style-name="P32">Sin embargo, la situación económica aconseja, en opinión de <text:span text:style-name="T175">esta</text:span> <text:span text:style-name="T175">C</text:span>orporación <text:span text:style-name="T175">M</text:span>unicipal, la reducción del gasto en infraestructuras para ceñirse exclusivamente a las estrictamente necesarias, evitando con ello el gravamen excesivo y no necesario sobre los ciudadanos afectados por el desarrollo de una actuación y, consecuentemente, los efectos negativos sobre las cuentas municipales, por un lado, y sobre <text:span text:style-name="T177">la economía o </text:span>el patrimonio de los particulares afectados, que deberían hacer frente a las cargas urbanísticas, con restrictivas perspectivas de beneficios, <text:span text:style-name="T178">por otro.</text:span></text:p>
      <text:p text:style-name="P32">Sin embargo, no es ésta la situación en la que se encuentra la totalidad de los afectados del ámbito que nos ocupa. Concretamente, el <text:span text:style-name="T175">S</text:span>ector, por sus características turísticas y de residencia de cierta calidad, constituye una de las áreas residenciales sobre las que se mantiene la demanda de edificación. Consecuentemente con ello, existe una posibilidad de colaboración en la inversión por parte del sector privado, <text:span text:style-name="T178">siempre que se trate de </text:span>propietarios del ámbito sin ánimo de lucro, que reclama a la administración la rápida actuación sobre el suelo que le afecta, de manera que se transforme en suelo adecuado mediante su urbanización, para poder proceder en condiciones adecuadas a la construcción de sus residencias o edificaciones terciarias auxiliares de las mismas, mediante convenio de financiación por parte de los afectados que permitirán anticipar el coste de urbanización, sin afección sobre las economías familiares, <text:span text:style-name="T177">muchas de las cuales</text:span> no se encuentran en este momento en disposición de acometer. Dicha colaboración, mediante la financiación anticipada de la urbanización correspondiente, permitirá que se produzcan transformaciones sucesivas de las parcelas en solares, y puedan así servir de soporte <text:soft-page-break/>adecuado, y con los correspondientes servicios, a la edificación. </text:p>
      <text:p text:style-name="P32"/>
      <text:p text:style-name="P32">Por otra parte, la economía del municipio, en opinión de la <text:span text:style-name="T175">C</text:span>orporación, requiere de inversiones que fomenten el empleo en la población. A su vez, <text:span text:style-name="T178">se considera que </text:span>la ejecución de obras de urbanización necesarias debe producir un efecto positivo sobre la economía general al reactivarla y evitar una paralización total de la actividad en este campo. </text:p>
      <text:p text:style-name="P32">Es por ello, que <text:span text:style-name="T175">esta</text:span> <text:span text:style-name="T175">C</text:span>orporación <text:span text:style-name="T175">M</text:span>unicipal, ante la situación bipolar que se produce en el ámbito en cuestión, ha decidido, <text:span text:style-name="T176">en primer lugar, suspender la ejecución regular del programa, al menos, de forma parcial, durante el plazo establecido en la nueva legislación urbanística. Y proceder, en segundo lugar,</text:span> <text:span text:style-name="T178">a </text:span>dividir la actuación en fases, de manera que, garantizándose la financiación de las obras de urbanización de determinadas áreas que, mediante convenio, permita la edificación de solares perfectamente urbanizados, habilite para suspender aquellas fases que afecten al resto de propietarios del <text:span text:style-name="T175">S</text:span>ector, tratando de no intervenir forzosamente sobre sus economías hasta que la situación permita tener una perspectiva de beneficio derivado de la actuación.</text:p>
      <text:p text:style-name="P24">Por lo tanto, se tratará, <text:span text:style-name="T177">en primer lugar, de proceder a la suspensión de los plazos del programa para adaptarlo a los permitidos legalmente, de acuerdo con la posibilidad prevista en la LOTUP. Con ello, se alivia la carga económica a asumir por los propietarios en el momento actual, difiriendo el proceso de financiación a plazos más adecuados a la misma. En segundo lugar, se establece un proceso de ejecución por fases autónomas que permita </text:span>actuaciones parciales, <text:span text:style-name="T178">sin repercusión económica sobre el resto de propietarios no interesados en adelantar la urbanización parcial, </text:span>si bien <text:span text:style-name="T179">no se excluye y, por lo tanto, será posible para</text:span> <text:span text:style-name="T175">el Ayuntamiento</text:span>, <text:span text:style-name="T180">la alternativa de</text:span> acometer obras <text:span text:style-name="T179">parciales </text:span>durante el mismo plazo en el que se encuentre vigente la suspensión, si así lo considera oportuno, para <text:span text:style-name="T179">implementar los servicios comunes y básicos sin los cuales resulta muy complicado desarrollar otros elementos del ámbito.</text:span></text:p>
      <text:p text:style-name="P23"/>
      <text:p text:style-name="P23"><text:span text:style-name="T139">B) </text:span><text:span text:style-name="T141">Plazo previsto para la suspensión y posibles prórrogas</text:span><text:span text:style-name="T57">.</text:span></text:p>
      <text:p text:style-name="P24">De acuerdo con el texto mencionado en el <text:span text:style-name="T181">apartado A)</text:span>, la Disposición Transitoria Octava de la <text:span text:style-name="T182">Ley 5/2014, de 25 de julio, de Ordenación del Territorio, Urbanismo y Paisaje de la Comunidad Valenciana (LOTUP)</text:span> permite la suspensión de la ejecución de los programas por un plazo de dos años, prorrogables por dos años más como máximo. </text:p>
      <text:p text:style-name="P25">El <text:span text:style-name="T181">Ayuntamiento</text:span> de Benicarló, con objeto de <text:span text:style-name="T183">posibilitar la </text:span>ejecución parcial, ha decidido dividir la ejecución del programa en <text:span text:style-name="T184">3</text:span> fases <text:span text:style-name="T180">funcionales</text:span>, posibilidad de modificación de programa establecida en el artículo 135.2.f. LOTUP.</text:p>
      <text:p text:style-name="P34"><text:span text:style-name="T180">La funcionalidad de estas tres fases</text:span> en la que podrá ser ejecutado el programa <text:span text:style-name="T180">tienen relación, </text:span>inevitablemente, con la infraestructura eléctrica general del sector <text:span text:style-name="T185">y el convenio suscrito con la empresa suministradora de energía eléctrica.</text:span></text:p>
      <text:p text:style-name="P35">No obstante, <text:span text:style-name="T181">el Ayuntamiento</text:span> se reserva el derecho de ejecutar dicha <text:span text:style-name="T186">infraestructura</text:span> común eléctrica por gestión directa durante el período de suspensión, de manera que se subsane uno de los inconvenientes más restrictivos para la ejecución por fases de la obra, puesto que la no existencia de tal infraestructura común y la necesidad de seguir las fases del convenio con la empresa suministradora, dificulta que la totalidad de los propietarios del ámbito se encuentren en una situación igualitaria frente a la completa urbanización de sus solares.</text:p>
      <text:p text:style-name="P34">De acuerdo con la “Modificación del Exponendo Segundo del Convenio” suscrito con la compañía suministradora IBERDROLA DISTRIBUCIÓN ELÉCTRICA, S.A.U., las fases en las que podrá ejecutarse dicha infraestructura común eléctrica son las siguientes:</text:p>
      <text:p text:style-name="P34"/>
      <text:p text:style-name="P34"/>
      <text:p text:style-name="P34"><text:soft-page-break/></text:p>
      <text:p text:style-name="P38">PROPUESTA DE FASES <text:span text:style-name="T183">ELÉCTRICAS D</text:span>EL SECTOR.</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59"/>
          </table:table-cell>
          <table:table-cell table:style-name="Taula5.B1" table:number-columns-spanned="2" office:value-type="string">
            <text:p text:style-name="P7"><text:span text:style-name="T187">FASE 1</text:span><text:span text:style-name="T144"> <text:s/>SUELO URBANIZABLE. <text:s text:c="2"/>FASE EJECUTADA Y ACEPTADA <text:s/>(EXP9028300484).</text:span></text:p>
          </table:table-cell>
          <table:covered-table-cell/>
        </table:table-row>
        <table:table-row>
          <table:table-cell table:style-name="Taula5.A6" office:value-type="string">
            <text:p text:style-name="P59"/>
          </table:table-cell>
          <table:table-cell table:style-name="Taula5.B2" table:number-columns-spanned="2" office:value-type="string">
            <text:p text:style-name="P7">según clausula de <text:span text:style-name="T144">fecha 24 de mayo de 2007 al convenio de electrificación del sector.</text:span></text:p>
          </table:table-cell>
          <table:covered-table-cell/>
        </table:table-row>
        <table:table-row>
          <table:table-cell table:style-name="Taula5.A6" office:value-type="string">
            <text:p text:style-name="P59"/>
          </table:table-cell>
          <table:table-cell table:style-name="Taula5.B6" office:value-type="string">
            <text:p text:style-name="P40">instalación</text:p>
          </table:table-cell>
          <table:table-cell table:style-name="Taula5.C6" office:value-type="string">
            <text:p text:style-name="P9">CT8 (400kVA).</text:p>
          </table:table-cell>
        </table:table-row>
        <table:table-row>
          <table:table-cell table:style-name="Taula5.A6" office:value-type="string">
            <text:p text:style-name="P59"/>
          </table:table-cell>
          <table:table-cell table:style-name="Taula5.B6" office:value-type="string">
            <text:p text:style-name="P42"><text:span text:style-name="T188">ubicación:</text:span> </text:p>
          </table:table-cell>
          <table:table-cell table:style-name="Taula5.C6" office:value-type="string">
            <text:p text:style-name="P42">Vial Calle 2</text:p>
          </table:table-cell>
        </table:table-row>
        <table:table-row>
          <table:table-cell table:style-name="Taula5.A6" office:value-type="string">
            <text:p text:style-name="P59"/>
          </table:table-cell>
          <table:table-cell table:style-name="Taula5.B6" office:value-type="string">
            <text:p text:style-name="P42"><text:span text:style-name="T188">Media Tensión:</text:span> </text:p>
          </table:table-cell>
          <table:table-cell table:style-name="Taula5.C6" office:value-type="string">
            <text:p text:style-name="P42">enlace LSMT 240mm<text:span text:style-name="T189">2</text:span><text:span text:style-name="T190"> HEPRZ1-240 Al</text:span> con CT rotonda ratlla del terme (Peñiscola, existente)/Avda Valencia y enlace LSMT 240mm<text:span text:style-name="T189">2</text:span><text:span text:style-name="T190"> HEPRZ1-240 Al <text:s/></text:span>con CT1, existente.</text:p>
          </table:table-cell>
        </table:table-row>
        <table:table-row>
          <table:table-cell table:style-name="Taula5.A6" office:value-type="string">
            <text:p text:style-name="P59"/>
          </table:table-cell>
          <table:table-cell table:style-name="Taula5.B6" office:value-type="string">
            <text:p text:style-name="P42"><text:span text:style-name="T188">Baja tensión:</text:span> </text:p>
          </table:table-cell>
          <table:table-cell table:style-name="Taula5.C6" office:value-type="string">
            <text:p text:style-name="P42">LSBT para parcelas 18 y 22</text:p>
          </table:table-cell>
        </table:table-row>
      </table:table>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P60"/>
          </table:table-cell>
          <table:table-cell table:style-name="Taula6.B1" table:number-columns-spanned="2" office:value-type="string">
            <text:p text:style-name="P7"><text:span text:style-name="T187">FASE 2, <text:s/></text:span><text:span text:style-name="T144">SUELO URBANIZABLE. <text:s text:c="2"/>SECTOR A, EJECUCIÓN AÑO 201</text:span><text:span text:style-name="T145">6</text:span></text:p>
          </table:table-cell>
          <table:covered-table-cell/>
        </table:table-row>
        <table:table-row>
          <table:table-cell table:style-name="Taula6.A6" office:value-type="string">
            <text:p text:style-name="P60"/>
          </table:table-cell>
          <table:table-cell table:style-name="Taula6.B2" table:number-columns-spanned="2" office:value-type="string">
            <text:p text:style-name="P44">CT1 ((630kVA + 400kVA) instalado y en funcionamiento) y CT2 (630kVA + 400kVA).</text:p>
          </table:table-cell>
          <table:covered-table-cell/>
        </table:table-row>
        <table:table-row>
          <table:table-cell table:style-name="Taula6.A6" office:value-type="string">
            <text:p text:style-name="P60"/>
          </table:table-cell>
          <table:table-cell table:style-name="Taula6.B6" office:value-type="string">
            <text:p text:style-name="P40">instalación</text:p>
          </table:table-cell>
          <table:table-cell table:style-name="Taula6.C6" office:value-type="string">
            <text:p text:style-name="P9">CT2 (630kVA + 400kVA).</text:p>
          </table:table-cell>
        </table:table-row>
        <table:table-row>
          <table:table-cell table:style-name="Taula6.A6" office:value-type="string">
            <text:p text:style-name="P60"/>
          </table:table-cell>
          <table:table-cell table:style-name="Taula6.B6" office:value-type="string">
            <text:p text:style-name="P42"><text:span text:style-name="T188">ubicación:</text:span> </text:p>
          </table:table-cell>
          <table:table-cell table:style-name="Taula6.C6" office:value-type="string">
            <text:p text:style-name="P42">Avenida Valencia</text:p>
          </table:table-cell>
        </table:table-row>
        <table:table-row>
          <table:table-cell table:style-name="Taula6.A6" office:value-type="string">
            <text:p text:style-name="P60"/>
          </table:table-cell>
          <table:table-cell table:style-name="Taula6.B6" office:value-type="string">
            <text:p text:style-name="P42"><text:span text:style-name="T188">Media Tensión:</text:span> </text:p>
          </table:table-cell>
          <table:table-cell table:style-name="Taula6.C6" office:value-type="string">
            <text:p text:style-name="P42">enlace LSMT 240mm<text:span text:style-name="T189">2</text:span><text:span text:style-name="T190"> HEPRZ1-240 Al</text:span> con CT2 con CT1 en Avda Valencia</text:p>
          </table:table-cell>
        </table:table-row>
        <table:table-row>
          <table:table-cell table:style-name="Taula6.A6" office:value-type="string">
            <text:p text:style-name="P60"/>
          </table:table-cell>
          <table:table-cell table:style-name="Taula6.B6" office:value-type="string">
            <text:p text:style-name="P42"><text:span text:style-name="T188">Baja tensión:</text:span> </text:p>
          </table:table-cell>
          <table:table-cell table:style-name="Taula6.C6" office:value-type="string">
            <text:p text:style-name="P42">LSBT para parcelas dependientes del CT1 y CT2</text:p>
          </table:table-cell>
        </table:table-row>
      </table:table>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60"/>
          </table:table-cell>
          <table:table-cell table:style-name="Taula9.B1" table:number-columns-spanned="2" office:value-type="string">
            <text:p text:style-name="P7"><text:span text:style-name="T187">FASE 3, </text:span><text:span text:style-name="T144">SUELO URBANIZABLE. <text:s text:c="2"/>SECTOR A, EJECUCIÓN AÑO 201</text:span><text:span text:style-name="T145">6</text:span></text:p>
          </table:table-cell>
          <table:covered-table-cell/>
        </table:table-row>
        <table:table-row>
          <table:table-cell table:style-name="Taula9.A5" office:value-type="string">
            <text:p text:style-name="P60"/>
          </table:table-cell>
          <table:table-cell table:style-name="Taula9.B5" office:value-type="string">
            <text:p text:style-name="P40">instalación</text:p>
          </table:table-cell>
          <table:table-cell table:style-name="Taula9.C5" office:value-type="string">
            <text:p text:style-name="P9">CT3 (630kVA + 400kVA).</text:p>
          </table:table-cell>
        </table:table-row>
        <table:table-row>
          <table:table-cell table:style-name="Taula9.A5" office:value-type="string">
            <text:p text:style-name="P60"/>
          </table:table-cell>
          <table:table-cell table:style-name="Taula9.B5" office:value-type="string">
            <text:p text:style-name="P42"><text:span text:style-name="T188">ubicación:</text:span> </text:p>
          </table:table-cell>
          <table:table-cell table:style-name="Taula9.C5" office:value-type="string">
            <text:p text:style-name="P42">Zona vede Avenida Valencia (Petanca), en lateral Avda. Valencia</text:p>
          </table:table-cell>
        </table:table-row>
        <table:table-row>
          <table:table-cell table:style-name="Taula9.A5" office:value-type="string">
            <text:p text:style-name="P60"/>
          </table:table-cell>
          <table:table-cell table:style-name="Taula9.B5" office:value-type="string">
            <text:p text:style-name="P42"><text:span text:style-name="T188">Media Tensión:</text:span> </text:p>
          </table:table-cell>
          <table:table-cell table:style-name="Taula9.C5" office:value-type="string">
            <text:p text:style-name="P42">a) enlace LSMT 240mm<text:span text:style-name="T189">2</text:span><text:span text:style-name="T190"> HEPRZ1-240 Al</text:span> con CT1 en Avda. Valencia a través del Barranquet.</text:p>
            <text:p text:style-name="P42">b) desvío de LAMT 20 kV con su nuevo enlace de LSMT 240mm<text:span text:style-name="T189">2</text:span><text:span text:style-name="T190"> HEPRZ1-240 Al</text:span> con CT3 a través de la zona verde.</text:p>
          </table:table-cell>
        </table:table-row>
        <table:table-row>
          <table:table-cell table:style-name="Taula9.A5" office:value-type="string">
            <text:p text:style-name="P60"/>
          </table:table-cell>
          <table:table-cell table:style-name="Taula9.B5" office:value-type="string">
            <text:p text:style-name="P42"><text:span text:style-name="T188">Baja tensión:</text:span> </text:p>
          </table:table-cell>
          <table:table-cell table:style-name="Taula9.C5" office:value-type="string">
            <text:p text:style-name="P42">LSBT para parcelas dependientes del CT3</text:p>
          </table:table-cell>
        </table:table-row>
      </table:table>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60"/>
          </table:table-cell>
          <table:table-cell table:style-name="Taula7.B1" table:number-columns-spanned="2" office:value-type="string">
            <text:p text:style-name="P7"><text:span text:style-name="T187">FASE 4, </text:span><text:span text:style-name="T144">SUELO URBANIZABLE. <text:s text:c="2"/>SECTOR A, EJECUCIÓN AÑO 201</text:span><text:span text:style-name="T145">6</text:span></text:p>
          </table:table-cell>
          <table:covered-table-cell/>
        </table:table-row>
        <table:table-row>
          <table:table-cell table:style-name="Taula7.A5" office:value-type="string">
            <text:p text:style-name="P60"/>
          </table:table-cell>
          <table:table-cell table:style-name="Taula7.B5" office:value-type="string">
            <text:p text:style-name="P40">instalación</text:p>
          </table:table-cell>
          <table:table-cell table:style-name="Taula7.C5" office:value-type="string">
            <text:p text:style-name="P9">CT4 (630kVA + 400kVA).</text:p>
          </table:table-cell>
        </table:table-row>
        <table:table-row>
          <table:table-cell table:style-name="Taula7.A5" office:value-type="string">
            <text:p text:style-name="P60"/>
          </table:table-cell>
          <table:table-cell table:style-name="Taula7.B5" office:value-type="string">
            <text:p text:style-name="P42"><text:span text:style-name="T188">ubicación:</text:span> </text:p>
          </table:table-cell>
          <table:table-cell table:style-name="Taula7.C5" office:value-type="string">
            <text:p text:style-name="P42">Avenida Valencia</text:p>
          </table:table-cell>
        </table:table-row>
        <table:table-row>
          <table:table-cell table:style-name="Taula7.A5" office:value-type="string">
            <text:p text:style-name="P60"/>
          </table:table-cell>
          <table:table-cell table:style-name="Taula7.B5" office:value-type="string">
            <text:p text:style-name="P42"><text:span text:style-name="T188">Media Tensión:</text:span> </text:p>
          </table:table-cell>
          <table:table-cell table:style-name="Taula7.C5" office:value-type="string">
            <text:p text:style-name="P42">enlace LSMT 240mm<text:span text:style-name="T189">2</text:span><text:span text:style-name="T190"> HEPRZ1-240 Al</text:span> con CT3 en Avda. Valencia.</text:p>
          </table:table-cell>
        </table:table-row>
        <table:table-row>
          <table:table-cell table:style-name="Taula7.A5" office:value-type="string">
            <text:p text:style-name="P60"/>
          </table:table-cell>
          <table:table-cell table:style-name="Taula7.B5" office:value-type="string">
            <text:p text:style-name="P42"><text:span text:style-name="T188">Baja tensión:</text:span> </text:p>
          </table:table-cell>
          <table:table-cell table:style-name="Taula7.C5" office:value-type="string">
            <text:p text:style-name="P42">LSBT para parcelas dependientes del CT4</text:p>
          </table:table-cell>
        </table:table-row>
      </table:table>
      <table:table table:name="Taula11" table:style-name="Taula11">
        <table:table-column table:style-name="Taula11.A"/>
        <table:table-column table:style-name="Taula11.B"/>
        <table:table-column table:style-name="Taula11.C"/>
        <table:table-row table:style-name="Taula11.1">
          <table:table-cell table:style-name="Taula11.A1" office:value-type="string">
            <text:p text:style-name="P60"/>
          </table:table-cell>
          <table:table-cell table:style-name="Taula11.B1" table:number-columns-spanned="2" office:value-type="string">
            <text:p text:style-name="P7"><text:span text:style-name="T187">FASE 5 , </text:span><text:span text:style-name="T144">SUELO URBANIZABLE. <text:s text:c="2"/>SECTOR A, EJECUCIÓN AÑO 201</text:span><text:span text:style-name="T145">6</text:span></text:p>
          </table:table-cell>
          <table:covered-table-cell/>
        </table:table-row>
        <table:table-row>
          <table:table-cell table:style-name="Taula11.A5" office:value-type="string">
            <text:p text:style-name="P60"/>
          </table:table-cell>
          <table:table-cell table:style-name="Taula11.B5" office:value-type="string">
            <text:p text:style-name="P40">instalación</text:p>
          </table:table-cell>
          <table:table-cell table:style-name="Taula11.C5" office:value-type="string">
            <text:p text:style-name="P42"><text:span text:style-name="T187">CRE5 (400kVA)</text:span> Centro de Reparto Energía del sector al cual llega la LSMT 400mm<text:span text:style-name="T189">2 <text:s/></text:span><text:span text:style-name="T190">desde la Subestación ST Benicarló </text:span>y <text:span text:style-name="T187">CT5 (630kVA + 400kVA)</text:span></text:p>
          </table:table-cell>
        </table:table-row>
        <table:table-row>
          <table:table-cell table:style-name="Taula11.A5" office:value-type="string">
            <text:p text:style-name="P60"/>
          </table:table-cell>
          <table:table-cell table:style-name="Taula11.B5" office:value-type="string">
            <text:p text:style-name="P42"><text:span text:style-name="T188">ubicación:</text:span> </text:p>
          </table:table-cell>
          <table:table-cell table:style-name="Taula11.C5" office:value-type="string">
            <text:p text:style-name="P42">rotonda cruce Avenida Valencia / Avenida Columbretes</text:p>
          </table:table-cell>
        </table:table-row>
        <table:table-row>
          <table:table-cell table:style-name="Taula11.A5" office:value-type="string">
            <text:p text:style-name="P60"/>
          </table:table-cell>
          <table:table-cell table:style-name="Taula11.B5" office:value-type="string">
            <text:p text:style-name="P42"><text:span text:style-name="T188">Media Tensión:</text:span> </text:p>
          </table:table-cell>
          <table:table-cell table:style-name="Taula11.C5" office:value-type="string">
            <text:p text:style-name="P42">enlace LSMT 240mm<text:span text:style-name="T189">2</text:span><text:span text:style-name="T190"> HEPRZ1-240 Al</text:span> con CT4 en Avda. Valencia.</text:p>
            <text:p text:style-name="P42">enlace LSMT 400mm<text:span text:style-name="T189">2</text:span><text:span text:style-name="T190"> HEPRZ1-240 desde la C/ Vieja Peñíscola (arqueta).</text:span></text:p>
          </table:table-cell>
        </table:table-row>
        <table:table-row>
          <table:table-cell table:style-name="Taula11.A5" office:value-type="string">
            <text:p text:style-name="P60"/>
          </table:table-cell>
          <table:table-cell table:style-name="Taula11.B5" office:value-type="string">
            <text:p text:style-name="P42"><text:span text:style-name="T188">Baja tensión:</text:span> </text:p>
          </table:table-cell>
          <table:table-cell table:style-name="Taula11.C5" office:value-type="string">
            <text:p text:style-name="P42">LSBT para parcelas dependientes del CT5</text:p>
          </table:table-cell>
        </table:table-row>
      </table:table>
      <table:table table:name="Taula12" table:style-name="Taula12">
        <table:table-column table:style-name="Taula12.A"/>
        <table:table-column table:style-name="Taula12.B"/>
        <table:table-column table:style-name="Taula12.C"/>
        <table:table-row table:style-name="Taula12.1">
          <table:table-cell table:style-name="Taula12.A1" office:value-type="string">
            <text:p text:style-name="P60"/>
          </table:table-cell>
          <table:table-cell table:style-name="Taula12.B1" table:number-columns-spanned="2" office:value-type="string">
            <text:p text:style-name="P7"><text:span text:style-name="T187">FASE 6, <text:s/></text:span><text:span text:style-name="T144">SUELO URBANO. <text:s text:c="2"/>SECTOR B, <text:s/>Ejecución diferida a la expropiación de la Avda. Valencia</text:span></text:p>
          </table:table-cell>
          <table:covered-table-cell/>
        </table:table-row>
        <table:table-row>
          <table:table-cell table:style-name="Taula12.A5" office:value-type="string">
            <text:p text:style-name="P60"/>
          </table:table-cell>
          <table:table-cell table:style-name="Taula12.B5" office:value-type="string">
            <text:p text:style-name="P40">instalación</text:p>
          </table:table-cell>
          <table:table-cell table:style-name="Taula12.C5" office:value-type="string">
            <text:p text:style-name="P9">CT6 (630kVA + 400kVA).</text:p>
          </table:table-cell>
        </table:table-row>
        <table:table-row>
          <table:table-cell table:style-name="Taula12.A5" office:value-type="string">
            <text:p text:style-name="P60"/>
          </table:table-cell>
          <table:table-cell table:style-name="Taula12.B5" office:value-type="string">
            <text:p text:style-name="P42"><text:span text:style-name="T188">ubicación:</text:span> </text:p>
          </table:table-cell>
          <table:table-cell table:style-name="Taula12.C5" office:value-type="string">
            <text:p text:style-name="P42">Avenida Valencia.</text:p>
          </table:table-cell>
        </table:table-row>
        <text:soft-page-break/>
        <table:table-row>
          <table:table-cell table:style-name="Taula12.A5" office:value-type="string">
            <text:p text:style-name="P60"/>
          </table:table-cell>
          <table:table-cell table:style-name="Taula12.B5" office:value-type="string">
            <text:p text:style-name="P42"><text:span text:style-name="T188">Media Tensión:</text:span> </text:p>
          </table:table-cell>
          <table:table-cell table:style-name="Taula12.C5" office:value-type="string">
            <text:p text:style-name="P42">enlace LSMT 240mm<text:span text:style-name="T189">2</text:span><text:span text:style-name="T190"> HEPRZ1-240 Al</text:span> con CT5 en rotonda cruce Avenida Valencia / Avenida Columbretes</text:p>
          </table:table-cell>
        </table:table-row>
        <table:table-row>
          <table:table-cell table:style-name="Taula12.A5" office:value-type="string">
            <text:p text:style-name="P60"/>
          </table:table-cell>
          <table:table-cell table:style-name="Taula12.B5" office:value-type="string">
            <text:p text:style-name="P42"><text:span text:style-name="T188">Baja tensión:</text:span> </text:p>
          </table:table-cell>
          <table:table-cell table:style-name="Taula12.C5" office:value-type="string">
            <text:p text:style-name="P42">LSBT para parcelas dependientes del CT6</text:p>
          </table:table-cell>
        </table:table-row>
      </table:table>
      <text:p text:style-name="P43"/>
      <text:p text:style-name="P43"/>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60"/>
          </table:table-cell>
          <table:table-cell table:style-name="Taula13.B1" table:number-columns-spanned="2" office:value-type="string">
            <text:p text:style-name="P7"><text:span text:style-name="T187">FASE 7, <text:s/></text:span><text:span text:style-name="T144">SUELO URBANO. <text:s text:c="2"/>SECTOR B, <text:s/>EJECUCIÓN <text:s/>APLAZADA</text:span></text:p>
          </table:table-cell>
          <table:covered-table-cell/>
        </table:table-row>
        <table:table-row>
          <table:table-cell table:style-name="Taula13.A5" office:value-type="string">
            <text:p text:style-name="P60"/>
          </table:table-cell>
          <table:table-cell table:style-name="Taula13.B5" office:value-type="string">
            <text:p text:style-name="P40">instalación</text:p>
          </table:table-cell>
          <table:table-cell table:style-name="Taula13.C5" office:value-type="string">
            <text:p text:style-name="P9">CT7 (630kVA + 400kVA).</text:p>
          </table:table-cell>
        </table:table-row>
        <table:table-row>
          <table:table-cell table:style-name="Taula13.A5" office:value-type="string">
            <text:p text:style-name="P60"/>
          </table:table-cell>
          <table:table-cell table:style-name="Taula13.B5" office:value-type="string">
            <text:p text:style-name="P42"><text:span text:style-name="T188">ubicación:</text:span> </text:p>
          </table:table-cell>
          <table:table-cell table:style-name="Taula13.C5" office:value-type="string">
            <text:p text:style-name="P42">Avenida Valencia.</text:p>
          </table:table-cell>
        </table:table-row>
        <table:table-row>
          <table:table-cell table:style-name="Taula13.A5" office:value-type="string">
            <text:p text:style-name="P60"/>
          </table:table-cell>
          <table:table-cell table:style-name="Taula13.B5" office:value-type="string">
            <text:p text:style-name="P42"><text:span text:style-name="T188">Media Tensión:</text:span> </text:p>
          </table:table-cell>
          <table:table-cell table:style-name="Taula13.C5" office:value-type="string">
            <text:p text:style-name="P42">enlace LSMT 240mm<text:span text:style-name="T189">2</text:span><text:span text:style-name="T190"> HEPRZ1-240 Al</text:span> con CT6 en Avda Valencia y enlace LSMT 240mm<text:span text:style-name="T189">2</text:span><text:span text:style-name="T190"> HEPRZ1-240 Al </text:span>con CT RESIDENCILAL ((630kVA) ya instalado en Avda. Valencia).</text:p>
          </table:table-cell>
        </table:table-row>
        <table:table-row>
          <table:table-cell table:style-name="Taula13.A5" office:value-type="string">
            <text:p text:style-name="P59"/>
          </table:table-cell>
          <table:table-cell table:style-name="Taula13.B5" office:value-type="string">
            <text:p text:style-name="P42"><text:span text:style-name="T188">Baja tensión:</text:span> </text:p>
          </table:table-cell>
          <table:table-cell table:style-name="Taula13.C5" office:value-type="string">
            <text:p text:style-name="P42">LSBT para parcelas dependientes del CT7</text:p>
          </table:table-cell>
        </table:table-row>
      </table:table>
      <table:table table:name="Taula14" table:style-name="Taula14">
        <table:table-column table:style-name="Taula14.A"/>
        <table:table-column table:style-name="Taula14.B"/>
        <table:table-column table:style-name="Taula14.C"/>
        <table:table-row table:style-name="Taula14.1">
          <table:table-cell table:style-name="Taula14.A1" office:value-type="string">
            <text:p text:style-name="P60"/>
          </table:table-cell>
          <table:table-cell table:style-name="Taula14.B1" table:number-columns-spanned="2" office:value-type="string">
            <text:p text:style-name="P7"><text:span text:style-name="T187">FASE 8, <text:s/></text:span><text:span text:style-name="T144">SUELO URBANIZABLE. <text:s text:c="2"/>SECTOR A, EJECUCIÓN AÑO 201</text:span><text:span text:style-name="T145">6</text:span></text:p>
          </table:table-cell>
          <table:covered-table-cell/>
        </table:table-row>
        <table:table-row>
          <table:table-cell table:style-name="Taula14.A5" office:value-type="string">
            <text:p text:style-name="P60"/>
          </table:table-cell>
          <table:table-cell table:style-name="Taula14.B5" office:value-type="string">
            <text:p text:style-name="P41">des-instalación</text:p>
          </table:table-cell>
          <table:table-cell table:style-name="Taula14.C5" office:value-type="string">
            <text:p text:style-name="P42"><text:span text:style-name="T144">desmotar </text:span><text:span text:style-name="T187">CTD Barranquet</text:span><text:span text:style-name="T144"> (630kVA) instalado y en funcionamiento)</text:span></text:p>
          </table:table-cell>
        </table:table-row>
        <table:table-row>
          <table:table-cell table:style-name="Taula14.A5" office:value-type="string">
            <text:p text:style-name="P60"/>
          </table:table-cell>
          <table:table-cell table:style-name="Taula14.B5" office:value-type="string">
            <text:p text:style-name="P42"><text:span text:style-name="T188">ubicación:</text:span> </text:p>
          </table:table-cell>
          <table:table-cell table:style-name="Taula14.C5" office:value-type="string">
            <text:p text:style-name="P42">Junto Avenida Valencia <text:s/>(frente ubicación CT1/CT2)</text:p>
          </table:table-cell>
        </table:table-row>
        <table:table-row>
          <table:table-cell table:style-name="Taula14.A5" office:value-type="string">
            <text:p text:style-name="P60"/>
          </table:table-cell>
          <table:table-cell table:style-name="Taula14.B5" office:value-type="string">
            <text:p text:style-name="P42"><text:span text:style-name="T188">Media Tensión:</text:span> </text:p>
          </table:table-cell>
          <table:table-cell table:style-name="Taula14.C5" office:value-type="string">
            <text:p text:style-name="P42">Eliminar enlace LSMT.</text:p>
          </table:table-cell>
        </table:table-row>
        <table:table-row>
          <table:table-cell table:style-name="Taula14.A5" office:value-type="string">
            <text:p text:style-name="P60"/>
          </table:table-cell>
          <table:table-cell table:style-name="Taula14.B5" office:value-type="string">
            <text:p text:style-name="P42"><text:span text:style-name="T188">Baja tensión:</text:span> </text:p>
          </table:table-cell>
          <table:table-cell table:style-name="Taula14.C5" office:value-type="string">
            <text:p text:style-name="P44">Redireccionar LSBT's al <text:s/>CT2/CT1.</text:p>
          </table:table-cell>
        </table:table-row>
      </table:table>
      <text:p text:style-name="P45"/>
      <text:p text:style-name="P26">El desarrollo de las fases de obra civil, que se describirán posteriormente, quedará condicionado <text:span text:style-name="T180">secuencialmente </text:span>a la simultánea o anterior ejecución de las infraestructuras eléctricas <text:span text:style-name="T180">primarias, aunque no necesariamente la distribución, </text:span>que permitan el total suministro de dicha fase.</text:p>
      <text:p text:style-name="P26">Si el <text:span text:style-name="T181">Ayuntamiento</text:span> de Benicarló, por gestión directa, ejecuta la obra eléctrica completa, los condicionantes de desarrollo de cada fase de obra civil tan solo se verán relacionados con la conexión de agua y alcantarillado, esta última hasta su integración en la avenida Papa Luna.</text:p>
      <text:p text:style-name="P26">Dentro de cada una de las fases que se <text:span text:style-name="T191">exponen a continuación</text:span>, podrá llevarse a cabo la ejecución de subfases cuyo ámbito mínimo será un <text:span text:style-name="T192">vial</text:span> completo entre las vías principales estructurales del sector: calle Peñíscola, avenida València, avenida Papa Luna, <text:span text:style-name="T184">paseo Litoral.</text:span> </text:p>
      <text:p text:style-name="P27">La ejecución de cada vial deberá incluir la conexión de las infraestructuras con las redes principales, aún perteneciendo dicha conexión a fase o subfase diferente. </text:p>
      <text:p text:style-name="P27">Concretamente, en la infraestructura eléctrica se deberá tener como elementos de integración y conexión mínima, lo siguiente:</text:p>
      <text:p text:style-name="P27"/>
      <table:table table:name="Taula15" table:style-name="Taula15">
        <table:table-column table:style-name="Taula15.A"/>
        <table:table-column table:style-name="Taula15.B"/>
        <table:table-row>
          <table:table-cell table:style-name="Taula15.A1" table:number-columns-spanned="2" office:value-type="string">
            <text:p text:style-name="P54">FASE 1. <text:span text:style-name="T193">El prisma de instalación de baja tensión desde CT para cada vial contemplará todos los tubos necesarios que figuran en el proyecto, y que se instalarán desde el CT hasta el final de la urbanización a ejecutar.</text:span></text:p>
          </table:table-cell>
          <table:covered-table-cell/>
        </table:table-row>
        <table:table-row>
          <table:table-cell table:style-name="Taula15.A2" office:value-type="string">
            <text:p text:style-name="P54">VIALES</text:p>
          </table:table-cell>
          <table:table-cell table:style-name="Taula15.B2" office:value-type="string">
            <text:p text:style-name="P54">CONDICIONANTES</text:p>
          </table:table-cell>
        </table:table-row>
        <table:table-row>
          <table:table-cell table:style-name="Taula15.A2" office:value-type="string">
            <text:p text:style-name="P54">SOLAES Nº 1</text:p>
          </table:table-cell>
          <table:table-cell table:style-name="Taula15.B2" office:value-type="string">
            <text:p text:style-name="P55">Ejecución<text:span text:style-name="T194"> CT1 y su alimentación desde el CT2 existente.</text:span></text:p>
          </table:table-cell>
        </table:table-row>
        <table:table-row>
          <table:table-cell table:style-name="Taula15.A2" office:value-type="string">
            <text:p text:style-name="P54">SOLAES Nº 2</text:p>
          </table:table-cell>
          <table:table-cell table:style-name="Taula15.B2" office:value-type="string">
            <text:p text:style-name="P55">Ejecución<text:span text:style-name="T194"> CT1 y su alimentación desde el CT2 existente.</text:span></text:p>
          </table:table-cell>
        </table:table-row>
        <table:table-row>
          <table:table-cell table:style-name="Taula15.A2" office:value-type="string">
            <text:p text:style-name="P54">SOLAES Nº 3</text:p>
          </table:table-cell>
          <table:table-cell table:style-name="Taula15.B2" office:value-type="string">
            <text:p text:style-name="P55">Ejecución<text:span text:style-name="T194"> CT1 y su alimentación desde el CT2 existente., que deberá ser ampliado con una máquina de 400KVA.</text:span></text:p>
          </table:table-cell>
        </table:table-row>
        <table:table-row>
          <table:table-cell table:style-name="Taula15.A2" office:value-type="string">
            <text:p text:style-name="P54">SOLAES Nº 14</text:p>
          </table:table-cell>
          <table:table-cell table:style-name="Taula15.B2" office:value-type="string">
            <text:p text:style-name="P56">Instalación de máquina de 400KVA en CT2.</text:p>
          </table:table-cell>
        </table:table-row>
        <table:table-row>
          <table:table-cell table:style-name="Taula15.A2" office:value-type="string">
            <text:p text:style-name="P54">SOLAES Nº 15</text:p>
          </table:table-cell>
          <table:table-cell table:style-name="Taula15.B2" office:value-type="string">
            <text:p text:style-name="P56">Instalación de máquina de 400KVA en CT2.</text:p>
          </table:table-cell>
        </table:table-row>
        <table:table-row>
          <table:table-cell table:style-name="Taula15.A2" office:value-type="string">
            <text:p text:style-name="P54">SOLAES Nº 16</text:p>
          </table:table-cell>
          <table:table-cell table:style-name="Taula15.B2" office:value-type="string">
            <text:p text:style-name="P56">Instalación de máquina de 400KVA en CT2.</text:p>
          </table:table-cell>
        </table:table-row>
        <table:table-row>
          <table:table-cell table:style-name="Taula15.A2" office:value-type="string">
            <text:p text:style-name="P54">SOLAES Nº 17</text:p>
          </table:table-cell>
          <table:table-cell table:style-name="Taula15.B2" office:value-type="string">
            <text:p text:style-name="P56">Instalación de máquina de 400KVA en CT2.</text:p>
          </table:table-cell>
        </table:table-row>
      </table:table>
      <text:p text:style-name="P46"><text:soft-page-break/></text:p>
      <text:p text:style-name="P46"/>
      <table:table table:name="Taula16" table:style-name="Taula16">
        <table:table-column table:style-name="Taula16.A"/>
        <table:table-column table:style-name="Taula16.B"/>
        <table:table-row>
          <table:table-cell table:style-name="Taula16.A1" table:number-columns-spanned="2" office:value-type="string">
            <text:p text:style-name="P54">FASE 2. <text:span text:style-name="T193">El prisma de instalación de baja tensión desde CT para cada vial contemplará todos los tubos necesarios que figuran en el proyecto, y que se instalarán desde el CT hasta el final de la urbanización a ejecutar.</text:span></text:p>
          </table:table-cell>
          <table:covered-table-cell/>
        </table:table-row>
        <table:table-row>
          <table:table-cell table:style-name="Taula16.A2" office:value-type="string">
            <text:p text:style-name="P54">VIALES</text:p>
          </table:table-cell>
          <table:table-cell table:style-name="Taula16.B2" office:value-type="string">
            <text:p text:style-name="P54">CONDICIONANTES</text:p>
          </table:table-cell>
        </table:table-row>
        <table:table-row>
          <table:table-cell table:style-name="Taula16.A2" office:value-type="string">
            <text:p text:style-name="P54">AVENIDA DE LA MEDITERRÁNIA OESTE</text:p>
          </table:table-cell>
          <table:table-cell table:style-name="Taula16.B2" office:value-type="string">
            <text:p text:style-name="P55">Ejecutado.</text:p>
          </table:table-cell>
        </table:table-row>
        <table:table-row>
          <table:table-cell table:style-name="Taula16.A2" office:value-type="string">
            <text:p text:style-name="P54">AVENIDA DE LA MEDITERRÁNIA ESTE</text:p>
          </table:table-cell>
          <table:table-cell table:style-name="Taula16.B2" office:value-type="string">
            <text:p text:style-name="P55">Ejecutado.</text:p>
          </table:table-cell>
        </table:table-row>
        <table:table-row>
          <table:table-cell table:style-name="Taula16.A2" office:value-type="string">
            <text:p text:style-name="P54">SOLAES Nº 4</text:p>
          </table:table-cell>
          <table:table-cell table:style-name="Taula16.B2" office:value-type="string">
            <text:p text:style-name="P55">Ejecutado.</text:p>
          </table:table-cell>
        </table:table-row>
        <table:table-row>
          <table:table-cell table:style-name="Taula16.A2" office:value-type="string">
            <text:p text:style-name="P54">SOLAES Nº 5</text:p>
          </table:table-cell>
          <table:table-cell table:style-name="Taula16.B2" office:value-type="string">
            <text:p text:style-name="P54">Ejecución del centro de entrega y <text:span text:style-name="T184">del CT3. Línea de unión de centro de entrega con CT3. Conexión CT2 con CT3, a través cauce rambla y conexión del CT3 con línea aérea procedente de la subestación y desmontaje línea aérea actual.</text:span></text:p>
          </table:table-cell>
        </table:table-row>
        <table:table-row>
          <table:table-cell table:style-name="Taula16.A2" office:value-type="string">
            <text:p text:style-name="P54">SOLAES Nº 18</text:p>
          </table:table-cell>
          <table:table-cell table:style-name="Taula16.B2" office:value-type="string">
            <text:p text:style-name="P54">Ejecución del centro de entrega y <text:span text:style-name="T184">del CT3. Línea de unión de centro de entrega con CT3. Conexión CT2 con CT3, a través cauce rambla y conexión del CT3 con línea aérea procedente de la subestación y desmontaje línea aérea actual.</text:span></text:p>
          </table:table-cell>
        </table:table-row>
        <table:table-row>
          <table:table-cell table:style-name="Taula16.A2" office:value-type="string">
            <text:p text:style-name="P56">Parcelas independientes 37, 38 y 54b.</text:p>
          </table:table-cell>
          <table:table-cell table:style-name="Taula16.B2" office:value-type="string">
            <text:p text:style-name="P54">Ejecución del centro de entrega y <text:span text:style-name="T184">del CT3. Línea de unión de centro de entrega con CT3. Conexión CT2 con CT3, a través cauce rambla y conexión del CT3 con línea aérea procedente de la subestación y desmontaje línea aérea actual.</text:span></text:p>
          </table:table-cell>
        </table:table-row>
        <table:table-row>
          <table:table-cell table:style-name="Taula16.A9" office:value-type="string">
            <text:p text:style-name="P54"/>
          </table:table-cell>
          <table:table-cell table:style-name="Taula16.A1" office:value-type="string">
            <text:p text:style-name="P54"/>
          </table:table-cell>
        </table:table-row>
        <table:table-row>
          <table:table-cell table:style-name="Taula16.A2" office:value-type="string">
            <text:p text:style-name="P54">FASE 3. <text:span text:style-name="T193">El prisma de instalación de baja tensión desde CT para cada vial contemplará todos los tubos necesarios que figuran en el proyecto, y que se instalarán desde el CT hasta el final de la urbanización a ejecutar.</text:span></text:p>
          </table:table-cell>
          <table:table-cell table:style-name="Taula16.B2" office:value-type="string">
            <text:p text:style-name="P54"/>
          </table:table-cell>
        </table:table-row>
        <table:table-row>
          <table:table-cell table:style-name="Taula16.A2" office:value-type="string">
            <text:p text:style-name="P54">VIALES</text:p>
          </table:table-cell>
          <table:table-cell table:style-name="Taula16.B2" office:value-type="string">
            <text:p text:style-name="P54">CONDICIONANTES</text:p>
          </table:table-cell>
        </table:table-row>
        <table:table-row>
          <table:table-cell table:style-name="Taula16.A2" office:value-type="string">
            <text:p text:style-name="P54">SOLAES Nº 6</text:p>
          </table:table-cell>
          <table:table-cell table:style-name="Taula16.B2" office:value-type="string">
            <text:p text:style-name="P54">Ejecución del centro de entrega y <text:span text:style-name="T184">del CT4. Línea de unión de centro de entrega con CT4. </text:span></text:p>
          </table:table-cell>
        </table:table-row>
        <table:table-row>
          <table:table-cell table:style-name="Taula16.A2" office:value-type="string">
            <text:p text:style-name="P54">SOLAES Nº 19</text:p>
          </table:table-cell>
          <table:table-cell table:style-name="Taula16.B2" office:value-type="string">
            <text:p text:style-name="P54">Ejecución del centro de entrega y <text:span text:style-name="T184">del CT4. Línea de unión de centro de entrega con CT4. </text:span></text:p>
          </table:table-cell>
        </table:table-row>
        <table:table-row>
          <table:table-cell table:style-name="Taula16.A2" office:value-type="string">
            <text:p text:style-name="P54">SOLAES Nº 7</text:p>
          </table:table-cell>
          <table:table-cell table:style-name="Taula16.B2" office:value-type="string">
            <text:p text:style-name="P54">Ejecución del centro de entrega y <text:span text:style-name="T184">del CT5. Línea de unión de centro de entrega con CT5. </text:span></text:p>
          </table:table-cell>
        </table:table-row>
        <table:table-row>
          <table:table-cell table:style-name="Taula16.A2" office:value-type="string">
            <text:p text:style-name="P54">SOLAES Nº 20</text:p>
          </table:table-cell>
          <table:table-cell table:style-name="Taula16.B2" office:value-type="string">
            <text:p text:style-name="P54">Ejecución del centro de entrega y <text:span text:style-name="T184">del CT4 o CT5, según parcelas. Línea de unión de centro de entrega con CT4 o CT5. </text:span></text:p>
          </table:table-cell>
        </table:table-row>
        <table:table-row>
          <table:table-cell table:style-name="Taula16.A2" office:value-type="string">
            <text:p text:style-name="P54">AVENIDA COLUMBRETES OESTE</text:p>
          </table:table-cell>
          <table:table-cell table:style-name="Taula16.B2" office:value-type="string">
            <text:p text:style-name="P54">La urbanización deberá llevarse a cabo en una anchura de vial hasta la rigola del aparcamiento de la alineación norte.</text:p>
            <text:p text:style-name="P54">Ejecución del centro de entrega y <text:span text:style-name="T184">del CT5. Línea de unión de centro de entrega con CT5. </text:span></text:p>
          </table:table-cell>
        </table:table-row>
        <table:table-row>
          <table:table-cell table:style-name="Taula16.A2" office:value-type="string">
            <text:p text:style-name="P54">AVENIDA COLUMBRETES ESTE</text:p>
          </table:table-cell>
          <table:table-cell table:style-name="Taula16.B2" office:value-type="string">
            <text:p text:style-name="P54">La urbanización deberá llevarse a cabo en una anchura de vial hasta la rigola del aparcamiento de la alineación norte.</text:p>
            <text:p text:style-name="P54">La urbanización deberá llevarse a cabo en una anchura de vial hasta la rigola del aparcamiento de la alineación norte.</text:p>
            <text:p text:style-name="P54">Ejecución del centro de entrega y <text:span text:style-name="T184">del CT5. Línea de unión de centro de entrega con CT5. </text:span></text:p>
          </table:table-cell>
        </table:table-row>
        <table:table-row>
          <table:table-cell table:style-name="Taula16.A2" office:value-type="string">
            <text:p text:style-name="P57">SOLAES 30</text:p>
          </table:table-cell>
          <table:table-cell table:style-name="Taula16.B2" office:value-type="string">
            <text:p text:style-name="P54">Ejecución del centro de entrega y <text:span text:style-name="T184">del CT4. Línea de unión de centro de entrega con CT4. </text:span></text:p>
          </table:table-cell>
        </table:table-row>
        <table:table-row>
          <table:table-cell table:style-name="Taula16.A2" office:value-type="string">
            <text:p text:style-name="P58">Parcelas independientes 93, 97, 98, 99 100 y 101</text:p>
          </table:table-cell>
          <table:table-cell table:style-name="Taula16.B2" office:value-type="string">
            <text:p text:style-name="P54">Ejecución del centro de entrega y <text:span text:style-name="T184">del CT4. Línea de unión de centro de entrega con CT4. </text:span></text:p>
          </table:table-cell>
        </table:table-row>
        <table:table-row>
          <table:table-cell table:style-name="Taula16.A2" office:value-type="string">
            <text:p text:style-name="P57">SOLAES 33</text:p>
          </table:table-cell>
          <table:table-cell table:style-name="Taula16.B2" office:value-type="string">
            <text:p text:style-name="P54">La urbanización deberá llevarse a cabo en una anchura de vial hasta <text:span text:style-name="T184">el bordillo</text:span> de la alineación norte.</text:p>
            <text:p text:style-name="P54">Ejecución del centro de entrega y <text:span text:style-name="T184">del CT5. Línea de unión de centro de entrega con CT5. </text:span></text:p>
          </table:table-cell>
        </table:table-row>
      </table:table>
      <text:p text:style-name="P50"/>
      <text:p text:style-name="P47">Los condicionantes establecidos para la ejecución individualizada de los viales relacionados podrán adaptarse por los Servicios Técnicos Municipales a la situación real en el momento de establecerlos para su introducción en la memoria de ejecución simultánea con la edificación que se pretenda llevar a cabo.</text:p>
      <text:p text:style-name="P47"><text:span text:style-name="T160">Calendario de actuaciones</text:span>.-</text:p>
      <text:p text:style-name="P47">No se establece un calendario determinado para la ejecución de las fases anticipadamente a la finalización de su suspensión, salvo para aquellas que constituyan ejes vertebradores de la actuación.</text:p>
      <text:p text:style-name="P47">De acuerdo con el apartado 9 de la proposición jurídico-económica por la que se asumió la gestión directa de la actuación urbanística, en el caso de que surjan iniciativas urbanizadoras privadas formadas por propietarios afectados en cada fase, se podrá ceder la condición de urbanizador por parte del Ayuntamiento al promotor de la iniciativa, en las mismas condiciones económicas y de trámite que el Ayuntamiento, con objeto de que él mismo, o en colaboración con otros, pueda asumir la financiación anticipada de la urbanización, en términos análogos a los previsto por el artículo 114 LOTUP.</text:p>
      <text:p text:style-name="P47">No podrá cederse la condición de urbanización del vial constituido por la avenida Valencia, ni los espacios libres o zonas verdes, salvo en aquellos elementos de urbanización que se requieran necesarios para poder conectar adecuadamente una fase en desarrollo. Tampoco podrá cederse tal condición para la urbanización del Paseo Peatonal de la Costa, cuya ejecución corresponde al Estado.</text:p>
      <text:p text:style-name="P47">La suspensión no afecta a la avenida Valencia, en el sentido de que el Ayuntamiento de Benicarló no podrá mantener la suspensión del desarrollo, total o parcial, pero, en cualquier caso, ejecutando el servicio de que se trate como obra completa, de la fase correspondiente a la avenida Valencia por un plazo superior al que constituye el regulado en el presente acuerdo, dos años, más una prórroga de dos años más. En resumen, para el caso de la avenida València, en este documento se opera una prórroga de 4 años sobre el plazo previsto en el programa, plazo que no podrá superarse para el inicio del procedimiento de ejecución de la misma.</text:p>
      <text:p text:style-name="P47">El resto del sector, con el límite en el plazo máximo de dos años, prorrogables según ley, se mantendrá en suspenso, salvo que la financiación, mediante convenio, sea asumida voluntariamente por propietarios afectados en la fase de que se trate, y se avale convenientemente, que no podrá demorarse en su prosecución 4 años a partir del levantamiento de la suspensión, tal como figura en el apartado 3 del programa calendario de ejecución.</text:p>
      <text:p text:style-name="P47">La finalización de cada fase, o subfase completa, se culminará con la recepción de las obras ejecutadas completamente y ajustadas al proyecto aprobado. Su mantenimiento y conservación se llevará a cabo en la forma legalmente determinada a partir de la recepción.</text:p>
      <text:p text:style-name="P48">La incorporación de cualquier parcela de cualquier fase al proceso edificatorio sólo podrá llevarse a cabo cuando la fase en que se ubique se encuentre en ejecución, entendiendo por tal la asunción, con las garantías que se le requieran, de acuerdo con lo establecido en el apartado 9 de la proposición jurídico-económica por la que se asumió la gestión directa de la actuación urbanística, de la condición de urbanizador en las mismas condiciones y de trámite que afectan al Ayuntamiento, pudiendo proceder a la utilización de lo edificado en los términos que se definen para esta situación en la legislación urbanística, debiendo, en cualquier caso, haber implantado todos los servicios que se condicionen para la obtención de la licencia y que hayan convertido la parcela en solar, habiendo realizado las obras de integración y conexión previstas en el artículo 177.3 LOTUP, es decir:</text:p>
      <text:p text:style-name="P51">3. Las parcelas sujetas a una actuación integrada adquieren la condición de solar cuando, además de contar con los servicios expresados en el apartado anterior, tengan ejecutadas las infraestructuras mínimas de integración y conexión de la actuación con su entorno territorial, hasta el punto de conexión con las redes generales o en la forma estipulada por el programa de actuación respecto a cada fase.</text:p>
      <text:p text:style-name="P36">El aspirante a adquirir la condición de urbanizador podrá asumir provisionalmente tal condición a partir del acuerdo de exposición pública del presente acuerdo, momento a partir del cual se entenderá que ya se da la condición de simultaneidad de las obras de ejecución de la urbanización y las de edificación que pretendan llevar a cabo, a los efectos del cumplimento de dicha condición establecida en el artículo 178.1 LOTUP.</text:p>
      <text:p text:style-name="P36"><text:soft-page-break/>Se considerará que una parcela se encuentra integrada y conectada en su entorno territorial cuando tenga urbanizadas todas las vías a las que recae, salvo que éstas hayan sido relegadas a su ejecución por el Ayuntamiento sin posibilidad de cesión de la condición de urbanizador, y tenga ejecutadas todas las obras que conecten sus servicios con los generales existentes en el suelo consolidado.</text:p>
      <text:p text:style-name="P36">Previamente a la concesión de la licencia de edificación, la parcela habrá de haber asegurado el cumplimiento de sus obligaciones económicas en relación con las obras de urbanización que se le requieran (afianzamiento del importe íntegro del coste de las obras de urbanización necesarias y el compromiso de no utilizar la edificación hasta la conclusión de las obras de urbanización, debiendo incluir tal condición en las transmisiones de propiedad o uso del inmueble -artículo 178.1 LOTUP-) así como haber liquidado los cánones, indemnizaciones y compensaciones, en el caso de ser deudoras, estos últimos conceptos de acuerdo con los que le que correspondan provisionalmente a su parcela en el cuadro de liquidación provisional que obra en el expediente. En el caso de que una parcela ubicada en una subfase en desarrollo, para la obtención de su licencia, se adhiera, o aproveche la adhesión o promoción de otros, asumirá los mismos compromisos y obligaciones que el promotor que haya adquirido la cesión de la condición de urbanizador, debiendo resarcir proporcionalmente a su derecho en el ámbito de la fase o subfase a ejecutar, según el cuadro de liquidación provisional, a éste de las cargas particulares que haya asumido en favor de aquél. Los gastos llevados a cabo, siempre con cargo al interesado en urbanizar la parcela, se incorporarán al cuadro de liquidación provisional, de manera que, cuando éste se convierta en definitivo, los gastos llevados a cabo por cualquier afectado puedan ser incorporados al gasto común, actualizados en los términos defini<text:span text:style-name="T195">dos en el apartado D, al</text:span> conjunto de propietarios.</text:p>
      <text:p text:style-name="P27">C) <text:span text:style-name="T160">Medidas a adoptar, en su caso, en relación con la conservación de las obras ya ejecutadas</text:span>.</text:p>
      <text:p text:style-name="P28">Las obras ya ejecutadas en el ámbito serán consideradas obras útiles para la actuación integrada común en la medida en que se adapten a los criterios del proyecto aprobado por el Ayuntamiento y sean consideradas definitivas, en los términos fijados en el artículo 144.2.b LOTUP.</text:p>
      <text:p text:style-name="P27">En relación con las futuras obras a ejecutar en cada fase o subfase, éstas serán recibidas a su finalización y puestas en servicio en cada una de las fases y subfases de ejecución correspondientes, siendo mantenidas por el Ayuntamiento en relación con las que sean de su competencia, en los términos legalmente establecidos por la normativa vigente, de acuerdo con el artículo 161 LOTUP.</text:p>
      <text:p text:style-name="P27">D) <text:span text:style-name="T160">Estudio económico y medidas a adoptar en relación con los derechos de propietarios y terceros afectados.</text:span></text:p>
      <text:p text:style-name="P27">Los costes de urbanización estimados provisionalmente, de acuerdo con los proyectos redactados, que se deben considerar como anteproyectos, son, excluido IVA:</text:p>
      <table:table table:name="Taula18" table:style-name="Taula18">
        <table:table-column table:style-name="Taula18.A"/>
        <table:table-column table:style-name="Taula18.B"/>
        <table:table-row>
          <table:table-cell table:style-name="Taula18.A1" office:value-type="string">
            <text:p text:style-name="P61">OBRAS DE URBANIZACIÓN AVENIDA VALÈNCIA <text:span text:style-name="T196">(AR1 y AR2)</text:span> (s/proyecto FEBRERO 2002, <text:span text:style-name="T197">actualizado presupuesto JUNIO 2015</text:span>)</text:p>
          </table:table-cell>
          <table:table-cell table:style-name="Taula18.A1" office:value-type="string">
            <text:p text:style-name="P65"/>
          </table:table-cell>
        </table:table-row>
        <table:table-row>
          <table:table-cell table:style-name="Taula18.A1" office:value-type="string">
            <table:table table:name="Taula19" table:style-name="Taula19">
              <table:table-column table:style-name="Taula19.A"/>
              <table:table-column table:style-name="Taula19.B"/>
              <table:table-column table:style-name="Taula19.C"/>
              <table:table-row>
                <table:table-cell table:style-name="Taula19.A1" office:value-type="string">
                  <text:p text:style-name="P62">PEM</text:p>
                </table:table-cell>
                <table:table-cell table:style-name="Taula19.A1" office:value-type="string">
                  <text:p text:style-name="P62">GG + BI <text:s text:c="125"/></text:p>
                </table:table-cell>
                <table:table-cell table:style-name="Taula19.C1" office:value-type="string">
                  <text:p text:style-name="P62">PEC</text:p>
                </table:table-cell>
              </table:table-row>
              <table:table-row>
                <table:table-cell table:style-name="Taula19.A2" office:value-type="currency" office:currency="EUR" office:value="1392163.18">
                  <text:p text:style-name="P62">1.392.163,18 €</text:p>
                </table:table-cell>
                <table:table-cell table:style-name="Taula19.A2" office:value-type="currency" office:currency="EUR" office:value="306275.9">
                  <text:p text:style-name="P62"><text:span text:style-name="T196">306.275,90</text:span> €</text:p>
                </table:table-cell>
                <table:table-cell table:style-name="Taula19.C2" office:value-type="currency" office:currency="EUR" office:value="1698439.08">
                  <text:p text:style-name="P62"><text:span text:style-name="T196">1.698.439,08</text:span> €</text:p>
                </table:table-cell>
              </table:table-row>
            </table:table>
            <text:p text:style-name="P63"/>
          </table:table-cell>
          <table:table-cell table:style-name="Taula18.A1" office:value-type="string">
            <text:p text:style-name="P67"/>
          </table:table-cell>
        </table:table-row>
        <table:table-row>
          <table:table-cell table:style-name="Taula18.A1" office:value-type="string">
            <text:p text:style-name="P63">OBRAS INSTALACIÓN ELÉCTRICA ZONA URBANIZABLE (s/proyecto JULIO 2005)</text:p>
          </table:table-cell>
          <table:table-cell table:style-name="Taula18.A1" office:value-type="string">
            <text:p text:style-name="P65"/>
          </table:table-cell>
        </table:table-row>
        <table:table-row>
          <table:table-cell table:style-name="Taula18.A1" office:value-type="string">
            <table:table table:name="Taula20" table:style-name="Taula20">
              <table:table-column table:style-name="Taula20.A"/>
              <table:table-column table:style-name="Taula20.B"/>
              <table:table-column table:style-name="Taula20.C"/>
              <table:table-row>
                <table:table-cell table:style-name="Taula20.A1" office:value-type="string">
                  <text:p text:style-name="P62">PEM</text:p>
                </table:table-cell>
                <table:table-cell table:style-name="Taula20.A1" office:value-type="string">
                  <text:p text:style-name="P62">GG + BI <text:s text:c="125"/></text:p>
                </table:table-cell>
                <table:table-cell table:style-name="Taula20.C1" office:value-type="string">
                  <text:p text:style-name="P62">PEC</text:p>
                </table:table-cell>
              </table:table-row>
              <table:table-row>
                <table:table-cell table:style-name="Taula20.A2" office:value-type="currency" office:currency="EUR" office:value="431673.6">
                  <text:p text:style-name="P62"><text:span text:style-name="T196">431.673,60</text:span> €</text:p>
                </table:table-cell>
                <table:table-cell table:style-name="Taula20.A2" office:value-type="currency" office:currency="EUR" office:value="94968.19">
                  <text:p text:style-name="P62"><text:span text:style-name="T196">94.968,19</text:span> €</text:p>
                </table:table-cell>
                <table:table-cell table:style-name="Taula20.C2" office:value-type="currency" office:currency="EUR" office:value="526641.79">
                  <text:p text:style-name="P62"><text:span text:style-name="T196">526.641,79</text:span> €</text:p>
                </table:table-cell>
              </table:table-row>
            </table:table>
            <text:p text:style-name="P63"/>
          </table:table-cell>
          <table:table-cell table:style-name="Taula18.A1" office:value-type="string">
            <text:p text:style-name="P67"/>
          </table:table-cell>
        </table:table-row>
        <table:table-row>
          <table:table-cell table:style-name="Taula18.A1" office:value-type="string">
            <text:p text:style-name="P63">OBRAS VIARIO INTERIOR ZONA URBANIZABLE (s/proyecto MARZO 2007, <text:span text:style-name="T198">aprobado 28/04/2008</text:span>)</text:p>
          </table:table-cell>
          <table:table-cell table:style-name="Taula18.A1" office:value-type="string">
            <text:p text:style-name="P65"/>
          </table:table-cell>
        </table:table-row>
        <table:table-row table:style-name="Taula18.6">
          <table:table-cell table:style-name="Taula18.A1" office:value-type="string">
            <table:table table:name="Taula21" table:style-name="Taula21">
              <table:table-column table:style-name="Taula21.A"/>
              <table:table-column table:style-name="Taula21.B"/>
              <table:table-column table:style-name="Taula21.C"/>
              <table:table-row>
                <table:table-cell table:style-name="Taula21.A1" office:value-type="string">
                  <text:p text:style-name="P62">PEM</text:p>
                </table:table-cell>
                <table:table-cell table:style-name="Taula21.A1" office:value-type="string">
                  <text:p text:style-name="P62">GG + BI <text:s text:c="125"/></text:p>
                </table:table-cell>
                <table:table-cell table:style-name="Taula21.C1" office:value-type="string">
                  <text:p text:style-name="P62">PEC</text:p>
                </table:table-cell>
              </table:table-row>
              <table:table-row>
                <table:table-cell table:style-name="Taula21.A2" office:value-type="currency" office:currency="EUR" office:value="1891817.98">
                  <text:p text:style-name="P62">1.891.817,98 €</text:p>
                </table:table-cell>
                <table:table-cell table:style-name="Taula21.A2" office:value-type="currency" office:currency="EUR" office:value="416199.96">
                  <text:p text:style-name="P62"><text:span text:style-name="T196">416.199,96</text:span> €</text:p>
                </table:table-cell>
                <table:table-cell table:style-name="Taula21.C2" office:value-type="currency" office:currency="EUR" office:value="2308017.94">
                  <text:p text:style-name="P62"><text:span text:style-name="T196">2.308.017,94</text:span> €</text:p>
                </table:table-cell>
              </table:table-row>
            </table:table>
            <text:p text:style-name="P65"/>
          </table:table-cell>
          <table:table-cell table:style-name="Taula18.B6">
            <text:p text:style-name="P65"/>
          </table:table-cell>
        </table:table-row>
        <table:table-row>
          <table:table-cell table:style-name="Taula18.A1" office:value-type="string">
            <text:p text:style-name="P64">Nota.- Se ha excluido <text:span text:style-name="T199">la</text:span> urbanización de la avenida Papa Luna, en su tramo urbanizable, por haber sido ya ejecutada y tramitado su cobro mediante canon.</text:p>
          </table:table-cell>
          <table:table-cell table:style-name="Taula18.B6">
            <text:p text:style-name="P66"/>
          </table:table-cell>
        </table:table-row>
      </table:table>
      <text:p text:style-name="P30"/>
      <text:p text:style-name="P27"><text:soft-page-break/>Las cantidades estimadas se llevan a cabo de forma orientativa. Al haberse desglosado el programa en fases, deberá actualizarse el proyecto, si se considera adecuado, a los precios en la fecha en la que se ejecuten. Igualmente, la liquidación definitiva deberá tener en cuenta la actualización a la fecha en la que se produzca, en la forma que se determina en el presente documento. </text:p>
      <text:p text:style-name="P27">El coste efectivo del programa será el derivado de la liquidación de obras definitiva, que se compondrá con los precios derivados del presupuesto refundido unitario que el Ayuntamiento deberá redactar para unificar los criterios económicos de cada fase y subfase, con objeto de dar un tratamiento unitario al conjunto de ellas.</text:p>
      <text:p text:style-name="P27">Dicho proyecto deberá redactarse, actualizando sus precios, tomando como base los proyectos que ya constan en el Ayuntamiento, y en base a los cuales se lleven a cabo las obras, <text:s/>y que deberá incluir las nuevas determinaciones que se deriven de la legislación sectorial o reglamentos de servicios urbanísticos de nueva planta no tenidos en cuenta para la redacción de los anteriores.</text:p>
      <text:p text:style-name="P27">Los importes que se incluirán en la liquidación definitiva para cada una de las fases serán los que consten como definitivos en el presupuesto unitario redactado por el Ayuntamiento, afectados por la mayor baja definitiva, en cada uno de los conceptos, obra civil o electrificación común, resultante de la liquidación de las obras que se hayan ejecutado tanto por gestión directa o indirecta. En caso de no obtenerse baja alguna, o haberse ejecutado el conjunto de obras por cesión, el importe de la liquidación definitiva a los efectos de distribución entre el conjunto de propietarios será la que conste en dicho proyecto.</text:p>
      <text:p text:style-name="P27">El gasto particular a computar como efectuado por propietarios que obtengan la cesión de la urbanización se limitará a las obras de urbanización y costes de conexión necesarios exclusivamente, sin que puedan computarse otros gastos (honorarios, registros, etc...) <text:span text:style-name="T160">que ya hayan sido asumidos por el Ayuntamiento</text:span>, y se incluirá como gastos útiles para la urbanización común, cuando se produzca la cuenta de liquidación definitiva, y se computarán a favor del que las haya ejecutado y justifique fehacientemente su abono.</text:p>
      <text:p text:style-name="P27">La actualización de las obras de urbanización se llevará a cabo en un documento común de final de obra, en el que se utilizarán los precios de materiales y mano de obra vigentes en ese momento de liquidación definitiva, afectados por las bajas o coeficientes explicados en el párrafo anterior. Este presupuesto será el que servirá de base para liquidar tanto las obras llevadas a cabo por gestión directa, como aquellas que hayan sido ejecutadas por urbanizadores que hayan obtenido la cesión de dicha condición, y deban ser computadas como obras útiles para la urbanización común.</text:p>
      <text:p text:style-name="P27">Los gastos de registro, honorarios, EPSAR, etc, no afectos a indemnizaciones y compensaciones, se actualizarán en función del IPC general de la provincia de Castellón, desde la fecha de factura o justificación del gasto, hasta la fecha de formación de la liquidación definitiva.</text:p>
      <text:p text:style-name="P27">El canon por suministro de energía en media tensión, que se regula en la <text:span text:style-name="T200">ordenanza C-6 para el establecimiento de “canon urbanización para la implantación de alimentación eléctrica en media tensión en diversos sectores de Benicarló”,</text:span> se actualizará de acuerdo con lo establecido en ella, que implica la aplicación de la siguiente fórmula:</text:p>
      <text:p text:style-name="P27">Kt = 0,27xHt/Ho + 0,05xCt/Co + 0,38xSt/So + 0,15xALt/ALo + 0,15</text:p>
      <text:p text:style-name="P27">Kt.-Índice de revisión.</text:p>
      <text:p text:style-name="P27">H.- Índice del coste de mano de obras.</text:p>
      <text:p text:style-name="P27">C.- Índice del coste del cemento.</text:p>
      <text:p text:style-name="P27">S.- Índice del coste de materiales siderúrgicos.</text:p>
      <text:p text:style-name="P27">AL.- Índice del coste del aluminio.</text:p>
      <text:p text:style-name="P27">Las indemnizaciones por destrucción de elementos existentes y las compensaciones tenidas en cuenta en la liquidación provisional o derivadas del proceso de ejecución de la obra urbanizadora serán actualizadas en base al incremento del IPC, general para indemnizaciones, IPC vivienda, para <text:soft-page-break/>compensaciones, para la provincia de Castellón tomando como fecha inicial la fecha de exposición al público del Proyecto de Reparcelación y la final, la de la liquidación del concepto a su acreedor.</text:p>
      <text:p text:style-name="P27">La liquidación provisional que se derivó del proyecto de reparcelación, en sus conceptos básicos y actualizando los importes, tal como se expuesto en los anteriores párrafos, según el cuadro de gastos y las actualizaciones de compensaciones e indemnizaciones, se mantiene vigente, no redactándose la liquidación definitiva hasta la finalización de la obra urbanizadora que corresponda al conjunto del ámbito y que deba ser repercutida en la propiedad. </text:p>
      <text:p text:style-name="P27">Los propietarios en el ámbito de actuación tendrán derecho a materializar los derechos edificatorios previstos por el planeamiento en la medida en la que se transforme su parcela en solar, de acuerdo con el artículo 178, en relación con el artículo 177 LOTUP. </text:p>
      <text:p text:style-name="P27">Se reitera que se considerará que un parcela se encuentra integrada y conectada en su entorno territorial, a los efectos de considerarla solar, cuando tenga urbanizadas todas las vías a las que recae, salvo que éstas hayan sido relegadas a su ejecución por el Ayuntamiento sin posibilidad de cesión de la condición de urbanizador, y tenga ejecutadas todas las obras que conecten sus servicios con los generales existentes en el suelo consolidado.</text:p>
      <text:p text:style-name="P36">Igualmente, tal como ya se ha explicado en puntos anteriores, previamente a la concesión de la licencia de edificación, una parcela habrá de haber asegurado el cumplimiento de sus obligaciones económicas en relación con las obras de urbanización que se le requieran (afianzamiento del importe íntegro del coste de las obras de urbanización necesarias y el compromiso de no utilizar la edificación hasta la conclusión de las obras de urbanización, debiendo incluir tal condición en las transmisiones de propiedad o uso del inmueble -artículo 178.1 LOTUP-). Igualmente, habrá de haber liquidado los cánones, indemnizaciones y compensaciones, en el caso de ser deudoras. Estos últimos conceptos de acuerdo con los que le que correspondan provisionalmente a su parcela en el cuadro de liquidación provisional. En el caso de que una parcela ubicada en una subfase en desarrollo, para la obtención de su licencia, se adhiera, o aproveche la adhesión o promoción de otros, asumirá los mismos compromisos y obligaciones que el promotor que haya adquirido la cesión de la condición de urbanizador, debiendo resarcir proporcionalmente a su derecho, según el cuadro de liquidación provisional, a éste de las cargas particulares que haya asumido en favor de aquél. Los gastos llevados a cabo, siempre con cargo al interesado en urbanizar la parcela, se incorporarán al cuadro de liquidación provisional, de manera que cuando éste se convierta en definitivo, los gastos llevados a cabo por cualquier afectado puedan ser incorporados al gasto común, actualizados en los términos defini<text:span text:style-name="T195">dos en el presente apartado D, al</text:span> conjunto de propietarios.</text:p>
      <text:p text:style-name="P27">E) <text:span text:style-name="T160">Efectos de la suspensión en relación con las cargas y costes de urbanización</text:span>.</text:p>
      <text:p text:style-name="P27">Habiendo sido inscrito en el Registro de la Propiedad el Documento Administrativo de la Reparcelación, AR1, no se estima necesario, aunque sí conveniente, girar una cuota “cero”, para este área. La conveniencia de girar tal cuota “cero” se valorará en función de que las indemnizaciones y compensaciones sean liquidadas por el Ayuntamiento sin afección del plazo de suspensión, siempre que su objetivo sea proseguir el proceso ejecutivo de obras de urbanización y permita así mantener como únicos gastos pendientes los de urbanización pura.</text:p>
      <text:p text:style-name="P27">Las cargas y costes de urbanización, a los efectos de adaptarse al momento en el que se deban ejecutar y sean computados en igualdad de condiciones para la totalidad de la propiedad afectada sin perjuicio del desarrollo de cada fase o el momento en el que se proceda a la liquidación definitiva, se computarán y actualizarán de acuerdo con los criterios expresados en los apartados anteriores, a saber:</text:p>
      <text:p text:style-name="P27">Costes de urbanización: Se computarán de acuerdo con el proyecto unitario actualizado para la formación del cuadro de liquidación definitiva.</text:p>
      <text:p text:style-name="P27">En el caso de obras adelantadas en alguna fase por propietarios que obtengan la condición de urbanizador por cesión del Ayuntamiento: El importe que figurará en la cuenta de liquidación como aportado por el particular será incorporado con el mismo criterio que el de la actualización para la formación del proyecto unitario.</text:p>
      <text:p text:style-name="P27">Indemnizaciones y compensaciones previstas en el Proyecto de Reparcelación: Se actualizan en el cuadro de liquidación definitiva mediante el IPC general o de la vivienda, según el caso, de la provincia de <text:soft-page-break/>Castellón computado desde la fecha de exposición al público de dicho proyecto y la fecha en que se liquide al interesado correspondiente, computándose por ese importe en la cuenta de liquidación definitiva.</text:p>
      <text:p text:style-name="P27">A los efectos de ejecución de la obra de urbanización por cesión de la gestión a llevar a cabo por el urbanizador, el nuevo gestor deberá llevar a cabo la contratación de las obras de acuerdo con lo establecido en el artículo 118 LOTUP, cuyo proceso será fiscalizado por el Ayuntamiento. </text:p>
      <text:p text:style-name="P27">En el caso de que tales obras no hayan sido ejecutadas de acuerdo a tal procedimiento, por ser ya actualmente existentes o ser el propietario afectado el agente constructor, y ser consideradas válidas para la actuación (artículo 144.2.b LOTUP), su indemnización se tasará al valor del proyecto aprobado, afectado por la mayor baja obtenida en alguna de las fases ejecutadas.</text:p>
      <text:p text:style-name="P27">F) <text:span text:style-name="T160">Efectos de la suspensión en relación con las garantías prestadas por el urbanizador y los propietarios; así como, en su caso, la modificación o ajuste de la reparcelación</text:span>.</text:p>
      <text:p text:style-name="P27">Al tratarse de un programa a gestionar y ejecutar por gestión directa, no existe urbanizador privado sobre el que se hayan aplicado garantías.</text:p>
      <text:p text:style-name="P27">Si en el período de suspensión, o con posterioridad al mismo, se conviene la cesión de la gestión de la urbanización parcial, el agente propietario encargado de ejecutar la fase, o vial completo, puesto que se debe realizar en base a su intención de edificar, deberá garantizar, en los términos definidos en los apartados anteriores, la obra completa para la conversión de la parcela en solar, incrementados en el porcentaje que se considere necesario para la ejecución del aval, en su caso, y que no superará en cualquier caso el 25% del importe neto, sin necesidad de aportar una garantía complementaria como agente urbanizador.</text:p>
      <text:p text:style-name="P27">Puesto que el proceso de gestión del programa, en lo relativo a la reparcelación del ámbito, ya está concluido, la suspensión del programa sólo afectará a la fase de ejecución de obra de urbanización, y, concretamente, a las obras incluidas en las fases definidas, que se ejecutarán con arreglo a las prescripciones<text:span text:style-name="T195"> técnicas definidas en el Proyecto de Urbanización denominado Proyecto de Urbanización de varias calles de la Partida Solaes de Benicarló, número 103 del expediente PU / 599. </text:span></text:p>
      <text:p text:style-name="P29">El Ayuntamiento de Benicarló se reserva la prerrogativa de adaptar el proyecto de urbanización de la avenida Valencia a las nuevas circunstancias derivadas de las exigencias de desarrollo del ámbito, a sus necesidades reales y a las inversiones que se deriven de administraciones sectoriales y empresas suministradoras.</text:p>
      <text:p text:style-name="P28">G) <text:span text:style-name="T160">Efectos de la suspensión en relación con el empresario constructor</text:span>. </text:p>
      <text:p text:style-name="P37">No ha sido contratada la ejecución de la obra de urbanización, por lo que no existe afección al empresario constructor.</text:p>
      <text:p text:style-name="P52"><text:span text:style-name="T151">Quinto.- </text:span><text:span text:style-name="T162">Aprobar la </text:span><text:span text:style-name="T163">Memoria </text:span><text:span text:style-name="T164">y </text:span><text:span text:style-name="T165">C</text:span><text:span text:style-name="T164">uenta detallada</text:span><text:span text:style-name="T201"> justificativa del cálculo </text:span><text:span text:style-name="T202">de las </text:span><text:span text:style-name="T166">cuotas de urbanización</text:span><text:span text:style-name="T202">, así como </text:span><text:span text:style-name="T167">acordar</text:span><text:span text:style-name="T166"> la</text:span><text:span text:style-name="T164"> imposición de </text:span><text:span text:style-name="T166">las mismas</text:span><text:span text:style-name="T202">,</text:span><text:span text:style-name="T201"> en el ámbito del SECTOR 5 SOLAES del suelo urbanizable del PGOU de Benicarló</text:span><text:span text:style-name="T203">,</text:span><text:span text:style-name="T204"> redactada p</text:span><text:span text:style-name="T205">or los </text:span><text:span text:style-name="T206">S</text:span><text:span text:style-name="T205">ervicios </text:span><text:span text:style-name="T206">T</text:span><text:span text:style-name="T205">écnicos </text:span><text:span text:style-name="T206">M</text:span><text:span text:style-name="T205">unicipales</text:span><text:span text:style-name="T204"> </text:span><text:span text:style-name="T207">en marzo de 2016 </text:span><text:span text:style-name="T208">(obrante en el expediente </text:span><text:span text:style-name="T206">PAID/598 de Urbanismo</text:span><text:span text:style-name="T208">)</text:span><text:span text:style-name="T204">, </text:span><text:span text:style-name="T207">en cuya redacción final </text:span><text:span text:style-name="T209">serán</text:span><text:span text:style-name="T207"> tenidas en cuenta las alegaciones presentadas </text:span><text:span text:style-name="T210">por los interesados</text:span><text:span text:style-name="T207"> </text:span><text:span text:style-name="T210">que han sido </text:span><text:span text:style-name="T211">estimadas por esta Corporación, tras ser </text:span><text:span text:style-name="T207">informadas favorablemente por </text:span><text:span text:style-name="T205">dichos</text:span><text:span text:style-name="T207"> servicios técnicos, </text:span><text:span text:style-name="T209">así como, los condicionantes o consideraciones indicados por el Interventor municipal, Sr. Antonio Losilla Pallarés, en su informe de fecha 22 de julio de 2016, obrante en el expediente.</text:span></text:p>
      <text:p text:style-name="P53">Sexto.-<text:span text:style-name="T212"> </text:span><text:span text:style-name="T213">Incoar de oficio</text:span><text:span text:style-name="T212"> </text:span><text:span text:style-name="T214">el procedimiento para la </text:span><text:span text:style-name="T56">declaración de nulidad</text:span><text:span text:style-name="T214"> </text:span><text:span text:style-name="T213">de pleno derecho </text:span><text:span text:style-name="T214">del acuerdo del Pleno de la corporación, de fecha 27 de abril de 2000, de aprobación del Programa de Actuación Integrada de la Partida Solaes, en cuanto a su apartado dispositivo quinto, en el que se acordaba </text:span><text:span text:style-name="T142">“subvencionar el Sector con la cantidad </text:span><text:span text:style-name="T143">aproximada </text:span><text:span text:style-name="T142">de 80 millones de pesetas”, </text:span><text:span text:style-name="T213">puesto que sup</text:span><text:span text:style-name="T214">one</text:span><text:span text:style-name="T53"> la exoneración o condonación a los propietarios del Sector de ceder al Ayuntamiento el 10 por 100 del </text:span><text:soft-page-break/><text:span text:style-name="T53">aprovechamiento urbanístico del Sector, y, en consecuencia, una conculcación del ordenamiento jurídico que, por su especial gravedad manifiesta y notoria para un observador medio lego en Derecho, constituye una nulidad de pleno derecho al amparo de las letras b) y f) del artículo 62.1 de la LRJAPyPAC, por tratarse de un acto dictado por </text:span><text:span text:style-name="T51">órgano manifiestamente incompetente por razón de la materia, y por tratarse de un acto expreso contrario al ordenamiento jurídico por el que se adquieren derechos careciendo de los requisitos esenciales para su adquisición.</text:span><text:span text:style-name="T143"> </text:span><text:span text:style-name="T213">Todo ello, de conformidad con lo informado por</text:span><text:span text:style-name="T214"> el </text:span><text:span text:style-name="T215">Interventor municipal, Sr. Antonio Losilla Pallarés, en fecha 22 de julio de 2016, </text:span><text:span text:style-name="T213">que consta</text:span><text:span text:style-name="T215"> en el expediente.</text:span></text:p>
      <text:p text:style-name="P12"><text:span text:style-name="T53">De acuerdo con </text:span><text:span text:style-name="T54">lo previsto en el artículo 84 de la Ley 30/1992, de 26 de noviembre, de Régimen Jurídico de las Administraciones Públicas y del procedimiento administrativo común ( </text:span><text:span text:style-name="T53">LRJAPyPAC</text:span><text:span text:style-name="T54">), </text:span><text:span text:style-name="T53">se </text:span><text:span text:style-name="T54">concede un</text:span><text:span text:style-name="T3"> trámite de audiencia de 15 días hábiles</text:span><text:span text:style-name="T54">, a contar desde el día siguiente a la notificación de la presente resolución, </text:span><text:span text:style-name="T53">al objeto de que durante </text:span><text:span text:style-name="T54">dicho</text:span><text:span text:style-name="T53"> plazo </text:span><text:span text:style-name="T54">las personas interesadas puedan consultar el expediente en el departamento de Urbanismo de este Ayuntamiento (plaza del Dr. Pera, nº 4, 3r piso), y</text:span><text:span text:style-name="T53"> puedan alegar y presentar los documentos y justificaciones que estimen pertinentes.</text:span></text:p>
      <text:p text:style-name="P53">Séptimo.- <text:span text:style-name="T54">Publicar este acuerdo en el B.O.P. de Castellón, </text:span><text:span text:style-name="T55">en el tablón de anuncios y en la web municipales,</text:span><text:span text:style-name="T54"> y notificarlo individualmente </text:span><text:span text:style-name="T216">a las personas interesadas, </text:span><text:span text:style-name="T217">indicando</text:span><text:span text:style-name="T218"> que contra los apartados dispositivos primero, segundo, tercero, cuarto y quinto del mismo, que ponen fin a la vía administrativa, </text:span><text:span text:style-name="T217">se </text:span><text:span text:style-name="T146">puede interponer, con carácter potestativo, un recurso de reposición en el plazo de un mes, a contar desde el día siguiente al de la recepción de la notificación del presente acto, ante el mismo órgano que lo ha dictado, de conformidad con lo previsto en los artículos 116 y 117 de la Ley 30/1992, de 26 de noviembre, de Régimen Jurídico de las Administraciones Públicas y del Procedimiento Administrativo Común. </text:span></text:p>
      <text:p text:style-name="P13"><text:span text:style-name="Strong_20_Emphasis"><text:span text:style-name="T153">Asimismo, </text:span></text:span><text:span text:style-name="Strong_20_Emphasis"><text:span text:style-name="T154">se</text:span></text:span><text:span text:style-name="Strong_20_Emphasis"><text:span text:style-name="T153"> interponer un recurso contencioso administrativo ante el Juzgado Contencioso Administrativo con sede en Castellón, en el plazo de dos meses, a contar desde el día siguiente de la recepción de la notificación del presente acto, de conformidad con el dispuesto en el artículo 8 de la Ley 29/1998, de 13 de julio, reguladora de la Jurisdicción Contenciosa Administrativa. Todo ello sin perjuicio que </text:span></text:span><text:span text:style-name="Strong_20_Emphasis"><text:span text:style-name="T154">se pueda</text:span></text:span><text:span text:style-name="Strong_20_Emphasis"><text:span text:style-name="T153"> ejercitar cualquier otro recurso o acción que </text:span></text:span><text:span text:style-name="Strong_20_Emphasis"><text:span text:style-name="T154">se </text:span></text:span><text:span text:style-name="Strong_20_Emphasis"><text:span text:style-name="T153">estim</text:span></text:span><text:span text:style-name="Strong_20_Emphasis"><text:span text:style-name="T155">e</text:span></text:span><text:span text:style-name="Strong_20_Emphasis"><text:span text:style-name="T153"> procedente.</text:span></text:span><text:span text:style-name="Strong_20_Emphasis"><text:span text:style-name="T156">»</text:span></text:span></text:p>
      <text:p text:style-name="P69"><text:line-break/></text:p>
      <table:table table:name="Taula2" table:style-name="Taula2">
        <table:table-column table:style-name="Taula2.A"/>
        <table:table-row>
          <table:table-cell office:value-type="string">
            <text:p text:style-name="Cos_20_del_20_text_20_1_20_IC"><text:span text:style-name="T147">La alcaldesa</text:span>,</text:p>
          </table:table-cell>
        </table:table-row>
        <table:table-row table:style-name="Taula2.2">
          <table:table-cell office:value-type="string">
            <text:p text:style-name="Cos_20_del_20_text_20_1_20_IC"/>
          </table:table-cell>
        </table:table-row>
        <table:table-row>
          <table:table-cell office:value-type="string">
            <text:p text:style-name="P6">Rosario Miralles Ferrando</text:p>
          </table:table-cell>
        </table:table-row>
        <table:table-row>
          <table:table-cell office:value-type="string">
            <text:p text:style-name="Cos_20_del_20_text_20_1_20_IC">Benicarló, <text:span text:style-name="T219">5</text:span> de <text:span text:style-name="T219">agosto</text:span> de 20<text:span text:style-name="T147">1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BAAAAA+Kievit-Light" svg:font-family="BAAAAA+Kievit-Light"/>
    <style:font-face style:name="Tahoma1" svg:font-family="Tahoma"/>
    <style:font-face style:name="Kievit-LightItalic2" svg:font-family="Kievit-LightItalic" style:font-family-generic="script"/>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1" svg:font-family="Kievit-LightItalic" style:font-family-generic="script"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Liberation Sans" svg:font-family="'Liberation Sans'" style:font-family-generic="swiss"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Footnote" style:family="paragraph" style:parent-style-name="Standard" style:class="extra" style:master-page-name="">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 fo:font-family="Kievit-Light" style:font-style-name="Normal" style:font-pitch="variable" fo:font-weight="normal" style:font-name-complex="Tahoma1" style:font-family-complex="Tahom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 style:display-name="peu de pàgina-numeració" style:family="paragraph" style:parent-style-name="Footnote">
      <style:paragraph-properties fo:text-align="center" style:justify-single-word="false"/>
      <style:text-properties fo:font-size="10pt"/>
    </style:style>
    <style:style style:name="Cos_20_de_20_l_27_exposició_20_de_20_fets" style:display-name="Cos de l'exposició de fets" style:family="paragraph" style:parent-style-name="Text_20_body" style:master-page-name="">
      <style:paragraph-properties style:page-number="auto" style:shadow="none"/>
    </style:style>
    <style:style style:name="Cos_20_dels_20_fonaments_20_de_20_dret" style:display-name="Cos dels fonaments de dret" style:family="paragraph" style:parent-style-name="Text_20_body"/>
    <style:style style:name="Cos_20_del_20_text_20_numerat_20_amb_20_pics" style:display-name="Cos del text numerat amb pics" style:family="paragraph" style:parent-style-name="Text_20_body"/>
    <style:style style:name="Cos_20_del_20_text_20_numerat_20_amb_20_guions" style:display-name="Cos del text numerat amb guions" style:family="paragraph" style:parent-style-name="Text_20_body"/>
    <style:style style:name="contingut_20_taula" style:display-name="contingut taula" style:family="paragraph" style:parent-style-name="Table_20_Heading" style:class="extra">
      <style:text-properties style:font-name="Kievit-Light" fo:font-family="Kievit-Light" style:font-style-name="Normal" style:font-pitch="variable" fo:font-size="10pt" fo:font-style="normal" fo:font-weight="normal" style:font-style-asian="italic"/>
    </style:style>
    <style:style style:name="Capçalera-formularis" style:family="paragraph" style:parent-style-name="Header">
      <style:text-properties fo:font-size="15pt"/>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64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text-indent="-0.64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64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64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style:paragraph-properties fo:background-color="transparent" style:shadow="none">
        <style:tab-stops/>
        <style:background-image/>
      </style:paragraph-properties>
    </style:style>
    <style:style style:name="Contingut_20_de_20_la_20_taula_20_IC" style:display-name="Contingut de la taula IC" style:family="paragraph" style:parent-style-name="Table_20_Heading" style:class="extra">
      <style:text-properties style:font-name="Kievit-Light"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numerat_20_amb_20_números_20_IC" style:display-name="Cos del text numerat amb números IC" style:family="paragraph" style:parent-style-name="Text_20_body">
      <style:paragraph-properties style:shadow="none"/>
    </style:style>
    <style:style style:name="Cos_20_del_20_text_20_numerat_20_amb_20_números_20_romans_20_IC" style:display-name="Cos del text numerat amb números romans IC" style:family="paragraph" style:parent-style-name="Text_20_body"/>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Footnote_20_Symbol" style:display-name="Footnote Symbol" style:family="text">
      <style:text-properties style:font-name="Kievit-Light" fo:font-family="Kievit-Light" style:font-style-name="Normal" style:font-pitch="variable" fo:font-size="10pt"/>
    </style:style>
    <style:style style:name="Numbering_20_Symbols" style:display-name="Numbering Symbols" style:family="text">
      <style:text-properties style:font-name="Kievit-Light"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 fo:font-family="Kievit-Light" style:font-style-name="Normal" style:font-pitch="variable" fo:font-size="10pt"/>
    </style:style>
    <style:style style:name="Endnote_20_Symbol" style:display-name="Endnote Symbol" style:family="text">
      <style:text-properties style:font-name="Kievit-Light" fo:font-family="Kievit-Light" style:font-style-name="Normal" style:font-pitch="variable" fo:font-size="10pt"/>
    </style:style>
    <style:style style:name="Endnote_20_anchor" style:display-name="Endnote anchor" style:family="text">
      <style:text-properties style:text-position="super 58%" style:font-name="Kievit-Light" fo:font-family="Kievit-Light" style:font-style-name="Normal" style:font-pitch="variable" fo:font-size="10pt"/>
    </style:style>
    <style:style style:name="Caption_20_characters" style:display-name="Caption characters" style:family="text">
      <style:text-properties style:font-name="Kievit-Light"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 fo:font-family="Kievit-Light" style:font-style-name="Normal" style:font-pitch="variable" fo:font-size="10pt"/>
    </style:style>
    <style:style style:name="User_20_Entry" style:display-name="User Entry"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 fo:font-family="Kievit-Light" style:font-style-name="Normal" style:font-pitch="variable" fo:font-size="10pt"/>
    </style:style>
    <style:style style:name="Placeholder" style:family="text">
      <style:text-properties fo:font-variant="small-caps" fo:color="#008080" style:font-name="Kievit-Light"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 fo:font-family="Kievit-Light" style:font-style-name="Normal" style:font-pitch="variable" fo:font-size="10pt"/>
    </style:style>
    <style:style style:name="Page_20_Number" style:display-name="Page Number" style:family="text">
      <style:text-properties style:font-name="Kievit-Light" fo:font-family="Kievit-Light" style:font-style-name="Normal" style:font-pitch="variable" fo:font-size="10pt"/>
    </style:style>
    <style:style style:name="Vertical_20_Numbering_20_Symbols" style:display-name="Vertical Numbering Symbols" style:family="text">
      <style:text-properties style:font-name="Kievit-Light"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text:bullet-char="•">
        <style:list-level-properties text:space-before="1.605cm" text:min-label-width="0.395cm" text:min-label-distance="0.3cm"/>
        <style:text-properties style:font-name="StarSymbol"/>
      </text:list-level-style-bullet>
      <text:list-level-style-bullet text:level="5" text:style-name="Bullet_5f_20_5f_Symbols" style:num-prefix=" " text:bullet-char="•">
        <style:list-level-properties text:space-before="2cm" text:min-label-width="0.395cm" text:min-label-distance="0.3cm"/>
        <style:text-properties style:font-name="StarSymbol"/>
      </text:list-level-style-bullet>
      <text:list-level-style-bullet text:level="6" text:style-name="Bullet_5f_20_5f_Symbols" style:num-prefix=" " text:bullet-char="•">
        <style:list-level-properties text:space-before="2.395cm" text:min-label-width="0.395cm" text:min-label-distance="0.3cm"/>
        <style:text-properties style:font-name="StarSymbol"/>
      </text:list-level-style-bullet>
      <text:list-level-style-bullet text:level="7" text:style-name="Bullet_5f_20_5f_Symbols" style:num-prefix=" " text:bullet-char="•">
        <style:list-level-properties text:space-before="2.791cm" text:min-label-width="0.395cm" text:min-label-distance="0.3cm"/>
        <style:text-properties style:font-name="StarSymbol"/>
      </text:list-level-style-bullet>
      <text:list-level-style-bullet text:level="8" text:style-name="Bullet_5f_20_5f_Symbols" style:num-prefix=" " text:bullet-char="•">
        <style:list-level-properties text:space-before="3.186cm" text:min-label-width="0.395cm" text:min-label-distance="0.3cm"/>
        <style:text-properties style:font-name="StarSymbol"/>
      </text:list-level-style-bullet>
      <text:list-level-style-bullet text:level="9" text:style-name="Bullet_5f_20_5f_Symbols" style:num-prefix=" " text:bullet-char="•">
        <style:list-level-properties text:space-before="3.581cm" text:min-label-width="0.395cm" text:min-label-distance="0.3cm"/>
        <style:text-properties style:font-name="StarSymbol"/>
      </text:list-level-style-bullet>
      <text:list-level-style-bullet text:level="10" text:style-name="Bullet_5f_20_5f_Symbols" style:num-pre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text:bullet-char="•">
        <style:list-level-properties text:space-before="0.635cm" text:min-label-width="0.3cm"/>
        <style:text-properties style:font-name="StarSymbol"/>
      </text:list-level-style-bullet>
      <text:list-level-style-bullet text:level="2" text:style-name="Bullet_5f_20_5f_Symbols" text:bullet-char="•">
        <style:list-level-properties text:space-before="1.27cm" text:min-label-width="0.3cm"/>
        <style:text-properties style:font-name="StarSymbol"/>
      </text:list-level-style-bullet>
      <text:list-level-style-bullet text:level="3" text:style-name="Bullet_5f_20_5f_Symbols" text:bullet-char="•">
        <style:list-level-properties text:space-before="1.905cm" text:min-label-width="0.3cm"/>
        <style:text-properties style:font-name="StarSymbol"/>
      </text:list-level-style-bullet>
      <text:list-level-style-bullet text:level="4" text:style-name="Bullet_5f_20_5f_Symbols" text:bullet-char="•">
        <style:list-level-properties text:space-before="2.54cm" text:min-label-width="0.3cm"/>
        <style:text-properties style:font-name="StarSymbol"/>
      </text:list-level-style-bullet>
      <text:list-level-style-bullet text:level="5" text:style-name="Bullet_5f_20_5f_Symbols" text:bullet-char="•">
        <style:list-level-properties text:space-before="3.175cm" text:min-label-width="0.3cm"/>
        <style:text-properties style:font-name="StarSymbol"/>
      </text:list-level-style-bullet>
      <text:list-level-style-bullet text:level="6" text:style-name="Bullet_5f_20_5f_Symbols" text:bullet-char="•">
        <style:list-level-properties text:space-before="3.81cm" text:min-label-width="0.3cm"/>
        <style:text-properties style:font-name="StarSymbol"/>
      </text:list-level-style-bullet>
      <text:list-level-style-bullet text:level="7" text:style-name="Bullet_5f_20_5f_Symbols" text:bullet-char="•">
        <style:list-level-properties text:space-before="4.445cm" text:min-label-width="0.3cm"/>
        <style:text-properties style:font-name="StarSymbol"/>
      </text:list-level-style-bullet>
      <text:list-level-style-bullet text:level="8" text:style-name="Bullet_5f_20_5f_Symbols" text:bullet-char="•">
        <style:list-level-properties text:space-before="5.08cm" text:min-label-width="0.3cm"/>
        <style:text-properties style:font-name="StarSymbol"/>
      </text:list-level-style-bullet>
      <text:list-level-style-bullet text:level="9" text:style-name="Bullet_5f_20_5f_Symbols" text:bullet-char="•">
        <style:list-level-properties text:space-before="5.715cm" text:min-label-width="0.3cm"/>
        <style:text-properties style:font-name="StarSymbol"/>
      </text:list-level-style-bullet>
      <text:list-level-style-bullet text:level="10" text:style-name="Bullet_5f_20_5f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P2" style:family="paragraph" style:parent-style-name="Capçalera_20_departament_20_IC">
      <style:text-properties officeooo:rsid="0017e3ba" officeooo:paragraph-rsid="0017e3ba"/>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1" text:anchor-type="paragraph" svg:width="6.809cm" draw:z-index="6"><draw:text-box fo:min-height="1.799cm"><text:p text:style-name="Frame_20_contents"><draw:frame draw:style-name="Mfr2" draw:name="Imatge1" text:anchor-type="paragraph" svg:width="1.101cm" svg:height="1.6cm" draw:z-index="14"><draw:image xlink:href="Pictures/10000000000000D700000138C0FA1246.png" xlink:type="simple" xlink:show="embed" xlink:actuate="onLoad"/></draw:frame><draw:frame draw:style-name="Mfr3" draw:name="Marc2" text:anchor-type="paragraph" svg:x="1.401cm" svg:y="0.34cm" svg:width="3.494cm" draw:z-index="21"><draw:text-box fo:min-height="1.284cm"><text:section text:style-name="MSect1" text:name="Secció1" text:protected="true"><text:p text:style-name="Header">Ajuntament </text:p><text:p text:style-name="Header">de Benicarló</text:p></text:section><text:p text:style-name="MP2">Planeamiento y Gestión</text:p></draw:text-box></draw:frame></text:p></draw:text-box></draw:frame></text:p>
        <text:p text:style-name="MP1"/>
        <text:p text:style-name="MP1"/>
        <text:p text:style-name="MP1"/>
        <text:p text:style-name="MP1"/>
        <text:p text:style-name="MP1"/>
        <text:p text:style-name="MP1"/>
        <text:p text:style-name="MP1"/>
      </style:header>
      <style:header-left>
        <text:p text:style-name="Header"><draw:frame text:anchor-type="paragraph" draw:z-index="28" draw:style-name="Mgr1" svg:width="0.851cm" svg:height="1.341cm" svg:x="15.75cm" svg:y="3.701cm"><draw:text-box><text:p/></draw:text-box></draw:frame></text:p>
        <text:p text:style-name="Header"/>
      </style:header-left>
      <style:footer>
        <text:section text:style-name="MSect1" text:name="Secció2" text:protected="true">
          <text:p text:style-name="Footnote"><text:tab/></text:p>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09-09-24T08:07:07</meta:creation-date>
    <dc:date>2016-08-05T09:30:26.583412659</dc:date>
    <dc:language>ca-ES</dc:language>
    <meta:editing-cycles>6</meta:editing-cycles>
    <meta:editing-duration>PT1H44M35S</meta:editing-duration>
    <meta:print-date>2015-09-28T13:21:35.995530390</meta:print-date>
    <meta:document-statistic meta:table-count="17" meta:image-count="1" meta:object-count="0" meta:page-count="14" meta:paragraph-count="269" meta:word-count="8130" meta:character-count="51035" meta:non-whitespace-character-count="42718"/>
    <meta:user-defined meta:name="Info 1"/>
    <meta:user-defined meta:name="Info 2"/>
    <meta:user-defined meta:name="Info 3"/>
    <meta:user-defined meta:name="Info 4"/>
    <meta:template xlink:type="simple" xlink:actuate="onRequest" xlink:title="1-anunci" xlink:href="../../../../../../../treballadors/plantilles/1-anunci.ott" meta:date="2009-09-24T08:07:06"/>
  </office:meta>
</office:document-meta>
</file>