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90000000C94DF8FED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ula1" style:family="table">
      <style:table-properties style:width="14.982cm" fo:margin-left="-0.199cm" fo:margin-top="0cm" fo:margin-bottom="0cm" table:align="left" style:writing-mode="lr-tb"/>
    </style:style>
    <style:style style:name="Taula1.A" style:family="table-column">
      <style:table-column-properties style:column-width="5.99cm"/>
    </style:style>
    <style:style style:name="Taula1.B" style:family="table-column">
      <style:table-column-properties style:column-width="8.991cm"/>
    </style:style>
    <style:style style:name="Taula1.1" style:family="table-row">
      <style:table-row-properties fo:keep-together="auto"/>
    </style:style>
    <style:style style:name="Taula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 fo:background-color="#e2efd9">
        <style:background-image/>
      </style:paragraph-properties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 style:master-page-name="Standard">
      <style:paragraph-properties fo:text-align="center" style:justify-single-word="false" style:page-number="auto" fo:background-color="#e2efd9">
        <style:background-image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color="#767171" fo:font-style="italic" style:font-style-asian="italic"/>
    </style:style>
    <style:style style:name="T3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SOL·LICITUD INFORMACIÓ DETALLADA A RESULTAT COMISSIÓ TÈCNICA</text:span></text:p>
      <text:p text:style-name="P2"><text:span text:style-name="T1">PRESSUPOSTS PARTICIPATIUS 2017</text:span></text:p>
      <text:p text:style-name="Standard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3"><text:span text:style-name="T1">TÍTOL DE LA PROPOSTA DENEGADA</text:span></text:p>
          </table:table-cell>
          <table:table-cell table:style-name="Taula1.A1" office:value-type="string">
            <text:p text:style-name="P3"/>
            <text:p text:style-name="P3"/>
          </table:table-cell>
        </table:table-row>
        <table:table-row table:style-name="Taula1.1">
          <table:table-cell table:style-name="Taula1.A1" office:value-type="string">
            <text:p text:style-name="P3"><text:span text:style-name="T1">CODI D’ENTRADA</text:span></text:p>
          </table:table-cell>
          <table:table-cell table:style-name="Taula1.A1" office:value-type="string">
            <text:p text:style-name="P3"><text:span text:style-name="T2">(A omplir per l’entitat)</text:span></text:p>
          </table:table-cell>
        </table:table-row>
      </table:table>
      <text:p text:style-name="Standard"/>
      <text:p text:style-name="Standard"/>
      <text:p text:style-name="Standard"><text:span text:style-name="T1">EXPOSICIÓ DE MOTIUS:</text:span>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/>
      <text:p text:style-name="Standard"><text:span text:style-name="T1">AIXÍ, SOL·LICITE A L’ÀREA MUNICIPAL CORRESPONENT, INFORMACIÓ MÉS DETALLADA SOBRE ELS MOTIUS DE DENEGACIÓ DE LA PROPOSTA. </text:span></text:p>
      <text:p text:style-name="P1"/>
      <text:p text:style-name="Standard"><text:span text:style-name="T1">I PERQUÈ AIXÍ CONSTE, </text:span></text:p>
      <text:p text:style-name="P1"/>
      <text:p text:style-name="P1"/>
      <text:p text:style-name="P1"/>
      <text:p text:style-name="P1"/>
      <text:p text:style-name="P1"/>
      <text:p text:style-name="Standard"><text:span text:style-name="T1">(Signatura)</text:span></text:p>
      <text:p text:style-name="P1"/>
      <text:p text:style-name="Standard"><text:span text:style-name="T1">Benicarló, __ de gen</text:span><text:bookmark text:name="_GoBack"/><text:span text:style-name="T1">er de 20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1" text:anchor-type="as-char" svg:width="15.445cm" svg:height="3.404cm" draw:z-index="0"><draw:image xlink:href="Pictures/1000020100000390000000C94DF8FED0.png" xlink:type="simple" xlink:show="embed" xlink:actuate="onLoad"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creator>USUARIO</dc:creator>
    <meta:editing-cycles>1</meta:editing-cycles>
    <meta:creation-date>2017-01-13T10:12:00</meta:creation-date>
    <dc:date>2017-01-13T10:19:00</dc:date>
    <meta:editing-duration>PT7S</meta:editing-duration>
    <meta:generator>LibreOffice/4.3.3.2$Linux_x86 LibreOffice_project/430m0$Build-2</meta:generator>
    <meta:document-statistic meta:table-count="1" meta:image-count="1" meta:object-count="0" meta:page-count="1" meta:paragraph-count="12" meta:word-count="54" meta:character-count="1209" meta:non-whitespace-character-count="11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