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4" style:family="paragraph" style:parent-style-name="Títol_20_1_20_IC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6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7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tificació-taula">
      <style:text-properties fo:language="es" fo:country="MX"/>
    </style:style>
    <style:style style:name="P10" style:family="paragraph" style:parent-style-name="notificació-taula">
      <style:text-properties fo:language="es" fo:country="MX" officeooo:rsid="0016de2f" officeooo:paragraph-rsid="0016de2f"/>
    </style:style>
    <style:style style:name="P11" style:family="paragraph" style:parent-style-name="Cos_20_del_20_text_20_1_20_IC">
      <style:text-properties fo:font-style="normal" officeooo:paragraph-rsid="0018eff1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9fdef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9fdef" style:font-size-asian="10.5p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officeooo:rsid="00240b3d" style:font-size-asian="10.5pt"/>
    </style:style>
    <style:style style:name="T3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style:font-name="Kievit-Light1" fo:font-size="10pt" fo:language="es" fo:country="ES" fo:font-weight="normal" fo:background-color="transparent" loext:char-shading-value="0" style:font-size-asian="10pt" style:font-size-complex="10pt"/>
    </style:style>
    <style:style style:name="T14" style:family="text">
      <style:text-properties officeooo:rsid="0018eff1"/>
    </style:style>
    <style:style style:name="T15" style:family="text">
      <style:text-properties officeooo:rsid="0019fdef"/>
    </style:style>
    <style:style style:name="T16" style:family="text">
      <style:text-properties style:font-name="Kievit-Light"/>
    </style:style>
    <style:style style:name="T17" style:family="text">
      <style:text-properties style:font-name="Kievit-Light" officeooo:rsid="0020ff41"/>
    </style:style>
    <style:style style:name="T18" style:family="text">
      <style:text-properties style:font-name="Kievit-Light" fo:font-style="normal" style:text-underline-style="none" fo:font-weight="normal" officeooo:rsid="0020ff41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Kievit-Light" fo:language="es" fo:country="HN" fo:font-style="normal" fo:font-weight="normal" officeooo:rsid="0029f190" style:font-weight-asian="normal" style:font-weight-complex="normal"/>
    </style:style>
    <style:style style:name="T20" style:family="text">
      <style:text-properties style:font-name="Kievit-Light" fo:language="es" fo:country="HN" fo:font-style="normal" fo:font-weight="normal" officeooo:rsid="0020ff4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4">ANUNCIO</text:p>
          </table:table-cell>
        </table:table-row>
      </table:table>
      <text:p text:style-name="P5">Expediente: <text:s/>2016/36 L.A.</text:p>
      <text:p text:style-name="P6"/>
      <text:p text:style-name="P13"><text:span text:style-name="T1">En fecha 3/02/20</text:span><text:span text:style-name="T2">17</text:span><text:span text:style-name="T1">, ha tenido entrada en el Registro General del Ayuntamiento de Benicarló, <text:s/>con el nº </text:span><text:span text:style-name="T2">1.937</text:span><text:span text:style-name="T1">, </text:span><text:span text:style-name="T3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5"/>
      <text:p text:style-name="P14">Descripción: <text:s text:c="2"/><text:span text:style-name="T16">fabrica de </text:span><text:span text:style-name="T17">muebles </text:span><text:span text:style-name="T18"><text:s/>de componentes para caravanas, autocaravanas, remolques y mobile homes.</text:span></text:p>
      <text:p text:style-name="P14">Emplazamiento: <text:span text:style-name="T16">polígono industrial </text:span><text:span text:style-name="T17">El Collet, parcelas 306 B y 308 de Be</text:span><text:span text:style-name="T16">nicarló.</text:span></text:p>
      <text:p text:style-name="P14">Referencias catastral<text:span text:style-name="T15">es</text:span>: <text:span text:style-name="T19">9294404BE779</text:span><text:span text:style-name="T20">5S0001DH y </text:span><text:span text:style-name="T19">9294404BE779</text:span><text:span text:style-name="T16">9N0001YU</text:span> </text:p>
      <text:p text:style-name="P14"/>
      <text:p text:style-name="P6"/>
      <text:p text:style-name="P8"><text:span text:style-name="T1">De conformidad con lo previsto en el art. 55 de</text:span><text:span text:style-name="T4"> la </text:span><text:span text:style-name="T5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8"><text:span text:style-name="T11"/></text:p>
      <text:p text:style-name="P7"/>
      <text:p text:style-name="P7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9">La Alcalde<text:span text:style-name="T12">sa</text:span>,</text:p>
          </table:table-cell>
        </table:table-row>
        <table:table-row>
          <table:table-cell office:value-type="string">
            <text:p text:style-name="P10">Rosario Miralles Ferrando</text:p>
          </table:table-cell>
        </table:table-row>
        <table:table-row>
          <table:table-cell office:value-type="string">
            <text:p text:style-name="P11">En Benicarló, a <text:span text:style-name="T15">9</text:span><text:span text:style-name="T13"> de febrero de 2017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Capçalera_20_departament_20_IC">Intervención ambiental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11-03-14T10:49:37</meta:creation-date>
    <dc:date>2017-02-09T09:31:00.748978280</dc:date>
    <dc:language>ca-ES</dc:language>
    <meta:editing-cycles>10</meta:editing-cycles>
    <meta:editing-duration>PT1H55M58S</meta:editing-duration>
    <meta:document-statistic meta:table-count="3" meta:image-count="1" meta:object-count="0" meta:page-count="1" meta:paragraph-count="17" meta:word-count="258" meta:character-count="1669" meta:non-whitespace-character-count="1417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