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700000138C0FA12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7cm" style:rel-column-width="27259*"/>
    </style:style>
    <style:style style:name="Taula3.B" style:family="table-column">
      <style:table-column-properties style:column-width="9.936cm" style:rel-column-width="38276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ula1" style:family="table" style:master-page-name="Standard">
      <style:table-properties style:width="14.601cm" fo:margin-top="0.499cm" fo:margin-bottom="0.499cm" style:page-number="auto" table:align="margins"/>
    </style:style>
    <style:style style:name="Taula1.A" style:family="table-column">
      <style:table-column-properties style:column-width="14.601cm" style:rel-column-width="65535*"/>
    </style:style>
    <style:style style:name="Taula2" style:family="table">
      <style:table-properties style:width="14.601cm" fo:margin-top="0.499cm" fo:margin-bottom="0cm" table:align="margins"/>
    </style:style>
    <style:style style:name="Taula2.A" style:family="table-column">
      <style:table-column-properties style:column-width="14.601cm" style:rel-column-width="65535*"/>
    </style:style>
    <style:style style:name="Taula2.1" style:family="table-row">
      <style:table-row-properties style:min-row-height="2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size="6pt" style:font-size-asian="6.30000019073486pt" style:font-size-complex="7.19999980926514pt"/>
    </style:style>
    <style:style style:name="P4" style:family="paragraph" style:parent-style-name="Títol_20_1_20_IC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style:font-size-asian="10.5pt"/>
    </style:style>
    <style:style style:name="P6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officeooo:paragraph-rsid="00197565" style:font-size-asian="10.5pt"/>
    </style:style>
    <style:style style:name="P7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officeooo:paragraph-rsid="001a85cb" style:font-size-asian="10.5pt"/>
    </style:style>
    <style:style style:name="P8" style:family="paragraph" style:parent-style-name="Standard">
      <style:paragraph-properties fo:text-align="justify" style:justify-single-word="false"/>
      <style:text-properties fo:color="#000000" style:font-name="Kievit-Light" fo:font-size="10pt" fo:language="es" fo:country="ES" style:font-size-asian="10.5pt"/>
    </style:style>
    <style:style style:name="P9" style:family="paragraph" style:parent-style-name="Standard">
      <style:paragraph-properties fo:text-align="justify" style:justify-single-word="false"/>
      <style:text-properties fo:color="#000000" fo:language="es" fo:country="ES" fo:font-style="normal" style:text-underline-style="none" fo:font-weight="normal" style:font-size-asian="10.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9b49f"/>
    </style:style>
    <style:style style:name="P12" style:family="paragraph" style:parent-style-name="notificació-taula">
      <style:text-properties fo:language="es" fo:country="MX"/>
    </style:style>
    <style:style style:name="P13" style:family="paragraph" style:parent-style-name="notificació-taula">
      <style:text-properties fo:language="es" fo:country="MX" officeooo:rsid="0016de2f" officeooo:paragraph-rsid="0016de2f"/>
    </style:style>
    <style:style style:name="P14" style:family="paragraph" style:parent-style-name="Cos_20_del_20_text_20_1_20_IC">
      <style:text-properties fo:font-style="normal" officeooo:paragraph-rsid="0019b49f" style:font-style-asian="normal" style:font-style-complex="normal"/>
    </style:style>
    <style:style style:name="T1" style:family="text">
      <style:text-properties fo:color="#000000" style:font-name="Kievit-Light" fo:font-size="10pt" fo:language="es" fo:country="ES" style:font-size-asian="10.5pt"/>
    </style:style>
    <style:style style:name="T2" style:family="text">
      <style:text-properties fo:color="#000000" style:font-name="Kievit-Light" fo:font-size="10pt" fo:language="es" fo:country="ES" officeooo:rsid="0023b012" style:font-size-asian="10.5pt"/>
    </style:style>
    <style:style style:name="T3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.5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font-name="Kievit-Light" fo:font-size="10pt" fo:language="es" fo:country="ES" fo:font-style="normal" fo:font-weight="normal" officeooo:rsid="00283c10" style:font-size-asian="10.5pt" style:font-style-asian="italic" style:font-style-complex="italic"/>
    </style:style>
    <style:style style:name="T6" style:family="text">
      <style:text-properties fo:color="#000000" style:font-name="Kievit-Light" fo:font-size="10pt" fo:language="es" fo:country="ES" fo:font-style="normal" fo:font-weight="normal" officeooo:rsid="00283c10" style:font-size-asian="10.5pt" style:font-style-asian="normal" style:font-style-complex="normal"/>
    </style:style>
    <style:style style:name="T7" style:family="text">
      <style:text-properties fo:color="#000000" style:font-name="Kievit-Light" fo:font-size="10pt" fo:language="es" fo:country="ES" fo:font-style="normal" style:font-size-asian="10.5pt" style:font-style-asian="normal" style:font-style-complex="normal"/>
    </style:style>
    <style:style style:name="T8" style:family="text">
      <style:text-properties fo:color="#000000" style:font-name="Kievit-Light" fo:font-size="10pt" fo:language="es" fo:country="ES" fo:font-style="normal" officeooo:rsid="0019b49f" style:font-size-asian="10.5pt" style:font-style-asian="normal" style:font-style-complex="normal"/>
    </style:style>
    <style:style style:name="T9" style:family="text">
      <style:text-properties fo:color="#000000" style:font-name="Kievit-Light" fo:font-size="10pt" fo:language="es" fo:country="ES" fo:font-style="normal" officeooo:rsid="001badfa" style:font-size-asian="10.5pt" style:font-style-asian="normal" style:font-style-complex="normal"/>
    </style:style>
    <style:style style:name="T10" style:family="text">
      <style:text-properties fo:color="#000000" style:font-name="Kievit-Medium" fo:font-size="10pt" fo:language="es" fo:country="ES" style:font-size-asian="10.5pt"/>
    </style:style>
    <style:style style:name="T11" style:family="text">
      <style:text-properties fo:color="#000000" style:font-name="Kievit-Medium" fo:font-size="10pt" fo:language="es" fo:country="ES" fo:font-style="normal" fo:font-weight="normal" style:font-size-asian="10.5pt"/>
    </style:style>
    <style:style style:name="T12" style:family="text">
      <style:text-properties fo:color="#000000" style:font-name="Kievit-Medium" fo:language="es" fo:country="ES" fo:font-style="normal" fo:font-weight="normal" style:font-size-asian="10.5pt"/>
    </style:style>
    <style:style style:name="T13" style:family="text">
      <style:text-properties fo:color="#000000" fo:language="es" fo:country="ES" fo:font-style="normal" fo:font-weight="normal" style:font-size-asian="10.5pt"/>
    </style:style>
    <style:style style:name="T14" style:family="text">
      <style:text-properties fo:color="#000000" style:font-name="Kievit-Light1" fo:font-size="10pt" fo:language="es" fo:country="ES" style:font-size-asian="10.5pt"/>
    </style:style>
    <style:style style:name="T15" style:family="text">
      <style:text-properties fo:color="#000000" style:font-name="Kievit-Light1" fo:language="es" fo:country="ES" fo:font-style="normal" fo:font-weight="normal" style:font-size-asian="10.5pt"/>
    </style:style>
    <style:style style:name="T16" style:family="text">
      <style:text-properties officeooo:rsid="0010fd79"/>
    </style:style>
    <style:style style:name="T17" style:family="text">
      <style:text-properties officeooo:rsid="000a2270"/>
    </style:style>
    <style:style style:name="T18" style:family="text">
      <style:text-properties fo:language="es" fo:country="MX"/>
    </style:style>
    <style:style style:name="T19" style:family="text">
      <style:text-properties style:font-name="Kievit-Light" fo:font-style="normal" style:text-underline-style="none" fo:font-weight="normal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Kievit-Light" fo:font-style="normal" style:text-underline-style="none" fo:font-weight="normal" officeooo:rsid="0024a2c7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Kievit-Light" fo:font-style="normal" style:text-underline-style="none" fo:font-weight="normal" officeooo:rsid="00210a42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Marc3" text:anchor-type="page" text:anchor-page-number="1" svg:x="3.9cm" svg:y="6.332cm" svg:width="16.08cm" svg:height="2.947cm" draw:z-index="1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2"/>
              </table:table-cell>
              <table:table-cell table:style-name="Taula3.B1" office:value-type="string" table:protected="true">
                <text:p text:style-name="Standard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2"/>
              </table:table-cell>
              <table:covered-table-cell/>
            </table:table-row>
          </table:table>
          <text:p text:style-name="Standard"/>
        </draw:text-box>
      </draw:frame>
      <table:table table:name="Taula1" table:style-name="Taula1">
        <table:table-column table:style-name="Taula1.A"/>
        <table:table-row>
          <table:table-cell office:value-type="string">
            <text:p text:style-name="P4">ANUNCIO</text:p>
          </table:table-cell>
        </table:table-row>
      </table:table>
      <text:p text:style-name="P6">Expediente: <text:s/><text:span text:style-name="T17">2016/29</text:span> L.A.</text:p>
      <text:p text:style-name="P8"/>
      <text:p text:style-name="P11"><text:span text:style-name="T1">En fecha </text:span><text:span text:style-name="T2">30/12/2016</text:span><text:span text:style-name="T1">, ha tenido entrada en el Registro General del Ayuntamiento de Benicarló, <text:s/>con el nº </text:span><text:span text:style-name="T8">23.540</text:span><text:span text:style-name="T7">, <text:s/></text:span><text:span text:style-name="T8">complementada </text:span><text:span text:style-name="T9">con la documentación aportada </text:span><text:span text:style-name="T8">en fecha </text:span><text:span text:style-name="T6">25/05/2017, con registro de entrada nº 10.039,</text:span><text:span text:style-name="T5"> </text:span><text:span text:style-name="T1">la siguiente </text:span><text:span text:style-name="T10">s</text:span><text:span text:style-name="T11">olicitud de licencia </text:span><text:span text:style-name="T10">ambiental </text:span><text:span text:style-name="T14">para la instalación de la siguiente actividad:</text:span></text:p>
      <text:p text:style-name="P5"/>
      <text:p text:style-name="P7">Descripción: <text:s text:c="2"/><text:span text:style-name="T20">dos pistas de lavado ecológico para vehículos</text:span></text:p>
      <text:p text:style-name="P7">Emplazamiento: <text:s/><text:span text:style-name="T20">partida Collet, 81 - Camí Encubert 7</text:span><text:span text:style-name="T19"> de Benicarló</text:span></text:p>
      <text:p text:style-name="P7">Referencia catastral: <text:s text:c="2"/><text:span text:style-name="T21">1185114BE8718S0001MQ</text:span></text:p>
      <text:p text:style-name="P8"/>
      <text:p text:style-name="P10"><text:span text:style-name="T1">De conformidad con lo previsto en el art. 55 de</text:span><text:span text:style-name="T3"> la </text:span><text:span text:style-name="T4">Ley 6/2014, de 25 de julio, de la Generalitat Valenciana, de Prevención, Calidad y Control Ambiental de Actividades en la Comunidad Valenciana</text:span><text:span text:style-name="T13">, se somete el expediente a un trámite de <text:s/></text:span><text:span text:style-name="T12">información pública durante un plazo de veinte días, </text:span><text:span text:style-name="T15">a contar desde la publicación de este anuncio en el tablón de edictos de este Ayuntamiento.</text:span></text:p>
      <text:p text:style-name="P9"/>
      <text:p text:style-name="P9">Durante el referido plazo, cualquier persona física o jurídica, asociación vecinal y todas aquellas que lo consideren oportuno podrán examinar la documentación del expediente, a excepción de aquellos datos que gocen de confidencialidad, en el área de Urbanismo de este Ayuntamiento, sección o negociado de Actividades, de lunes a viernes, de 9 a 14 horas (c. del Dr. Pera, nº 4, 3r. piso), así como, formular las alegaciones que considere convenientes.</text:p>
      <table:table table:name="Taula2" table:style-name="Taula2">
        <table:table-column table:style-name="Taula2.A"/>
        <table:table-row table:style-name="Taula2.1">
          <table:table-cell office:value-type="string">
            <text:p text:style-name="P12">La Alcalde<text:span text:style-name="T16">sa</text:span>,</text:p>
          </table:table-cell>
        </table:table-row>
        <table:table-row>
          <table:table-cell office:value-type="string">
            <text:p text:style-name="P13">Rosario Miralles Ferrando</text:p>
          </table:table-cell>
        </table:table-row>
        <table:table-row>
          <table:table-cell office:value-type="string">
            <text:p text:style-name="P14">En Benicarló, <text:span text:style-name="T18">a 7 de junio de 2017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styles>
    <draw:fill-image draw:name="bn-escut-600" xlink:href="Pictures/10000000000000D700000138C0FA1246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  <style:background-image/>
      </style:paragraph-properties>
      <style:text-properties style:font-name="Kievit-Light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family="Kievit-Light" style:font-style-name="Normal" style:font-pitch="variable" fo:font-weight="normal" style:font-name-complex="Tahoma1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Kievit-Light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margin-top="0cm" fo:margin-bottom="0cm" loext:contextual-spacing="false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margin-top="0cm" fo:margin-bottom="0cm" loext:contextual-spacing="false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margin-top="0cm" fo:margin-bottom="0cm" loext:contextual-spacing="false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style:paragraph-properties fo:background-color="transparent" style:shadow="none">
        <style:tab-stops/>
        <style:background-image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notificació-taula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note_20_Symbol" style:display-name="Footnote Symbol" style:family="text">
      <style:text-properties style:font-name="Kievit-Light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5f_20_5f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style:num-format="1">
        <style:list-level-properties text:min-label-width="0.499cm"/>
      </text:list-level-style-number>
      <text:list-level-style-number text:level="2" text:style-name="Numbering_5f_20_5f_Symbols" style:num-format="1" text:start-value="2">
        <style:list-level-properties text:space-before="0.499cm" text:min-label-width="0.499cm"/>
      </text:list-level-style-number>
      <text:list-level-style-number text:level="3" text:style-name="Numbering_5f_20_5f_Symbols" style:num-format="1" text:start-value="3">
        <style:list-level-properties text:space-before="0.998cm" text:min-label-width="1cm"/>
      </text:list-level-style-number>
      <text:list-level-style-number text:level="4" text:style-name="Numbering_5f_20_5f_Symbols" style:num-format="1" text:start-value="4">
        <style:list-level-properties text:space-before="1.998cm" text:min-label-width="1.251cm"/>
      </text:list-level-style-number>
      <text:list-level-style-number text:level="5" text:style-name="Numbering_5f_20_5f_Symbols" style:num-format="1" text:start-value="5">
        <style:list-level-properties text:space-before="3.249cm" text:min-label-width="1.499cm"/>
      </text:list-level-style-number>
      <text:list-level-style-number text:level="6" text:style-name="Numbering_5f_20_5f_Symbols" style:num-format="1" text:start-value="6">
        <style:list-level-properties text:space-before="4.748cm" text:min-label-width="1.801cm"/>
      </text:list-level-style-number>
      <text:list-level-style-number text:level="7" text:style-name="Numbering_5f_20_5f_Symbols" style:num-format="1" text:start-value="7">
        <style:list-level-properties text:space-before="6.549cm" text:min-label-width="2.3cm"/>
      </text:list-level-style-number>
      <text:list-level-style-number text:level="8" text:style-name="Numbering_5f_20_5f_Symbols" style:num-format="1" text:start-value="8">
        <style:list-level-properties text:space-before="8.849cm" text:min-label-width="2.6cm"/>
      </text:list-level-style-number>
      <text:list-level-style-number text:level="9" text:style-name="Numbering_5f_20_5f_Symbols" style:num-format="1" text:start-value="9">
        <style:list-level-properties text:space-before="11.449cm" text:min-label-width="2.801cm"/>
      </text:list-level-style-number>
      <text:list-level-style-number text:level="10" text:style-name="Numbering_5f_20_5f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style:num-format="1">
        <style:list-level-properties text:min-label-width="3cm"/>
      </text:list-level-style-number>
      <text:list-level-style-number text:level="2" text:style-name="Numbering_5f_20_5f_Symbols" style:num-format="1" text:start-value="2">
        <style:list-level-properties text:space-before="3.001cm" text:min-label-width="3cm"/>
      </text:list-level-style-number>
      <text:list-level-style-number text:level="3" text:style-name="Numbering_5f_20_5f_Symbols" style:num-format="1" text:start-value="3">
        <style:list-level-properties text:space-before="6.001cm" text:min-label-width="3cm"/>
      </text:list-level-style-number>
      <text:list-level-style-number text:level="4" text:style-name="Numbering_5f_20_5f_Symbols" style:num-format="1" text:start-value="4">
        <style:list-level-properties text:space-before="9.002cm" text:min-label-width="3cm"/>
      </text:list-level-style-number>
      <text:list-level-style-number text:level="5" text:style-name="Numbering_5f_20_5f_Symbols" style:num-format="1" text:start-value="5">
        <style:list-level-properties text:space-before="12.002cm" text:min-label-width="3cm"/>
      </text:list-level-style-number>
      <text:list-level-style-number text:level="6" text:style-name="Numbering_5f_20_5f_Symbols" style:num-format="1" text:start-value="6">
        <style:list-level-properties text:space-before="15.002cm" text:min-label-width="3cm"/>
      </text:list-level-style-number>
      <text:list-level-style-number text:level="7" text:style-name="Numbering_5f_20_5f_Symbols" style:num-format="1" text:start-value="7">
        <style:list-level-properties text:space-before="18.003cm" text:min-label-width="3cm"/>
      </text:list-level-style-number>
      <text:list-level-style-number text:level="8" text:style-name="Numbering_5f_20_5f_Symbols" style:num-format="1" text:start-value="8">
        <style:list-level-properties text:space-before="21.003cm" text:min-label-width="3cm"/>
      </text:list-level-style-number>
      <text:list-level-style-number text:level="9" text:style-name="Numbering_5f_20_5f_Symbols" style:num-format="1" text:start-value="9">
        <style:list-level-properties text:space-before="24.003cm" text:min-label-width="3cm"/>
      </text:list-level-style-number>
      <text:list-level-style-number text:level="10" text:style-name="Numbering_5f_20_5f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style:num-suffix="." style:num-format="I">
        <style:list-level-properties text:min-label-width="0.3cm"/>
      </text:list-level-style-number>
      <text:list-level-style-number text:level="2" text:style-name="Numbering_5f_20_5f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style:num-suffix="." style:num-format="1">
        <style:list-level-properties text:min-label-width="0.4cm" text:min-label-distance="0.3cm"/>
      </text:list-level-style-number>
      <text:list-level-style-number text:level="2" text:style-name="Numbering_5f_20_5f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List_20_1" style:display-name="List 1">
      <text:list-level-style-bullet text:level="1" text:style-name="Bullet_5f_20_5f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style:num-suffix="." style:num-format="1">
        <style:list-level-properties text:space-before="0.635cm" text:min-label-width="0.3cm"/>
      </text:list-level-style-number>
      <text:list-level-style-number text:level="2" text:style-name="Numbering_5f_20_5f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style:num-suffix=")" style:num-format="a">
        <style:list-level-properties text:space-before="1.905cm" text:min-label-width="0.3cm"/>
      </text:list-level-style-number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1" text:anchor-type="paragraph" svg:width="6.809cm" draw:z-index="2"><draw:text-box fo:min-height="1.799cm"><text:p text:style-name="Frame_20_contents"><draw:frame draw:style-name="Mfr2" draw:name="Imatge1" text:anchor-type="paragraph" svg:width="1.101cm" svg:height="1.6cm" draw:z-index="4"><draw:image xlink:href="Pictures/10000000000000D700000138C0FA1246.png" xlink:type="simple" xlink:show="embed" xlink:actuate="onLoad"/></draw:frame><draw:frame draw:style-name="Mfr3" draw:name="Marc2" text:anchor-type="paragraph" svg:x="1.401cm" svg:y="0.34cm" svg:width="3.494cm" draw:z-index="3"><draw:text-box fo:min-height="1.284cm"><text:section text:style-name="MSect1" text:name="Secció1" text:protected="true"><text:p text:style-name="Header">Ajuntament </text:p><text:p text:style-name="Header">de Benicarló</text:p></text:section><text:p text:style-name="Capçalera_20_departament_20_IC">Intervención ambiental</text:p></draw:text-box></draw:frame></text:p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><draw:frame text:anchor-type="paragraph" draw:z-index="0" draw:style-name="Mgr1" svg:width="0.851cm" svg:height="1.341cm" svg:x="15.75cm" svg:y="3.701cm"><draw:text-box><text:p/></draw:text-box></draw:frame></text:p>
      </style:header-left>
      <style:footer>
        <text:section text:style-name="MSect1" text:name="Secció2" text:protected="true">
          <text:p text:style-name="Footnote"><text:tab/></text:p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11-03-14T10:49:37</meta:creation-date>
    <dc:date>2017-06-07T08:58:38.606461718</dc:date>
    <dc:language>ca-ES</dc:language>
    <meta:editing-cycles>11</meta:editing-cycles>
    <meta:editing-duration>PT1H57M52S</meta:editing-duration>
    <meta:document-statistic meta:table-count="3" meta:image-count="1" meta:object-count="0" meta:page-count="1" meta:paragraph-count="17" meta:word-count="263" meta:character-count="1684" meta:non-whitespace-character-count="1426"/>
    <meta:user-defined meta:name="Info 1"/>
    <meta:user-defined meta:name="Info 2"/>
    <meta:user-defined meta:name="Info 3"/>
    <meta:user-defined meta:name="Info 4"/>
    <meta:template xlink:type="simple" xlink:actuate="onRequest" xlink:title="1-anunci" xlink:href="../../../../../../../../../../../../usr/local/samba/grups/ajuntament/plantilles/1-anunci.ott" meta:date="2011-03-14T10:49:37"/>
  </office:meta>
</office:document-meta>
</file>