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6f6f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281cm"/>
        </style:tab-stops>
      </style:paragraph-properties>
      <style:text-properties style:font-name="Liberation Serif1" fo:font-size="10pt" style:text-underline-style="none" fo:font-weight="bold" officeooo:paragraph-rsid="00196f6f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3.281cm"/>
        </style:tab-stops>
      </style:paragraph-properties>
      <style:text-properties fo:color="#000000" style:font-name="Arial" style:text-underline-style="none" officeooo:rsid="00196f6f" officeooo:paragraph-rsid="00196f6f" style:font-name-complex="Arial" style:language-complex="en" style:country-complex="US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96f6f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281cm"/>
        </style:tab-stops>
      </style:paragraph-properties>
      <style:text-properties fo:color="#000000" style:font-name="Liberation Serif" fo:font-size="12pt" style:text-underline-style="none" fo:font-weight="bold" officeooo:rsid="00196f6f" officeooo:paragraph-rsid="00196f6f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style:text-underline-style="none" fo:font-weight="bold" officeooo:rsid="00196f6f" officeooo:paragraph-rsid="00196f6f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text-underline-style="none" fo:font-weight="normal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style:text-underline-style="none" fo:font-weight="normal" officeooo:rsid="00196f6f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81cm"/>
        </style:tab-stops>
      </style:paragraph-properties>
      <style:text-properties fo:color="#000000" style:font-name="Liberation Serif" fo:font-size="12pt" style:text-underline-style="none" fo:font-weight="normal" officeooo:rsid="00196f6f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281cm"/>
        </style:tab-stops>
      </style:paragraph-properties>
      <style:text-properties fo:color="#000000" style:font-name="Liberation Serif" fo:font-size="12pt" style:text-underline-style="none" fo:font-weight="normal" officeooo:rsid="00196f6f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281cm"/>
        </style:tab-stops>
      </style:paragraph-properties>
      <style:text-properties fo:color="#000000" style:font-name="Liberation Serif" fo:font-size="12pt" style:text-underline-style="none" fo:font-weight="normal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81cm"/>
        </style:tab-stops>
      </style:paragraph-properties>
      <style:text-properties fo:color="#000000" style:font-name="Liberation Serif" fo:font-size="12pt" style:text-underline-style="none" fo:font-weight="normal" officeooo:rsid="00196f6f" officeooo:paragraph-rsid="00196f6f" style:font-size-asian="12pt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281cm"/>
        </style:tab-stops>
      </style:paragraph-properties>
      <style:text-properties style:font-name="Liberation Serif" fo:font-size="12pt" fo:font-weight="normal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style:text-underline-style="none" fo:font-weight="normal" officeooo:rsid="00196f6f" officeooo:paragraph-rsid="00196f6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2pt" style:text-underline-style="none" fo:font-weight="bold" officeooo:rsid="00196f6f" officeooo:paragraph-rsid="00196f6f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2pt" style:text-underline-style="none" fo:font-weight="normal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erif" fo:font-size="12pt" style:text-underline-style="none" fo:font-weight="normal" officeooo:rsid="00196f6f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paragraph-rsid="00196f6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3.281cm"/>
        </style:tab-stops>
      </style:paragraph-properties>
      <style:text-properties style:font-name="Liberation Serif" fo:font-size="12pt" style:text-underline-style="none" fo:font-weight="bold" officeooo:rsid="00196f6f" officeooo:paragraph-rsid="00196f6f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style:font-name="Liberation Serif" fo:font-size="12pt" style:text-underline-style="none" fo:font-weight="normal" officeooo:paragraph-rsid="00196f6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paragraph-rsid="00196f6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196f6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.281cm"/>
        </style:tab-stops>
      </style:paragraph-properties>
      <style:text-properties style:font-name="Liberation Serif" fo:font-size="12pt" style:text-underline-style="none" fo:font-weight="normal" officeooo:rsid="00196f6f" officeooo:paragraph-rsid="00196f6f" style:font-size-asian="12pt" style:font-weight-asian="normal" style:font-name-complex="Arial" style:font-size-complex="12pt" style:language-complex="en" style:country-complex="US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language="en" fo:country="US" style:text-underline-style="none" fo:font-weight="normal" officeooo:paragraph-rsid="00196f6f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281cm"/>
        </style:tab-stops>
      </style:paragraph-properties>
      <style:text-properties style:font-name="Liberation Serif1" fo:font-size="10pt" style:text-underline-style="none" fo:font-weight="bold" officeooo:paragraph-rsid="001cac8b" style:font-size-asian="12pt" style:font-weight-asian="normal" style:font-size-complex="12pt" style:font-weight-complex="normal"/>
    </style:style>
    <style:style style:name="T1" style:family="text">
      <style:text-properties officeooo:rsid="00196f6f"/>
    </style:style>
    <style:style style:name="T2" style:family="text">
      <style:text-properties fo:color="#000000" officeooo:rsid="00196f6f" style:language-complex="en" style:country-complex="US"/>
    </style:style>
    <style:style style:name="T3" style:family="text">
      <style:text-properties fo:color="#000000" style:font-name-asian="Times New Roman" style:language-asian="it" style:country-asian="IT" style:font-name-complex="Times New Roman" style:language-complex="en" style:country-complex="US"/>
    </style:style>
    <style:style style:name="T4" style:family="text">
      <style:text-properties fo:color="#000000" officeooo:rsid="00196f6f" style:font-name-asian="Times New Roman" style:language-asian="it" style:country-asian="IT" style:font-name-complex="Times New Roman" style:language-complex="en" style:country-complex="US"/>
    </style:style>
    <style:style style:name="T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bold" officeooo:rsid="00196f6f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bold" officeooo:rsid="00189f9e" style:text-blinking="fals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style:text-blinking="false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officeooo:rsid="00189f9e" style:text-blinking="fals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officeooo:rsid="00196f6f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style:text-blinking="false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officeooo:rsid="00189f9e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solid" style:text-underline-width="auto" style:text-underline-color="font-color" officeooo:rsid="00196f6f" style:text-blinking="false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style:font-name="Liberation Serif" fo:font-size="12pt" fo:font-style="normal" fo:font-weight="normal" style:text-blinking="fals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Liberation Serif" fo:font-size="12pt" fo:font-style="normal" style:text-blinking="false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Liberation Serif" fo:font-size="12pt" fo:font-style="normal" officeooo:rsid="00189f9e" style:text-blinking="false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style:font-name="Liberation Serif" fo:font-size="12pt" fo:font-style="normal" officeooo:rsid="00196f6f" style:text-blinking="false" style:font-weight-asian="bold" style:font-weight-complex="bold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officeooo:rsid="001b2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5">II</text:span></text:span><text:span text:style-name="Emphasis"><text:span text:style-name="T6">I</text:span></text:span><text:span text:style-name="Emphasis"><text:span text:style-name="T5"> Cicle </text:span></text:span><text:span text:style-name="Emphasis"><text:span text:style-name="T7">I</text:span></text:span><text:span text:style-name="Emphasis"><text:span text:style-name="T5">nternacional de </text:span></text:span><text:span text:style-name="Emphasis"><text:span text:style-name="T7">M</text:span></text:span><text:span text:style-name="Emphasis"><text:span text:style-name="T5">úsica d'</text:span></text:span><text:span text:style-name="Emphasis"><text:span text:style-name="T7">O</text:span></text:span><text:span text:style-name="Emphasis"><text:span text:style-name="T5">rgue</text:span></text:span></text:p>
      <text:p text:style-name="P2"><text:span text:style-name="Emphasis"><text:span text:style-name="T9">Església de Sant Bartomeu. </text:span></text:span><text:span text:style-name="Emphasis"><text:span text:style-name="T10">Del </text:span></text:span><text:span text:style-name="Emphasis"><text:span text:style-name="T11">5</text:span></text:span><text:span text:style-name="Emphasis"><text:span text:style-name="T10"> de juliol al </text:span></text:span><text:span text:style-name="Emphasis"><text:span text:style-name="T11">18</text:span></text:span><text:span text:style-name="Emphasis"><text:span text:style-name="T10"> d'agost de 201</text:span></text:span><text:span text:style-name="Emphasis"><text:span text:style-name="T11">7</text:span></text:span></text:p>
      <text:p text:style-name="P25"><text:span text:style-name="Emphasis"><text:span text:style-name="T18"/></text:span></text:p>
      <text:p text:style-name="P20"/>
      <text:p text:style-name="P23">JULIOL</text:p>
      <text:p text:style-name="P23"/>
      <text:p text:style-name="P23">Dimecres 5</text:p>
      <text:p text:style-name="P23">20.30 h</text:p>
      <text:p text:style-name="P19">Concert a càrrec de Carlos Paterson</text:p>
      <text:p text:style-name="P7"/>
      <text:p text:style-name="P8">Obres de P. G. Battista Martini, B. Marcelo, B. Storace, D. Buxtethude, J. Pachelbel, S. K. Elert, M. Reger, H. Murrill, O. Messiaen i T. Dubois.</text:p>
      <text:p text:style-name="P13"/>
      <text:p text:style-name="P13"/>
      <text:p text:style-name="P11"/>
      <text:p text:style-name="P10">Dijous 20</text:p>
      <text:p text:style-name="P10">20.30 h</text:p>
      <text:p text:style-name="P5">Concert a càrrec <text:span text:style-name="T20">d'</text:span>Augusto Belau</text:p>
      <text:p text:style-name="P7"/>
      <text:p text:style-name="P22"><text:span text:style-name="T1">Obres de J. S. Bach, </text:span>D. Buxtehude, C. Ferrari, J.Alain <text:span text:style-name="T1">i </text:span>C. A. Franck.</text:p>
      <text:p text:style-name="P7"/>
      <text:p text:style-name="P7"/>
      <text:p text:style-name="P8">Dimecres 26</text:p>
      <text:p text:style-name="P8">20.30 h</text:p>
      <text:p text:style-name="P6">Concert a càrrec de Paolo Neri</text:p>
      <text:p text:style-name="P6"/>
      <text:p text:style-name="P14"><text:span text:style-name="T4">O</text:span><text:span text:style-name="T3">bres de J. S. Bach, F. Liszt, C. M. Windor i P. Oreni.</text:span></text:p>
      <text:p text:style-name="P21"/>
      <text:p text:style-name="P16"/>
      <text:p text:style-name="P17">AGOST</text:p>
      <text:p text:style-name="P17"/>
      <text:p text:style-name="P17">Dimecres 3</text:p>
      <text:p text:style-name="P17">20.30 h</text:p>
      <text:p text:style-name="P18"><text:span text:style-name="T2">Concert a càrrec de </text:span><text:span text:style-name="T19">Carlo M. Barile</text:span></text:p>
      <text:p text:style-name="P24"/>
      <text:p text:style-name="P24"><text:span text:style-name="T1">Obres de </text:span>J. S. Bach.</text:p>
      <text:p text:style-name="P24"/>
      <text:p text:style-name="P24"/>
      <text:p text:style-name="P17">Divendres 18</text:p>
      <text:p text:style-name="P17">20.30 h </text:p>
      <text:p text:style-name="P15">Concert a càrrec d<text:span text:style-name="T20">'</text:span>Emmanuel Hocde</text:p>
      <text:p text:style-name="P15"/>
      <text:p text:style-name="P17">Obres de J. S. Bach, F. Couperin, O. Messiaen, A. Fauchard, J. Alain, M. Durufle</text:p>
      <text:p text:style-name="P9"/>
      <text:p text:style-name="P12"/>
      <text:p text:style-name="P9"/>
      <text:p text:style-name="P9"/>
      <text:p text:style-name="P9"/>
      <text:p text:style-name="P4"><text:span text:style-name="Emphasis"><text:span text:style-name="T8">Entrada gratuïta</text:span></text:span></text:p>
      <text:p text:style-name="P3"><text:span text:style-name="Emphasis"><text:span text:style-name="T15">Organitza: Regidoria de Cul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09:26:32.428171929</meta:creation-date>
    <dc:date>2017-07-04T09:18:17.570611141</dc:date>
    <meta:editing-duration>PT40M30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26" meta:word-count="149" meta:character-count="786" meta:non-whitespace-character-count="662"/>
  </office:meta>
</office:document-meta>
</file>