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tificació-taula">
      <style:text-properties fo:language="es" fo:country="MX"/>
    </style:style>
    <style:style style:name="P10" style:family="paragraph" style:parent-style-name="notificació-taula">
      <style:text-properties fo:language="es" fo:country="MX" officeooo:rsid="0016de2f" officeooo:paragraph-rsid="0016de2f"/>
    </style:style>
    <style:style style:name="P11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8d537" style:font-size-asian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a2347" style:font-size-asian="10.5pt"/>
    </style:style>
    <style:style style:name="P13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b257c"/>
    </style:style>
    <style:style style:name="P16" style:family="paragraph" style:parent-style-name="notificació-taula">
      <style:paragraph-properties fo:text-align="justify" style:justify-single-word="false"/>
      <style:text-properties fo:language="es" fo:country="MX" fo:font-style="normal" officeooo:paragraph-rsid="001b257c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Light" fo:font-size="10pt" fo:language="es" fo:country="ES" fo:font-style="normal" fo:font-weight="normal" style:font-size-asian="10.5pt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style:font-name="Kievit-Light"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Kievit-Light" fo:font-style="normal" style:text-underline-style="none" fo:font-weight="normal" officeooo:rsid="000daea9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Kievit-Light" fo:font-style="normal" style:text-underline-style="none" fo:font-weight="normal" officeooo:rsid="0007128d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Kievit-Light" fo:font-style="normal" style:text-underline-style="none" fo:font-weight="normal" officeooo:rsid="00206c30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Kievit-Light1" fo:font-weight="normal" style:font-size-asian="10pt" style:font-weight-asian="normal" style:font-size-complex="10pt" style:font-weight-complex="normal"/>
    </style:style>
    <style:style style:name="T18" style:family="text">
      <style:text-properties style:font-name="Kievit-Light1" fo:font-style="normal" style:text-underline-style="none" fo:font-weight="normal" officeooo:rsid="000c96cf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Kievit-Light1" fo:font-style="normal" style:text-underline-style="none" fo:font-weight="normal" officeooo:rsid="0007128d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Kievit-Medium"/>
    </style:style>
    <style:style style:name="T21" style:family="text">
      <style:text-properties style:font-name="Kievit-Medium" fo:font-weight="normal" style:font-size-asian="10pt" style:font-weight-asian="normal" style:font-size-complex="10pt" style:font-weight-complex="normal"/>
    </style:style>
    <style:style style:name="T22" style:family="text">
      <style:text-properties officeooo:rsid="001a2347"/>
    </style:style>
    <style:style style:name="T23" style:family="text">
      <style:text-properties officeooo:rsid="001a8176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11">Expediente: <text:span text:style-name="T20"><text:s/></text:span><text:span text:style-name="T21">2017/16 L.A.</text:span></text:p>
      <text:p text:style-name="P6"/>
      <text:p text:style-name="P8"/>
      <text:p text:style-name="P15"><text:span text:style-name="T1">En fecha </text:span><text:span text:style-name="T5">14/07/2017</text:span><text:span text:style-name="T1">, ha tenido entrada en el Registro General del Ayuntamiento de Benicarló, <text:s/>con el nº </text:span><text:span text:style-name="T5">13.501</text:span><text:span text:style-name="T1">, </text:span><text:span text:style-name="T2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5"/>
      <text:p text:style-name="P12"/>
      <text:p text:style-name="P12">Descripción: <text:s/><text:span text:style-name="T18">fábrica de pinturas</text:span><text:span text:style-name="T13"> (</text:span><text:span text:style-name="T14">am</text:span><text:span text:style-name="T15">pliación)</text:span></text:p>
      <text:p text:style-name="P5"/>
      <text:p text:style-name="P12">Emplazamiento: <text:s/><text:span text:style-name="T18">partida Covatelles, polígono 18, parcelas </text:span><text:span text:style-name="T19">263, 293 y 294</text:span><text:span text:style-name="T13"> de Benicarló</text:span></text:p>
      <text:p text:style-name="P5"/>
      <text:p text:style-name="P12">Referencia<text:span text:style-name="T22">s</text:span> catastral<text:span text:style-name="T22">es</text:span>:<text:span text:style-name="T16">12027A018002630001UK, 12027A018002930000YX y 12027A018002940001UO</text:span></text:p>
      <text:p text:style-name="P5"/>
      <text:p text:style-name="P6"/>
      <text:p text:style-name="P8"/>
      <text:p text:style-name="P8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7"/>
      <text:p text:style-name="P7"/>
      <text:p text:style-name="P7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9">La Alcalde<text:span text:style-name="T12">sa</text:span>,</text:p>
          </table:table-cell>
        </table:table-row>
        <table:table-row>
          <table:table-cell office:value-type="string">
            <text:p text:style-name="P10">Rosario Miralles Ferrando</text:p>
          </table:table-cell>
        </table:table-row>
        <table:table-row>
          <table:table-cell office:value-type="string">
            <text:p text:style-name="P16">Benicarló, <text:s/><text:span text:style-name="T23">a 31 de julio de 201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07-31T09:37:51.419307607</dc:date>
    <dc:language>ca-ES</dc:language>
    <meta:editing-cycles>11</meta:editing-cycles>
    <meta:editing-duration>PT1H50M8S</meta:editing-duration>
    <meta:document-statistic meta:table-count="3" meta:image-count="1" meta:object-count="0" meta:page-count="1" meta:paragraph-count="17" meta:word-count="249" meta:character-count="1633" meta:non-whitespace-character-count="1391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