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7ec52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7ec52"/>
    </style:style>
    <style:style style:name="P11" style:family="paragraph" style:parent-style-name="notificació-taula">
      <style:text-properties fo:language="es" fo:country="MX"/>
    </style:style>
    <style:style style:name="P12" style:family="paragraph" style:parent-style-name="notificació-taula">
      <style:text-properties fo:language="es" fo:country="MX" officeooo:rsid="0016de2f" officeooo:paragraph-rsid="0017ec52"/>
    </style:style>
    <style:style style:name="P13" style:family="paragraph" style:parent-style-name="Cos_20_del_20_text_20_1_20_IC">
      <style:text-properties fo:font-style="normal" officeooo:paragraph-rsid="0017ec52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2122b6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style:font-name="Kievit-Light" fo:font-style="normal" fo:font-weight="normal" officeooo:rsid="002122b6" style:font-style-asian="normal" style:font-weight-asian="normal" style:font-style-complex="normal" style:font-weight-complex="normal"/>
    </style:style>
    <style:style style:name="T14" style:family="text">
      <style:text-properties style:font-name="Kievit-Light" fo:font-style="normal" fo:font-weight="normal" officeooo:rsid="0022cb6d" style:font-style-asian="normal" style:font-weight-asian="normal" style:font-style-complex="normal" style:font-weight-complex="normal"/>
    </style:style>
    <style:style style:name="T15" style:family="text">
      <style:text-properties style:font-name="Kievit-Medium"/>
    </style:style>
    <style:style style:name="T16" style:family="text">
      <style:text-properties style:font-name="Kievit-Mediu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0a33a4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5">Expediente: <text:s/>2017/20 L.A.</text:p>
      <text:p text:style-name="P7"/>
      <text:p text:style-name="P10"/>
      <text:p text:style-name="P10"><text:span text:style-name="T1">En fecha </text:span><text:span text:style-name="T2">12/07/2017</text:span><text:span text:style-name="T1">, ha tenido entrada en el Registro General del Ayuntamiento de Benicarló, <text:s/>con el nº 13.309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5"/>
      <text:p text:style-name="P6"/>
      <text:p text:style-name="P6">Descripción: <text:span text:style-name="T15"><text:s text:c="2"/></text:span><text:span text:style-name="T16">crematorio</text:span></text:p>
      <text:p text:style-name="P6"/>
      <text:p text:style-name="P6">Emplazamiento: <text:s/><text:span text:style-name="T13">pol</text:span><text:span text:style-name="T14">ígono industrial el collet, nº 711</text:span><text:span text:style-name="T13"> <text:s/></text:span></text:p>
      <text:p text:style-name="P6"/>
      <text:p text:style-name="P6">Referencia catastral: <text:s text:c="2"/><text:span text:style-name="T14">9298101BE7799N0001PU</text:span></text:p>
      <text:p text:style-name="P7"/>
      <text:p text:style-name="P9"/>
      <text:p text:style-name="P9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8"/>
      <text:p text:style-name="P8"/>
      <text:p text:style-name="P8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ext:p text:style-name="P8"/>
      <table:table table:name="Taula2" table:style-name="Taula2">
        <table:table-column table:style-name="Taula2.A"/>
        <table:table-row table:style-name="Taula2.1">
          <table:table-cell office:value-type="string">
            <text:p text:style-name="P11">La Alcalde<text:span text:style-name="T12">sa</text:span>,</text:p>
          </table:table-cell>
        </table:table-row>
        <table:table-row>
          <table:table-cell office:value-type="string">
            <text:p text:style-name="P12">Rosario Miralles Ferrando</text:p>
          </table:table-cell>
        </table:table-row>
        <table:table-row>
          <table:table-cell office:value-type="string">
            <text:p text:style-name="P13">Benicarló, <text:s/>a <text:span text:style-name="T17">28</text:span> de julio de 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07-28T09:46:16.519354373</dc:date>
    <dc:language>ca-ES</dc:language>
    <meta:editing-cycles>10</meta:editing-cycles>
    <meta:editing-duration>PT1H49M7S</meta:editing-duration>
    <meta:document-statistic meta:table-count="3" meta:image-count="1" meta:object-count="0" meta:page-count="1" meta:paragraph-count="17" meta:word-count="239" meta:character-count="1537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