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38C0FA12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Kievit One1" svg:font-family="'Kievit One'" style:font-adornments="Negre" style:font-pitch="variable"/>
    <style:font-face style:name="Kievit One" svg:font-family="'Kievit One'" style:font-adornments="Normal" style:font-pitch="variable"/>
    <style:font-face style:name="Kievit Three" svg:font-family="'Kievit Three'" style:font-adornments="Clar" style:font-pitch="variable"/>
    <style:font-face style:name="Kievit Three1" svg:font-family="'Kievit Three'" style:font-adornments="Negreta" style:font-pitch="variable"/>
    <style:font-face style:name="Kievit Three2" svg:font-family="'Kievit Three'" style:font-adornments="Negreta cursiva" style:font-pitch="variable"/>
    <style:font-face style:name="Kievit-Light1" svg:font-family="Kievit-Light" style:font-pitch="variable"/>
    <style:font-face style:name="Kievit-Light" svg:font-family="Kievit-Light" style:font-adornments="Normal" style:font-pitch="variable"/>
    <style:font-face style:name="Kievit-Medium" svg:font-family="Kievit-Medium" style:font-adornments="Negreta cursiva" style:font-pitch="variable"/>
    <style:font-face style:name="Kievit-Medium1" svg:font-family="Kievit-Medium" style:font-adornments="Normal" style:font-pitch="variable"/>
    <style:font-face style:name="Lucida Sans Unicode" svg:font-family="'Lucida Sans Unicode'" style:font-pitch="variable"/>
    <style:font-face style:name="Tahoma" svg:font-family="Tahoma" style:font-pitch="variable"/>
    <style:font-face style:name="Times" svg:font-family="Times" style:font-adornments="Negreta" style:font-family-generic="roman" style:font-pitch="variable"/>
    <style:font-face style:name="Kievit-Light2" svg:font-family="Kievit-Light" style:font-adornments="Normal" style:font-family-generic="script" style:font-pitch="variable"/>
    <style:font-face style:name="Kievit-LightItalic" svg:font-family="Kievit-LightItalic" style:font-adornments="Normal" style:font-family-generic="script" style:font-pitch="variable"/>
  </office:font-face-decls>
  <office:automatic-styles>
    <style:style style:name="Taula3" style:family="table">
      <style:table-properties style:width="15.909cm" fo:margin-left="1.099cm" fo:margin-right="-0.928cm" table:align="margins"/>
    </style:style>
    <style:style style:name="Taula3.A" style:family="table-column">
      <style:table-column-properties style:column-width="5.969cm" style:rel-column-width="24589*"/>
    </style:style>
    <style:style style:name="Taula3.B" style:family="table-column">
      <style:table-column-properties style:column-width="9.94cm" style:rel-column-width="40946*"/>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table:align="margins"/>
    </style:style>
    <style:style style:name="Taula1.A" style:family="table-column">
      <style:table-column-properties style:column-width="3.649cm" style:rel-column-width="16383*"/>
    </style:style>
    <style:style style:name="Taula1.B" style:family="table-column">
      <style:table-column-properties style:column-width="5.475cm" style:rel-column-width="24574*"/>
    </style:style>
    <style:style style:name="Taula1.C" style:family="table-column">
      <style:table-column-properties style:column-width="5.477cm" style:rel-column-width="24578*"/>
    </style:style>
    <style:style style:name="Taula1.A1" style:family="table-cell">
      <style:table-cell-properties fo:padding="0.097cm" fo:border-left="0.05pt solid #000000" fo:border-right="none" fo:border-top="0.05pt solid #000000" fo:border-bottom="0.05pt solid #000000"/>
    </style:style>
    <style:style style:name="Taula1.C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4" style:family="table">
      <style:table-properties style:width="14.601cm" table:align="margins"/>
    </style:style>
    <style:style style:name="Taula4.A" style:family="table-column">
      <style:table-column-properties style:column-width="3.406cm" style:rel-column-width="15287*"/>
    </style:style>
    <style:style style:name="Taula4.B" style:family="table-column">
      <style:table-column-properties style:column-width="1.092cm" style:rel-column-width="4900*"/>
    </style:style>
    <style:style style:name="Taula4.C" style:family="table-column">
      <style:table-column-properties style:column-width="1.207cm" style:rel-column-width="5415*"/>
    </style:style>
    <style:style style:name="Taula4.D" style:family="table-column">
      <style:table-column-properties style:column-width="1.489cm" style:rel-column-width="6681*"/>
    </style:style>
    <style:style style:name="Taula4.E" style:family="table-column">
      <style:table-column-properties style:column-width="1.704cm" style:rel-column-width="7647*"/>
    </style:style>
    <style:style style:name="Taula4.F" style:family="table-column">
      <style:table-column-properties style:column-width="2.099cm" style:rel-column-width="9420*"/>
    </style:style>
    <style:style style:name="Taula4.H" style:family="table-column">
      <style:table-column-properties style:column-width="1.901cm" style:rel-column-width="8538*"/>
    </style:style>
    <style:style style:name="Taula4.A1" style:family="table-cell">
      <style:table-cell-properties fo:padding="0.097cm" fo:border-left="0.05pt solid #000000" fo:border-right="none" fo:border-top="0.05pt solid #000000" fo:border-bottom="0.05pt solid #000000"/>
    </style:style>
    <style:style style:name="Taula4.H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H2" style:family="table-cell">
      <style:table-cell-properties fo:padding="0.097cm" fo:border-left="0.05pt solid #000000" fo:border-right="0.05pt solid #000000" fo:border-top="none" fo:border-bottom="0.05pt solid #000000"/>
    </style:style>
    <style:style style:name="Taula5" style:family="table">
      <style:table-properties style:width="14.601cm" table:align="margins"/>
    </style:style>
    <style:style style:name="Taula5.A" style:family="table-column">
      <style:table-column-properties style:column-width="3.406cm" style:rel-column-width="15287*"/>
    </style:style>
    <style:style style:name="Taula5.B" style:family="table-column">
      <style:table-column-properties style:column-width="2.399cm" style:rel-column-width="10766*"/>
    </style:style>
    <style:style style:name="Taula5.C" style:family="table-column">
      <style:table-column-properties style:column-width="3.39cm" style:rel-column-width="15216*"/>
    </style:style>
    <style:style style:name="Taula5.D" style:family="table-column">
      <style:table-column-properties style:column-width="1.603cm" style:rel-column-width="7196*"/>
    </style:style>
    <style:style style:name="Taula5.E" style:family="table-column">
      <style:table-column-properties style:column-width="1.505cm" style:rel-column-width="6753*"/>
    </style:style>
    <style:style style:name="Taula5.F" style:family="table-column">
      <style:table-column-properties style:column-width="2.298cm" style:rel-column-width="10317*"/>
    </style:style>
    <style:style style:name="Taula5.A1" style:family="table-cell">
      <style:table-cell-properties fo:padding="0.097cm" fo:border-left="0.05pt solid #000000" fo:border-right="none" fo:border-top="0.05pt solid #000000" fo:border-bottom="0.05pt solid #000000"/>
    </style:style>
    <style:style style:name="Taula5.F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F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6pt" style:font-size-asian="6pt" style:font-size-complex="6pt"/>
    </style:style>
    <style:style style:name="P2" style:family="paragraph" style:parent-style-name="Header">
      <style:text-properties style:font-name="Kievit-Light1" fo:font-size="13pt" style:font-size-asian="11.3500003814697pt" style:font-size-complex="13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justify" style:justify-single-word="false"/>
      <style:text-properties style:font-name="Kievit-Medium1" fo:font-size="10.5pt" officeooo:rsid="00488fa7" officeooo:paragraph-rsid="0348e215" style:font-size-asian="10.5pt" style:font-size-complex="10.5pt"/>
    </style:style>
    <style:style style:name="P5" style:family="paragraph" style:parent-style-name="Table_20_Contents">
      <style:paragraph-properties fo:text-align="justify" style:justify-single-word="false"/>
      <style:text-properties style:font-name="Kievit-Medium1" fo:font-size="10.5pt" officeooo:rsid="0003aebf" officeooo:paragraph-rsid="0348e215" style:font-size-asian="10.5pt" style:font-size-complex="10.5pt"/>
    </style:style>
    <style:style style:name="P6" style:family="paragraph" style:parent-style-name="Table_20_Contents">
      <style:paragraph-properties fo:text-align="justify" style:justify-single-word="false"/>
      <style:text-properties style:font-name="Kievit-Medium1" fo:font-size="10.5pt" officeooo:rsid="00050d00" officeooo:paragraph-rsid="0348e215" style:font-size-asian="10.5pt" style:font-size-complex="10.5pt"/>
    </style:style>
    <style:style style:name="P7" style:family="paragraph" style:parent-style-name="Table_20_Contents">
      <style:paragraph-properties fo:text-align="center" style:justify-single-word="false"/>
      <style:text-properties style:font-name="Kievit-Medium1" fo:font-size="10.5pt" officeooo:rsid="00050d00" officeooo:paragraph-rsid="0348e215" style:font-size-asian="10.5pt" style:font-size-complex="10.5pt"/>
    </style:style>
    <style:style style:name="P8" style:family="paragraph" style:parent-style-name="Table_20_Contents">
      <style:paragraph-properties fo:text-align="justify" style:justify-single-word="false"/>
      <style:text-properties style:font-name="Kievit-Medium1" officeooo:rsid="0006faf4" officeooo:paragraph-rsid="0348e215" style:font-size-asian="10.5pt" style:font-size-complex="10.5pt"/>
    </style:style>
    <style:style style:name="P9" style:family="paragraph" style:parent-style-name="Table_20_Contents">
      <style:paragraph-properties fo:text-align="center" style:justify-single-word="false"/>
      <style:text-properties style:font-name="Kievit-Medium1" officeooo:rsid="0006faf4" officeooo:paragraph-rsid="0348e215" style:font-size-asian="10.5pt" style:font-size-complex="10.5pt"/>
    </style:style>
    <style:style style:name="P10" style:family="paragraph" style:parent-style-name="Table_20_Contents">
      <style:paragraph-properties fo:text-align="center" style:justify-single-word="false"/>
      <style:text-properties style:font-name="Kievit-Medium1" officeooo:rsid="000efd3b" officeooo:paragraph-rsid="0348e215" style:font-size-asian="10.5pt" style:font-size-complex="10.5pt"/>
    </style:style>
    <style:style style:name="P11" style:family="paragraph" style:parent-style-name="Table_20_Contents">
      <style:paragraph-properties fo:text-align="justify" style:justify-single-word="false"/>
      <style:text-properties style:font-name="Kievit-Medium1" officeooo:rsid="0008e063" officeooo:paragraph-rsid="0348e215" style:font-size-asian="10.5pt" style:font-size-complex="10.5pt"/>
    </style:style>
    <style:style style:name="P12" style:family="paragraph" style:parent-style-name="Table_20_Contents">
      <style:paragraph-properties fo:text-align="center" style:justify-single-word="false"/>
      <style:text-properties style:font-name="Kievit-Medium1" officeooo:rsid="0008e063" officeooo:paragraph-rsid="0348e215" style:font-size-asian="10.5pt" style:font-size-complex="10.5pt"/>
    </style:style>
    <style:style style:name="P13" style:family="paragraph" style:parent-style-name="Table_20_Contents">
      <style:paragraph-properties fo:text-align="center" style:justify-single-word="false"/>
      <style:text-properties style:font-name="Kievit-Medium1" officeooo:rsid="001022f8" officeooo:paragraph-rsid="0348e215" style:font-size-asian="10.5pt" style:font-size-complex="10.5pt"/>
    </style:style>
    <style:style style:name="P14" style:family="paragraph" style:parent-style-name="Table_20_Contents">
      <style:paragraph-properties fo:text-align="center" style:justify-single-word="false"/>
      <style:text-properties fo:font-size="10.5pt" officeooo:rsid="00050d00" officeooo:paragraph-rsid="0348e215" style:font-size-asian="10.5pt" style:font-size-complex="10.5pt"/>
    </style:style>
    <style:style style:name="P15" style:family="paragraph" style:parent-style-name="Table_20_Contents">
      <style:paragraph-properties fo:text-align="center" style:justify-single-word="false"/>
      <style:text-properties officeooo:rsid="0006faf4" officeooo:paragraph-rsid="0348e215" style:font-size-asian="10.5pt" style:font-size-complex="10.5pt"/>
    </style:style>
    <style:style style:name="P16" style:family="paragraph" style:parent-style-name="Table_20_Contents">
      <style:paragraph-properties fo:text-align="center" style:justify-single-word="false"/>
      <style:text-properties officeooo:rsid="000efd3b" officeooo:paragraph-rsid="0348e215" style:font-size-asian="10.5pt" style:font-size-complex="10.5pt"/>
    </style:style>
    <style:style style:name="P17" style:family="paragraph" style:parent-style-name="Table_20_Contents">
      <style:paragraph-properties fo:text-align="center" style:justify-single-word="false"/>
      <style:text-properties officeooo:rsid="0008e063" officeooo:paragraph-rsid="0348e215" style:font-size-asian="10.5pt" style:font-size-complex="10.5pt"/>
    </style:style>
    <style:style style:name="P18" style:family="paragraph" style:parent-style-name="Table_20_Contents">
      <style:paragraph-properties fo:text-align="center" style:justify-single-word="false"/>
      <style:text-properties officeooo:rsid="001022f8" officeooo:paragraph-rsid="0348e215" style:font-size-asian="10.5pt" style:font-size-complex="10.5pt"/>
    </style:style>
    <style:style style:name="P19" style:family="paragraph" style:parent-style-name="Table_20_Contents">
      <style:paragraph-properties fo:text-align="center" style:justify-single-word="false"/>
      <style:text-properties style:font-name="Kievit-Light" fo:font-size="10.5pt" officeooo:rsid="00050d00" officeooo:paragraph-rsid="0348e215" style:font-size-asian="10.5pt" style:font-size-complex="10.5pt"/>
    </style:style>
    <style:style style:name="P20" style:family="paragraph" style:parent-style-name="Standard">
      <style:paragraph-properties fo:margin-left="0.025cm" fo:margin-right="0cm" fo:text-align="center" style:justify-single-word="false" fo:text-indent="0cm" style:auto-text-indent="false"/>
      <style:text-properties style:font-name="Kievit-Light1"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025cm" fo:margin-right="0cm" fo:text-align="justify" style:justify-single-word="false" fo:text-indent="0cm" style:auto-text-indent="false">
        <style:tab-stops/>
      </style:paragraph-properties>
      <style:text-properties style:font-name="Kievit-Light1"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none" fo:font-weight="normal" officeooo:paragraph-rsid="00178c5b" style:font-size-asian="10pt" style:font-weight-asian="normal" style:font-size-complex="10pt" style:font-weight-complex="normal"/>
    </style:style>
    <style:style style:name="P24"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none" fo:font-weight="normal" officeooo:paragraph-rsid="007d5f8c" style:font-size-asian="10pt" style:font-weight-asian="normal" style:font-size-complex="10pt" style:font-weight-complex="normal"/>
    </style:style>
    <style:style style:name="P25"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none" fo:font-weight="normal" officeooo:rsid="007d5f8c" officeooo:paragraph-rsid="008009f6" style:font-size-asian="10pt" style:font-weight-asian="normal" style:font-size-complex="10pt" style:font-weight-complex="normal"/>
    </style:style>
    <style:style style:name="P26"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none" fo:font-weight="normal" officeooo:rsid="03419127" officeooo:paragraph-rsid="03419127" style:font-size-asian="10pt" style:font-weight-asian="normal" style:font-size-complex="10pt" style:font-weight-complex="normal"/>
    </style:style>
    <style:style style:name="P27" style:family="paragraph" style:parent-style-name="Standard">
      <style:paragraph-properties fo:margin-left="0.025cm" fo:margin-right="0cm" fo:text-align="justify" style:justify-single-word="false" fo:text-indent="0cm" style:auto-text-indent="false">
        <style:tab-stops/>
      </style:paragraph-properties>
      <style:text-properties style:font-name="Kievit-Light1" fo:font-size="10pt" style:text-underline-style="none" fo:font-weight="bold" style:font-size-asian="10pt" style:font-weight-asian="bold" style:font-size-complex="10pt" style:font-weight-complex="bold"/>
    </style:style>
    <style:style style:name="P28"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025cm" fo:margin-right="0cm" fo:text-align="center" style:justify-single-word="false" fo:text-indent="0cm" style:auto-text-indent="false"/>
      <style:text-properties style:font-name="Kievit-Light1" fo:font-size="10pt" style:text-underline-style="solid" style:text-underline-width="auto" style:text-underline-color="font-color" fo:font-weight="bold" officeooo:paragraph-rsid="00694e0e" style:font-size-asian="10pt" style:font-weight-asian="bold" style:font-size-complex="10pt" style:font-weight-complex="bold"/>
    </style:style>
    <style:style style:name="P30" style:family="paragraph" style:parent-style-name="Standard">
      <style:paragraph-properties fo:margin-left="0.025cm" fo:margin-right="0cm" fo:text-align="center" style:justify-single-word="false" fo:text-indent="0cm" style:auto-text-indent="false"/>
      <style:text-properties style:font-name="Kievit-Light1" fo:font-size="5pt" style:text-underline-style="none" fo:font-weight="normal" style:font-size-asian="4.34999990463257pt" style:font-weight-asian="normal" style:font-size-complex="5pt" style:font-weight-complex="normal"/>
    </style:style>
    <style:style style:name="P31" style:family="paragraph" style:parent-style-name="Standard">
      <style:paragraph-properties fo:margin-left="0.025cm" fo:margin-right="0cm" fo:text-align="justify" style:justify-single-word="false" fo:text-indent="0cm" style:auto-text-indent="false"/>
      <style:text-properties style:font-name="Kievit-Light1" fo:font-size="11pt" style:text-underline-style="none" fo:font-weight="normal" officeooo:rsid="06122974" officeooo:paragraph-rsid="034dbcc5" style:font-size-asian="11pt" style:font-weight-asian="normal" style:font-size-complex="11pt" style:font-weight-complex="normal"/>
    </style:style>
    <style:style style:name="P32" style:family="paragraph" style:parent-style-name="Standard">
      <style:paragraph-properties fo:margin-left="0.025cm" fo:margin-right="0cm" fo:text-align="justify" style:justify-single-word="false" fo:text-indent="0cm" style:auto-text-indent="false"/>
      <style:text-properties style:font-name="Kievit-Light1" fo:font-size="11pt" style:text-underline-style="none" fo:font-weight="normal" officeooo:rsid="0613f82e" officeooo:paragraph-rsid="034dbcc5" style:font-size-asian="11pt" style:font-weight-asian="normal" style:font-size-complex="11pt" style:font-weight-complex="normal"/>
    </style:style>
    <style:style style:name="P33" style:family="paragraph" style:parent-style-name="Standard">
      <style:paragraph-properties fo:margin-left="0.025cm" fo:margin-right="0cm" fo:text-align="justify" style:justify-single-word="false" fo:text-indent="0cm" style:auto-text-indent="false"/>
      <style:text-properties style:font-name="Kievit-Light" fo:font-size="11pt" style:text-underline-style="none" fo:font-weight="normal" officeooo:rsid="06122974" officeooo:paragraph-rsid="034dbcc5" style:font-size-asian="11pt" style:font-weight-asian="normal" style:font-size-complex="11pt" style:font-weight-complex="normal"/>
    </style:style>
    <style:style style:name="P34" style:family="paragraph" style:parent-style-name="Standard">
      <style:paragraph-properties fo:margin-left="0.025cm" fo:margin-right="0cm" fo:text-align="justify" style:justify-single-word="false" fo:text-indent="0cm" style:auto-text-indent="false"/>
      <style:text-properties style:font-name="Kievit-Medium1" fo:font-size="11pt" style:text-underline-style="none" fo:font-weight="normal" officeooo:rsid="0613f82e" officeooo:paragraph-rsid="034dbcc5" style:font-size-asian="11pt" style:font-weight-asian="normal" style:font-size-complex="11pt" style:font-weight-complex="normal"/>
    </style:style>
    <style:style style:name="P35" style:family="paragraph" style:parent-style-name="Cos_20_del_20_text_20_1_20_IC">
      <style:paragraph-properties fo:margin-left="0.025cm" fo:margin-right="0cm" fo:text-align="justify" style:justify-single-word="false" fo:text-indent="0cm" style:auto-text-indent="false"/>
      <style:text-properties style:font-name="Kievit-Light1" fo:font-size="10pt" fo:font-style="italic" style:text-underline-style="solid" style:text-underline-width="auto" style:text-underline-color="font-color" fo:font-weight="normal" officeooo:rsid="001f2ed6" officeooo:paragraph-rsid="0344a20a" style:font-size-asian="10pt" style:font-style-asian="italic" style:font-weight-asian="normal" style:font-size-complex="10pt" style:font-style-complex="italic" style:font-weight-complex="normal"/>
    </style:style>
    <style:style style:name="P36" style:family="paragraph" style:parent-style-name="Cos_20_del_20_text_20_1_20_IC">
      <style:paragraph-properties fo:margin-left="0.025cm" fo:margin-right="0cm" fo:text-align="justify" style:justify-single-word="false" fo:text-indent="0cm" style:auto-text-indent="false"/>
      <style:text-properties style:font-name="Kievit-Light1" fo:font-size="10pt" fo:font-style="normal" style:text-underline-style="none" fo:font-weight="normal" officeooo:rsid="0346e48b" officeooo:paragraph-rsid="0346e48b" style:font-size-asian="10pt" style:font-style-asian="normal" style:font-weight-asian="normal" style:font-size-complex="10pt" style:font-style-complex="normal" style:font-weight-complex="normal"/>
    </style:style>
    <style:style style:name="P37" style:family="paragraph" style:parent-style-name="Cos_20_del_20_text_20_1_20_IC">
      <style:paragraph-properties fo:margin-left="0.025cm" fo:margin-right="0cm" fo:text-align="justify" style:justify-single-word="false" fo:text-indent="0cm" style:auto-text-indent="false"/>
      <style:text-properties style:font-name="Kievit-Light1" fo:font-size="11pt" fo:language="es" fo:country="ES" fo:font-style="normal" style:text-underline-style="none" fo:font-weight="normal" officeooo:rsid="0600b2cc" officeooo:paragraph-rsid="034dbcc5" style:font-size-asian="11pt" style:font-style-asian="normal" style:font-weight-asian="normal" style:font-size-complex="11pt" style:font-style-complex="normal" style:font-weight-complex="normal"/>
    </style:style>
    <style:style style:name="P38" style:family="paragraph" style:parent-style-name="Cos_20_del_20_text_20_1_20_IC">
      <style:paragraph-properties fo:margin-left="0.025cm" fo:margin-right="0cm" fo:text-align="justify" style:justify-single-word="false" fo:text-indent="0cm" style:auto-text-indent="false"/>
      <style:text-properties style:font-name="Kievit-Light1" fo:font-size="11pt" style:text-underline-style="none" fo:font-weight="normal" officeooo:rsid="03504b06" officeooo:paragraph-rsid="034dbcc5" style:font-size-asian="11pt" style:font-weight-asian="normal" style:font-size-complex="11pt" style:font-weight-complex="normal"/>
    </style:style>
    <style:style style:name="P39"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none" fo:font-weight="normal" officeooo:rsid="0044a5e4" officeooo:paragraph-rsid="0375d729" style:font-size-asian="10.5pt" style:font-style-asian="normal" style:font-weight-asian="normal" style:font-size-complex="10.5pt" style:font-style-complex="normal" style:font-weight-complex="normal"/>
    </style:style>
    <style:style style:name="P40"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none" fo:font-weight="normal" officeooo:rsid="0349c626" officeooo:paragraph-rsid="0349c626" style:font-size-asian="10.5pt" style:font-style-asian="normal" style:font-weight-asian="normal" style:font-size-complex="10.5pt" style:font-style-complex="normal" style:font-weight-complex="normal"/>
    </style:style>
    <style:style style:name="P41"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none" fo:font-weight="normal" officeooo:rsid="0351930b" officeooo:paragraph-rsid="0351930b" style:font-size-asian="10.5pt" style:font-style-asian="normal" style:font-weight-asian="normal" style:font-size-complex="10.5pt" style:font-style-complex="normal" style:font-weight-complex="normal"/>
    </style:style>
    <style:style style:name="P42"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none" fo:font-weight="normal" officeooo:rsid="0351930b" officeooo:paragraph-rsid="0373f7ed" style:font-size-asian="10.5pt" style:font-style-asian="normal" style:font-weight-asian="normal" style:font-size-complex="10.5pt" style:font-style-complex="normal" style:font-weight-complex="normal"/>
    </style:style>
    <style:style style:name="P43"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none" fo:font-weight="normal" officeooo:rsid="035c24e4" officeooo:paragraph-rsid="0356fc56" style:font-size-asian="10.5pt" style:font-style-asian="normal" style:font-weight-asian="normal" style:font-size-complex="10.5pt" style:font-style-complex="normal" style:font-weight-complex="normal"/>
    </style:style>
    <style:style style:name="P44" style:family="paragraph" style:parent-style-name="Cos_20_del_20_text_20_1_20_IC">
      <style:paragraph-properties fo:margin-left="0.025cm" fo:margin-right="0cm" fo:text-align="center" style:justify-single-word="false" fo:text-indent="0cm" style:auto-text-indent="false"/>
      <style:text-properties style:font-name="Kievit-Light2" fo:font-size="10.5pt" fo:language="es" fo:country="ES" fo:font-style="normal" style:text-underline-style="solid" style:text-underline-width="auto" style:text-underline-color="font-color" fo:font-weight="bold" officeooo:rsid="034b4b9a" officeooo:paragraph-rsid="034b4b9a" style:font-size-asian="10.5pt" style:font-style-asian="normal" style:font-weight-asian="bold" style:font-size-complex="10.5pt" style:font-style-complex="normal" style:font-weight-complex="bold"/>
    </style:style>
    <style:style style:name="P45"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solid" style:text-underline-width="auto" style:text-underline-color="font-color" fo:font-weight="bold" officeooo:rsid="0356fc56" officeooo:paragraph-rsid="0356fc56" style:font-size-asian="10.5pt" style:font-style-asian="normal" style:font-weight-asian="bold" style:font-size-complex="10.5pt" style:font-style-complex="normal" style:font-weight-complex="bold"/>
    </style:style>
    <style:style style:name="P46"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style:text-underline-style="none" fo:font-weight="normal" officeooo:rsid="034b593a" officeooo:paragraph-rsid="034dbcc5" style:font-size-asian="10.5pt" style:font-weight-asian="normal" style:font-size-complex="10.5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Kievit-Light1" fo:font-size="10pt" style:text-underline-style="none" fo:font-weight="normal" style:font-size-asian="10pt" style:font-weight-asian="normal" style:font-size-complex="10pt" style:font-weight-complex="normal"/>
    </style:style>
    <style:style style:name="P48" style:family="paragraph" style:parent-style-name="Standard">
      <style:paragraph-properties fo:margin-left="0cm" fo:margin-right="0cm" fo:text-align="justify" style:justify-single-word="false" fo:text-indent="0cm" style:auto-text-indent="false">
        <style:tab-stops/>
      </style:paragraph-properties>
      <style:text-properties style:font-name="Kievit-Light1" fo:font-size="10pt" style:text-underline-style="none" fo:font-weight="normal" style:font-size-asian="10pt" style:font-weight-asian="normal" style:font-size-complex="10pt" style:font-weight-complex="normal"/>
    </style:style>
    <style:style style:name="P49" style:family="paragraph" style:parent-style-name="Standard">
      <style:paragraph-properties fo:margin-left="0cm" fo:margin-right="0cm" fo:text-align="center" style:justify-single-word="false" fo:text-indent="0cm" style:auto-text-indent="false"/>
      <style:text-properties style:font-name="Kievit-Light1" fo:font-size="10pt" style:text-underline-style="none" fo:font-weight="normal" officeooo:rsid="0078f237" officeooo:paragraph-rsid="0343c556" style:font-size-asian="10pt" style:font-weight-asian="normal" style:font-size-complex="10pt" style:font-weight-complex="normal"/>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style:font-name="Kievit-Light1" fo:font-size="10pt" style:text-underline-style="none" fo:font-weight="bold" style:font-size-asian="10pt" style:font-weight-asian="bold" style:font-size-complex="10pt" style:font-weight-complex="bold"/>
    </style:style>
    <style:style style:name="P51" style:family="paragraph" style:parent-style-name="Cos_20_del_20_text_20_1_20_IC">
      <style:paragraph-properties fo:text-align="justify" style:justify-single-word="false"/>
      <style:text-properties fo:font-size="10pt" fo:language="es" fo:country="ES" fo:font-style="italic" officeooo:rsid="000e0150" officeooo:paragraph-rsid="0344a20a" style:font-size-asian="10pt" style:font-style-asian="italic" style:font-size-complex="10pt" style:font-style-complex="italic"/>
    </style:style>
    <style:style style:name="P52" style:family="paragraph" style:parent-style-name="Cos_20_del_20_text_20_1_20_IC">
      <style:paragraph-properties fo:text-align="justify" style:justify-single-word="false"/>
      <style:text-properties fo:font-size="10pt" fo:font-style="italic" officeooo:paragraph-rsid="0344a20a" style:font-size-asian="10pt" style:font-style-asian="italic" style:font-size-complex="10pt" style:font-style-complex="italic"/>
    </style:style>
    <style:style style:name="P53" style:family="paragraph" style:parent-style-name="Cos_20_del_20_text_20_1_20_IC">
      <style:paragraph-properties fo:text-align="justify" style:justify-single-word="false"/>
      <style:text-properties fo:font-size="10pt" fo:font-style="italic" officeooo:rsid="000e06ac" officeooo:paragraph-rsid="0344a20a" style:font-size-asian="10pt" style:font-style-asian="italic" style:font-size-complex="10pt" style:font-style-complex="italic"/>
    </style:style>
    <style:style style:name="P54" style:family="paragraph" style:parent-style-name="Cos_20_del_20_text_20_1_20_IC">
      <style:paragraph-properties fo:text-align="justify" style:justify-single-word="false"/>
      <style:text-properties fo:font-size="10pt" fo:font-style="italic" officeooo:rsid="0011aaef" officeooo:paragraph-rsid="0344a20a" style:font-size-asian="10pt" style:font-style-asian="italic" style:font-size-complex="10pt" style:font-style-complex="italic"/>
    </style:style>
    <style:style style:name="P55" style:family="paragraph" style:parent-style-name="Cos_20_del_20_text_20_1_20_IC">
      <style:paragraph-properties fo:text-align="justify" style:justify-single-word="false"/>
      <style:text-properties fo:font-size="10pt" fo:font-style="italic" officeooo:rsid="00172f9c" officeooo:paragraph-rsid="0344a20a" style:font-size-asian="10pt" style:font-style-asian="italic" style:font-size-complex="10pt" style:font-style-complex="italic"/>
    </style:style>
    <style:style style:name="P56" style:family="paragraph" style:parent-style-name="Cos_20_del_20_text_20_1_20_IC">
      <style:paragraph-properties fo:text-align="justify" style:justify-single-word="false"/>
      <style:text-properties fo:font-size="10pt" fo:font-style="italic" officeooo:rsid="00176ae8" officeooo:paragraph-rsid="0344a20a" style:font-size-asian="10pt" style:font-style-asian="italic" style:font-size-complex="10pt" style:font-style-complex="italic"/>
    </style:style>
    <style:style style:name="P57" style:family="paragraph" style:parent-style-name="Cos_20_del_20_text_20_1_20_IC">
      <style:paragraph-properties fo:text-align="justify" style:justify-single-word="false"/>
      <style:text-properties fo:font-size="10pt" fo:font-style="italic" officeooo:rsid="001e2a77" officeooo:paragraph-rsid="0344a20a" style:font-size-asian="10pt" style:font-style-asian="italic" style:font-size-complex="10pt" style:font-style-complex="italic"/>
    </style:style>
    <style:style style:name="P58" style:family="paragraph" style:parent-style-name="Cos_20_del_20_text_20_1_20_IC">
      <style:paragraph-properties fo:text-align="justify" style:justify-single-word="false"/>
      <style:text-properties fo:font-size="10.5pt" fo:language="es" fo:country="ES" officeooo:paragraph-rsid="0348e215" style:font-size-asian="10.5pt" style:font-size-complex="10.5pt"/>
    </style:style>
    <style:style style:name="P59" style:family="paragraph" style:parent-style-name="Cos_20_del_20_text_20_1_20_IC">
      <style:paragraph-properties fo:text-align="justify" style:justify-single-word="false"/>
      <style:text-properties fo:font-size="10.5pt" fo:language="es" fo:country="ES" officeooo:rsid="000372e8" officeooo:paragraph-rsid="0348e215" style:font-size-asian="10.5pt" style:font-size-complex="10.5pt"/>
    </style:style>
    <style:style style:name="P60" style:family="paragraph" style:parent-style-name="Cos_20_del_20_text_20_1_20_IC">
      <style:paragraph-properties fo:text-align="justify" style:justify-single-word="false"/>
      <style:text-properties fo:font-size="10.5pt" fo:language="es" fo:country="ES" officeooo:rsid="0003f28e" officeooo:paragraph-rsid="0348e215" style:font-size-asian="10.5pt" style:font-size-complex="10.5pt"/>
    </style:style>
    <style:style style:name="P61" style:family="paragraph" style:parent-style-name="Cos_20_del_20_text_20_1_20_IC">
      <style:paragraph-properties fo:text-align="justify" style:justify-single-word="false"/>
      <style:text-properties fo:font-size="10.5pt" fo:language="es" fo:country="ES" officeooo:rsid="000ab311" officeooo:paragraph-rsid="0348e215" style:font-size-asian="10.5pt" style:font-size-complex="10.5pt"/>
    </style:style>
    <style:style style:name="P62" style:family="paragraph" style:parent-style-name="Cos_20_del_20_text_20_1_20_IC">
      <style:paragraph-properties fo:text-align="justify" style:justify-single-word="false"/>
      <style:text-properties fo:font-size="10.5pt" fo:language="es" fo:country="ES" officeooo:rsid="000c6227" officeooo:paragraph-rsid="0348e215" style:font-size-asian="10.5pt" style:font-size-complex="10.5pt"/>
    </style:style>
    <style:style style:name="P63" style:family="paragraph" style:parent-style-name="Cos_20_del_20_text_20_1_20_IC">
      <style:paragraph-properties fo:text-align="justify" style:justify-single-word="false"/>
      <style:text-properties style:font-name="Kievit-Light2" fo:font-size="10.5pt" fo:language="es" fo:country="ES" officeooo:rsid="0003aebf" officeooo:paragraph-rsid="0348e215" style:font-size-asian="10.5pt" style:font-size-complex="10.5pt"/>
    </style:style>
    <style:style style:name="P64" style:family="paragraph" style:parent-style-name="Cos_20_del_20_text_20_1_20_IC">
      <style:paragraph-properties fo:text-align="justify" style:justify-single-word="false"/>
      <style:text-properties style:font-name="Kievit-Light2" fo:font-size="10.5pt" fo:language="es" fo:country="ES" officeooo:rsid="001dc0ed" officeooo:paragraph-rsid="0348e215" style:font-size-asian="10.5pt" style:font-size-complex="10.5pt"/>
    </style:style>
    <style:style style:name="P65" style:family="paragraph" style:parent-style-name="Cos_20_del_20_text_20_1_20_IC">
      <style:paragraph-properties fo:text-align="justify" style:justify-single-word="false"/>
      <style:text-properties style:font-name="Kievit-Light2" fo:font-size="10.5pt" fo:language="es" fo:country="ES" officeooo:rsid="001eacc2" officeooo:paragraph-rsid="0348e215" style:font-size-asian="10.5pt" style:font-size-complex="10.5pt"/>
    </style:style>
    <style:style style:name="P66" style:family="paragraph" style:parent-style-name="Cos_20_del_20_text_20_1_20_IC">
      <style:paragraph-properties fo:text-align="justify" style:justify-single-word="false"/>
      <style:text-properties style:font-name="Kievit-Light2" fo:font-size="10.5pt" fo:language="es" fo:country="ES" officeooo:rsid="00477885" officeooo:paragraph-rsid="0348e215" style:font-size-asian="10.5pt" style:font-size-complex="10.5pt"/>
    </style:style>
    <style:style style:name="P67" style:family="paragraph" style:parent-style-name="Cos_20_del_20_text_20_1_20_IC">
      <style:paragraph-properties fo:text-align="justify" style:justify-single-word="false"/>
      <style:text-properties style:font-name="Kievit-Light2" fo:font-size="10.5pt" fo:language="es" fo:country="ES" officeooo:rsid="0044a5e4" officeooo:paragraph-rsid="0348e215" style:font-size-asian="10.5pt" style:font-size-complex="10.5pt"/>
    </style:style>
    <style:style style:name="P68" style:family="paragraph" style:parent-style-name="Cos_20_del_20_text_20_1_20_IC">
      <style:paragraph-properties fo:text-align="justify" style:justify-single-word="false"/>
      <style:text-properties style:font-name="Kievit-Light2" fo:font-size="10.5pt" fo:language="es" fo:country="ES" officeooo:rsid="000c6227" officeooo:paragraph-rsid="0348e215" style:font-size-asian="10.5pt" style:font-size-complex="10.5pt"/>
    </style:style>
    <style:style style:name="P69" style:family="paragraph" style:parent-style-name="Cos_20_del_20_text_20_1_20_IC">
      <style:paragraph-properties fo:text-align="justify" style:justify-single-word="false"/>
      <style:text-properties style:font-name="Kievit-Light2" fo:font-size="10.5pt" fo:language="es" fo:country="ES" officeooo:rsid="00050d00" officeooo:paragraph-rsid="0348e215" style:font-size-asian="10.5pt" style:font-size-complex="10.5pt"/>
    </style:style>
    <style:style style:name="P70" style:family="paragraph" style:parent-style-name="Cos_20_del_20_text_20_1_20_IC">
      <style:paragraph-properties fo:text-align="justify" style:justify-single-word="false"/>
      <style:text-properties style:font-name="Kievit-Light2" fo:font-size="10.5pt" fo:language="es" fo:country="ES" officeooo:rsid="0006d4ce" officeooo:paragraph-rsid="0348e215" style:font-size-asian="10.5pt" style:font-size-complex="10.5pt"/>
    </style:style>
    <style:style style:name="P71" style:family="paragraph" style:parent-style-name="Cos_20_del_20_text_20_1_20_IC">
      <style:paragraph-properties fo:text-align="justify" style:justify-single-word="false"/>
      <style:text-properties style:font-name="Kievit-Light2" fo:font-size="10.5pt" fo:language="es" fo:country="ES" officeooo:rsid="000ab06c" officeooo:paragraph-rsid="0348e215" style:font-size-asian="10.5pt" style:font-size-complex="10.5pt"/>
    </style:style>
    <style:style style:name="P72" style:family="paragraph" style:parent-style-name="Cos_20_del_20_text_20_1_20_IC">
      <style:paragraph-properties fo:text-align="justify" style:justify-single-word="false"/>
      <style:text-properties style:font-name="Kievit-Light2" fo:font-size="10pt" fo:language="es" fo:country="ES" fo:font-style="italic" officeooo:rsid="0024230e" officeooo:paragraph-rsid="0344a20a" style:font-size-asian="10pt" style:font-style-asian="italic" style:font-size-complex="10pt" style:font-style-complex="italic"/>
    </style:style>
    <style:style style:name="P73" style:family="paragraph" style:parent-style-name="Cos_20_del_20_text_20_1_20_IC">
      <style:paragraph-properties fo:text-align="justify" style:justify-single-word="false"/>
      <style:text-properties style:font-name="Kievit-Light" fo:font-size="10pt" fo:language="es" fo:country="ES" fo:font-style="italic" officeooo:rsid="0028bdc0" officeooo:paragraph-rsid="0344a20a" style:font-size-asian="10pt" style:font-style-asian="italic" style:font-size-complex="10pt" style:font-style-complex="italic"/>
    </style:style>
    <style:style style:name="P74" style:family="paragraph" style:parent-style-name="Cos_20_del_20_text_20_1_20_IC">
      <style:paragraph-properties fo:text-align="justify" style:justify-single-word="false"/>
      <style:text-properties style:font-name="Kievit-Medium1" fo:font-size="10.5pt" fo:language="es" fo:country="ES" officeooo:rsid="0014459b" officeooo:paragraph-rsid="0348e215" style:font-size-asian="10.5pt" style:font-size-complex="10.5pt"/>
    </style:style>
    <style:style style:name="P75" style:family="paragraph" style:parent-style-name="Standard" style:master-page-name="Standard">
      <style:paragraph-properties fo:margin-left="0.025cm" fo:margin-right="0cm" fo:text-align="center" style:justify-single-word="false" fo:text-indent="0cm" style:auto-text-indent="false" style:page-number="auto"/>
      <style:text-properties style:font-name="Kievit-Light1" fo:font-size="10pt" style:text-underline-style="solid" style:text-underline-width="auto" style:text-underline-color="font-color" fo:font-weight="bold" style:font-size-asian="10pt" style:font-weight-asian="bold" style:font-size-complex="10pt" style:font-weight-complex="bold"/>
    </style:style>
    <style:style style:name="P76" style:family="paragraph" style:parent-style-name="Standard">
      <style:paragraph-properties fo:margin-left="0.025cm" fo:margin-right="0cm" fo:text-align="justify" style:justify-single-word="false" fo:text-indent="0cm" style:auto-text-indent="false"/>
      <style:text-properties style:font-name="Kievit-Light1" fo:font-size="11pt" style:text-underline-style="none" fo:font-weight="normal" style:font-size-asian="11pt" style:font-weight-asian="normal" style:font-size-complex="11pt" style:font-weight-complex="normal"/>
    </style:style>
    <style:style style:name="P77" style:family="paragraph" style:parent-style-name="Standard">
      <style:paragraph-properties fo:margin-left="0.025cm" fo:margin-right="0cm" fo:text-align="justify" style:justify-single-word="false" fo:text-indent="0cm" style:auto-text-indent="false"/>
      <style:text-properties style:font-name="Kievit-Light1" fo:font-size="10pt" style:text-underline-style="none" fo:font-weight="normal" officeooo:rsid="002239c3" style:font-size-asian="10pt" style:font-weight-asian="normal" style:font-size-complex="10pt" style:font-weight-complex="normal"/>
    </style:style>
    <style:style style:name="P78" style:family="paragraph" style:parent-style-name="Cos_20_del_20_text_20_1_20_IC">
      <style:paragraph-properties fo:text-align="justify" style:justify-single-word="false"/>
      <style:text-properties fo:font-size="10.5pt" fo:language="es" fo:country="ES" officeooo:rsid="000c6227" officeooo:paragraph-rsid="0348e215" style:font-size-asian="10.5pt" style:font-size-complex="10.5pt"/>
    </style:style>
    <style:style style:name="P79" style:family="paragraph" style:parent-style-name="Cos_20_del_20_text_20_1_20_IC">
      <style:paragraph-properties fo:text-align="justify" style:justify-single-word="false"/>
      <style:text-properties fo:font-size="10.5pt" fo:language="es" fo:country="ES" officeooo:rsid="0003aebf" officeooo:paragraph-rsid="0348e215" style:font-size-asian="10.5pt" style:font-size-complex="10.5pt"/>
    </style:style>
    <style:style style:name="P80" style:family="paragraph" style:parent-style-name="Cos_20_del_20_text_20_1_20_IC">
      <style:paragraph-properties fo:text-align="justify" style:justify-single-word="false"/>
      <style:text-properties style:font-name="Kievit-Light2" fo:font-size="10.5pt" fo:language="es" fo:country="ES" officeooo:rsid="000c6227" officeooo:paragraph-rsid="0348e215" style:font-size-asian="10.5pt" style:font-size-complex="10.5pt"/>
    </style:style>
    <style:style style:name="P81"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none" fo:font-weight="normal" officeooo:rsid="0349c626" officeooo:paragraph-rsid="0349c626" style:font-size-asian="10.5pt" style:font-style-asian="normal" style:font-weight-asian="normal" style:font-size-complex="10.5pt" style:font-style-complex="normal" style:font-weight-complex="normal"/>
    </style:style>
    <style:style style:name="P82" style:family="paragraph" style:parent-style-name="Cos_20_del_20_text_20_1_20_IC">
      <style:paragraph-properties fo:margin-left="0.025cm" fo:margin-right="0cm" fo:text-align="justify" style:justify-single-word="false" fo:text-indent="0cm" style:auto-text-indent="false"/>
      <style:text-properties style:font-name="Kievit-Light2" fo:font-size="10.5pt" fo:language="es" fo:country="ES" fo:font-style="normal" style:text-underline-style="solid" style:text-underline-width="auto" style:text-underline-color="font-color" fo:font-weight="bold" officeooo:rsid="0356fc56" officeooo:paragraph-rsid="0356fc56" style:font-size-asian="10.5pt" style:font-style-asian="normal" style:font-weight-asian="bold" style:font-size-complex="10.5pt" style:font-style-complex="normal" style:font-weight-complex="bold"/>
    </style:style>
    <style:style style:name="P83" style:family="paragraph" style:parent-style-name="Cos_20_del_20_text_20_1_20_IC">
      <style:paragraph-properties fo:margin-left="0.025cm" fo:margin-right="0cm" fo:text-align="justify" style:justify-single-word="false" fo:text-indent="0cm" style:auto-text-indent="false"/>
      <style:text-properties style:font-name="Kievit-Light1" fo:font-size="10pt" fo:font-style="italic" style:text-underline-style="solid" style:text-underline-width="auto" style:text-underline-color="font-color" fo:font-weight="bold" officeooo:rsid="003d2aed" officeooo:paragraph-rsid="034b593a" style:font-size-asian="10pt" style:font-style-asian="italic" style:font-weight-asian="bold" style:font-size-complex="10pt" style:font-style-complex="italic" style:font-weight-complex="bold"/>
    </style:style>
    <style:style style:name="T1" style:family="text">
      <style:text-properties officeooo:rsid="0034f0ab"/>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39342f" style:font-weight-asian="bold" style:font-weight-complex="bold"/>
    </style:style>
    <style:style style:name="T5" style:family="text">
      <style:text-properties style:text-underline-style="solid" style:text-underline-width="auto" style:text-underline-color="font-color" fo:font-weight="bold" officeooo:rsid="007bc65e" style:font-weight-asian="bold" style:font-weight-complex="bold"/>
    </style:style>
    <style:style style:name="T6" style:family="text">
      <style:text-properties style:text-underline-style="solid" style:text-underline-width="auto" style:text-underline-color="font-color" fo:font-weight="bold" officeooo:rsid="00a47ba8" style:font-weight-asian="bold" style:font-weight-complex="bold"/>
    </style:style>
    <style:style style:name="T7" style:family="text">
      <style:text-properties style:text-underline-style="solid" style:text-underline-width="auto" style:text-underline-color="font-color" fo:font-weight="bold" officeooo:rsid="033cd977" style:font-weight-asian="bold" style:font-weight-complex="bold"/>
    </style:style>
    <style:style style:name="T8" style:family="text">
      <style:text-properties fo:background-color="transparent" loext:char-shading-value="0"/>
    </style:style>
    <style:style style:name="T9" style:family="text">
      <style:text-properties officeooo:rsid="0005783a" fo:background-color="transparent" loext:char-shading-value="0"/>
    </style:style>
    <style:style style:name="T10" style:family="text">
      <style:text-properties fo:language="es" fo:country="ES"/>
    </style:style>
    <style:style style:name="T11" style:family="text">
      <style:text-properties fo:language="es" fo:country="ES" fo:font-style="normal" fo:background-color="transparent" loext:char-shading-value="0" style:font-style-asian="normal" style:font-style-complex="normal"/>
    </style:style>
    <style:style style:name="T12" style:family="text">
      <style:text-properties fo:language="es" fo:country="ES" fo:font-style="normal" officeooo:rsid="0005783a" fo:background-color="transparent" loext:char-shading-value="0" style:font-style-asian="normal" style:font-style-complex="normal"/>
    </style:style>
    <style:style style:name="T13" style:family="text">
      <style:text-properties fo:language="es" fo:country="ES" fo:font-style="normal" officeooo:rsid="008a4f4c" fo:background-color="transparent" loext:char-shading-value="0" style:font-style-asian="normal" style:font-style-complex="normal"/>
    </style:style>
    <style:style style:name="T14" style:family="text">
      <style:text-properties fo:language="es" fo:country="ES" fo:font-style="normal" style:font-style-asian="normal" style:font-style-complex="normal"/>
    </style:style>
    <style:style style:name="T15" style:family="text">
      <style:text-properties fo:language="es" fo:country="ES" fo:font-style="normal" officeooo:rsid="034dabc6" style:font-style-asian="normal" style:font-style-complex="normal"/>
    </style:style>
    <style:style style:name="T16" style:family="text">
      <style:text-properties fo:language="es" fo:country="ES" fo:font-style="normal" style:text-underline-style="solid" style:text-underline-width="auto" style:text-underline-color="font-color" fo:font-weight="bold" officeooo:rsid="03564ed9" style:font-style-asian="normal" style:font-weight-asian="bold" style:font-style-complex="normal" style:font-weight-complex="bold"/>
    </style:style>
    <style:style style:name="T17" style:family="text">
      <style:text-properties fo:language="es" fo:country="ES" officeooo:rsid="000268a8"/>
    </style:style>
    <style:style style:name="T18" style:family="text">
      <style:text-properties fo:language="es" fo:country="ES" officeooo:rsid="000e0150"/>
    </style:style>
    <style:style style:name="T19" style:family="text">
      <style:text-properties fo:language="es" fo:country="ES" officeooo:rsid="000e06ac"/>
    </style:style>
    <style:style style:name="T20" style:family="text">
      <style:text-properties fo:language="es" fo:country="ES" officeooo:rsid="000e3eeb"/>
    </style:style>
    <style:style style:name="T21" style:family="text">
      <style:text-properties fo:language="es" fo:country="ES" officeooo:rsid="0010399a"/>
    </style:style>
    <style:style style:name="T22" style:family="text">
      <style:text-properties fo:language="es" fo:country="ES" officeooo:rsid="001e2a77"/>
    </style:style>
    <style:style style:name="T23" style:family="text">
      <style:text-properties officeooo:rsid="00191f56"/>
    </style:style>
    <style:style style:name="T24" style:family="text">
      <style:text-properties officeooo:rsid="001a9280"/>
    </style:style>
    <style:style style:name="T25" style:family="text">
      <style:text-properties officeooo:rsid="002239c3"/>
    </style:style>
    <style:style style:name="T26" style:family="text">
      <style:text-properties officeooo:rsid="0078f237"/>
    </style:style>
    <style:style style:name="T27" style:family="text">
      <style:text-properties officeooo:rsid="007bc65e"/>
    </style:style>
    <style:style style:name="T28" style:family="text">
      <style:text-properties officeooo:rsid="00871b60"/>
    </style:style>
    <style:style style:name="T29" style:family="text">
      <style:text-properties officeooo:rsid="0088a600"/>
    </style:style>
    <style:style style:name="T30" style:family="text">
      <style:text-properties officeooo:rsid="008a4f4c"/>
    </style:style>
    <style:style style:name="T31" style:family="text">
      <style:text-properties officeooo:rsid="00b31862"/>
    </style:style>
    <style:style style:name="T32" style:family="text">
      <style:text-properties officeooo:rsid="033700e8"/>
    </style:style>
    <style:style style:name="T33" style:family="text">
      <style:text-properties officeooo:rsid="033f6717"/>
    </style:style>
    <style:style style:name="T34" style:family="text">
      <style:text-properties officeooo:rsid="0343c556"/>
    </style:style>
    <style:style style:name="T35" style:family="text">
      <style:text-properties style:font-name="Kievit-Light2"/>
    </style:style>
    <style:style style:name="T36" style:family="text">
      <style:text-properties style:font-name="Kievit-Light2" fo:language="es" fo:country="ES"/>
    </style:style>
    <style:style style:name="T37" style:family="text">
      <style:text-properties style:font-name="Kievit-Light2" fo:language="es" fo:country="ES" officeooo:rsid="000e0150"/>
    </style:style>
    <style:style style:name="T38" style:family="text">
      <style:text-properties style:font-name="Kievit-Light2" fo:language="es" fo:country="ES" officeooo:rsid="0010399a"/>
    </style:style>
    <style:style style:name="T39" style:family="text">
      <style:text-properties style:font-name="Kievit-Light2" fo:language="es" fo:country="ES" officeooo:rsid="0011aaef"/>
    </style:style>
    <style:style style:name="T40" style:family="text">
      <style:text-properties style:font-name="Kievit-Light2" fo:language="es" fo:country="ES" officeooo:rsid="001e2a77"/>
    </style:style>
    <style:style style:name="T41" style:family="text">
      <style:text-properties style:font-name="Kievit-Light2" fo:language="es" fo:country="ES" officeooo:rsid="00133768"/>
    </style:style>
    <style:style style:name="T42" style:family="text">
      <style:text-properties style:font-name="Kievit-Light2" fo:language="es" fo:country="ES" officeooo:rsid="0020c949"/>
    </style:style>
    <style:style style:name="T43" style:family="text">
      <style:text-properties style:font-name="Kievit-Light2" fo:language="es" fo:country="ES" officeooo:rsid="00176ae8"/>
    </style:style>
    <style:style style:name="T44" style:family="text">
      <style:text-properties style:font-name="Kievit-Light2" fo:language="es" fo:country="ES" officeooo:rsid="00189d2b"/>
    </style:style>
    <style:style style:name="T45" style:family="text">
      <style:text-properties style:font-name="Kievit-Light2" fo:language="es" fo:country="ES" officeooo:rsid="0014909a"/>
    </style:style>
    <style:style style:name="T46" style:family="text">
      <style:text-properties style:font-name="Kievit-Light2" fo:language="es" fo:country="ES" officeooo:rsid="00172f9c"/>
    </style:style>
    <style:style style:name="T47" style:family="text">
      <style:text-properties style:font-name="Kievit-Light2" fo:language="es" fo:country="ES" officeooo:rsid="0019ebce"/>
    </style:style>
    <style:style style:name="T48" style:family="text">
      <style:text-properties style:font-name="Kievit-Light2" fo:language="es" fo:country="ES" officeooo:rsid="001c6030"/>
    </style:style>
    <style:style style:name="T49" style:family="text">
      <style:text-properties style:font-name="Kievit-Light2" fo:language="es" fo:country="ES" officeooo:rsid="001a7542"/>
    </style:style>
    <style:style style:name="T50" style:family="text">
      <style:text-properties style:font-name="Kievit-Light2" fo:language="es" fo:country="ES" officeooo:rsid="001f2ed6"/>
    </style:style>
    <style:style style:name="T51" style:family="text">
      <style:text-properties style:font-name="Kievit-Light2" fo:language="es" fo:country="ES" officeooo:rsid="002550d4"/>
    </style:style>
    <style:style style:name="T52" style:family="text">
      <style:text-properties style:font-name="Kievit-Light2" fo:language="es" fo:country="ES" officeooo:rsid="0024230e"/>
    </style:style>
    <style:style style:name="T53" style:family="text">
      <style:text-properties style:font-name="Kievit-Light2" fo:language="es" fo:country="ES" officeooo:rsid="00271a5b"/>
    </style:style>
    <style:style style:name="T54" style:family="text">
      <style:text-properties style:font-name="Kievit-Light2" fo:language="es" fo:country="ES" officeooo:rsid="0028bdc0"/>
    </style:style>
    <style:style style:name="T55" style:family="text">
      <style:text-properties style:font-name="Kievit-Light2" fo:language="es" fo:country="ES" officeooo:rsid="0347c4fe"/>
    </style:style>
    <style:style style:name="T56" style:family="text">
      <style:text-properties style:font-name="Kievit-Light2" officeooo:rsid="0015c89c"/>
    </style:style>
    <style:style style:name="T57" style:family="text">
      <style:text-properties style:font-name="Kievit-Light2" officeooo:rsid="000372e8"/>
    </style:style>
    <style:style style:name="T58" style:family="text">
      <style:text-properties style:font-name="Kievit-Medium1"/>
    </style:style>
    <style:style style:name="T59" style:family="text">
      <style:text-properties style:font-name="Kievit-Medium1" fo:language="es" fo:country="ES"/>
    </style:style>
    <style:style style:name="T60" style:family="text">
      <style:text-properties style:font-name="Kievit-Medium1" fo:language="es" fo:country="ES" officeooo:rsid="000e06ac"/>
    </style:style>
    <style:style style:name="T61" style:family="text">
      <style:text-properties style:font-name="Kievit-Medium1" fo:language="es" fo:country="ES" officeooo:rsid="0010399a"/>
    </style:style>
    <style:style style:name="T62" style:family="text">
      <style:text-properties style:font-name="Kievit-Medium1" fo:language="es" fo:country="ES" officeooo:rsid="0011aaef"/>
    </style:style>
    <style:style style:name="T63" style:family="text">
      <style:text-properties style:font-name="Kievit-Medium1" fo:language="es" fo:country="ES" officeooo:rsid="00133768"/>
    </style:style>
    <style:style style:name="T64" style:family="text">
      <style:text-properties style:font-name="Kievit-Medium1" fo:language="es" fo:country="ES" officeooo:rsid="00189d2b"/>
    </style:style>
    <style:style style:name="T65" style:family="text">
      <style:text-properties style:font-name="Kievit-Medium1" fo:language="es" fo:country="ES" officeooo:rsid="0019ebce"/>
    </style:style>
    <style:style style:name="T66" style:family="text">
      <style:text-properties style:font-name="Kievit-Medium1" fo:language="es" fo:country="ES" officeooo:rsid="001f2ed6"/>
    </style:style>
    <style:style style:name="T67" style:family="text">
      <style:text-properties style:font-name="Kievit-Medium1" fo:language="es" fo:country="ES" officeooo:rsid="00271a5b"/>
    </style:style>
    <style:style style:name="T68" style:family="text">
      <style:text-properties style:font-name="Kievit-Medium1" fo:language="es" fo:country="ES" officeooo:rsid="0028bdc0"/>
    </style:style>
    <style:style style:name="T69" style:family="text">
      <style:text-properties style:font-name="Kievit-Medium1" officeooo:rsid="000e06ac"/>
    </style:style>
    <style:style style:name="T70" style:family="text">
      <style:text-properties style:font-name="Kievit-Medium1" officeooo:rsid="0003aebf"/>
    </style:style>
    <style:style style:name="T71" style:family="text">
      <style:text-properties style:font-name="Kievit-Medium1" officeooo:rsid="0014459b"/>
    </style:style>
    <style:style style:name="T72" style:family="text">
      <style:text-properties style:font-name="Kievit-Medium1" officeooo:rsid="00050d00"/>
    </style:style>
    <style:style style:name="T73" style:family="text">
      <style:text-properties style:font-name="Kievit-Medium1" officeooo:rsid="0613f82e"/>
    </style:style>
    <style:style style:name="T74" style:family="text">
      <style:text-properties style:font-name="Kievit-Medium1" officeooo:rsid="0615f1f0"/>
    </style:style>
    <style:style style:name="T75" style:family="text">
      <style:text-properties officeooo:rsid="000e06ac"/>
    </style:style>
    <style:style style:name="T76" style:family="text">
      <style:text-properties style:font-name="Kievit-LightItalic"/>
    </style:style>
    <style:style style:name="T77" style:family="text">
      <style:text-properties style:font-name="Kievit-LightItalic" officeooo:rsid="000e06ac"/>
    </style:style>
    <style:style style:name="T78" style:family="text">
      <style:text-properties style:font-name="Kievit-LightItalic" fo:language="es" fo:country="ES" officeooo:rsid="0010399a"/>
    </style:style>
    <style:style style:name="T79" style:family="text">
      <style:text-properties style:font-name="Kievit-LightItalic" fo:language="es" fo:country="ES" style:text-underline-style="solid" style:text-underline-width="auto" style:text-underline-color="font-color" officeooo:rsid="0010399a"/>
    </style:style>
    <style:style style:name="T80" style:family="text">
      <style:text-properties style:font-name="Kievit-LightItalic" fo:language="es" fo:country="ES" officeooo:rsid="002550d4"/>
    </style:style>
    <style:style style:name="T81" style:family="text">
      <style:text-properties style:font-name="Kievit-LightItalic" fo:language="es" fo:country="ES" officeooo:rsid="0024230e"/>
    </style:style>
    <style:style style:name="T82" style:family="text">
      <style:text-properties style:font-name="Kievit-LightItalic" officeooo:rsid="002550d4"/>
    </style:style>
    <style:style style:name="T83" style:family="text">
      <style:text-properties style:font-name="Kievit-Light" fo:language="es" fo:country="ES"/>
    </style:style>
    <style:style style:name="T84" style:family="text">
      <style:text-properties style:font-name="Kievit-Light" fo:language="es" fo:country="ES" officeooo:rsid="0020c949"/>
    </style:style>
    <style:style style:name="T85" style:family="text">
      <style:text-properties style:font-name="Kievit-Light" fo:language="es" fo:country="ES" officeooo:rsid="0028bdc0"/>
    </style:style>
    <style:style style:name="T86" style:family="text">
      <style:text-properties style:font-name="Kievit-Light" officeooo:rsid="0003aebf"/>
    </style:style>
    <style:style style:name="T87" style:family="text">
      <style:text-properties style:font-name="Kievit-Light" fo:font-size="11pt" fo:language="es" fo:country="ES" fo:font-style="normal" officeooo:rsid="060c2124" style:font-size-asian="11pt" style:font-style-asian="normal" style:font-size-complex="11pt" style:font-style-complex="normal"/>
    </style:style>
    <style:style style:name="T88" style:family="text">
      <style:text-properties style:font-name="Kievit-Light" fo:font-size="11pt" fo:language="es" fo:country="ES" fo:font-style="normal" officeooo:rsid="0613f82e" style:font-size-asian="11pt" style:font-style-asian="normal" style:font-size-complex="11pt" style:font-style-complex="normal"/>
    </style:style>
    <style:style style:name="T89" style:family="text">
      <style:text-properties officeooo:rsid="0347c4fe"/>
    </style:style>
    <style:style style:name="T90" style:family="text">
      <style:text-properties officeooo:rsid="000268a8"/>
    </style:style>
    <style:style style:name="T91" style:family="text">
      <style:text-properties officeooo:rsid="0003aebf"/>
    </style:style>
    <style:style style:name="T92" style:family="text">
      <style:text-properties officeooo:rsid="00172e92"/>
    </style:style>
    <style:style style:name="T93" style:family="text">
      <style:text-properties officeooo:rsid="0003f28e"/>
    </style:style>
    <style:style style:name="T94" style:family="text">
      <style:text-properties officeooo:rsid="0048ae60"/>
    </style:style>
    <style:style style:name="T95" style:family="text">
      <style:text-properties officeooo:rsid="0006faf4"/>
    </style:style>
    <style:style style:name="T96" style:family="text">
      <style:text-properties officeooo:rsid="000372e8"/>
    </style:style>
    <style:style style:name="T97" style:family="text">
      <style:text-properties officeooo:rsid="000c080c"/>
    </style:style>
    <style:style style:name="T98" style:family="text">
      <style:text-properties officeooo:rsid="000efd3b"/>
    </style:style>
    <style:style style:name="T99" style:family="text">
      <style:text-properties officeooo:rsid="001022f8"/>
    </style:style>
    <style:style style:name="T100" style:family="text">
      <style:text-properties style:font-name="Kievit-Light1" fo:font-size="11pt" fo:language="es" fo:country="ES" fo:font-style="normal" officeooo:rsid="060c2124" style:font-size-asian="11pt" style:font-style-asian="normal" style:font-size-complex="11pt" style:font-style-complex="normal"/>
    </style:style>
    <style:style style:name="T101" style:family="text">
      <style:text-properties style:font-name="Kievit-Light1" fo:font-size="11pt" fo:language="es" fo:country="ES" fo:font-style="normal" fo:font-weight="bold" officeooo:rsid="034de74f" style:font-size-asian="11pt" style:font-style-asian="normal" style:font-weight-asian="bold" style:font-size-complex="11pt" style:font-style-complex="normal" style:font-weight-complex="bold"/>
    </style:style>
    <style:style style:name="T102" style:family="text">
      <style:text-properties style:font-name="Kievit-Light1" fo:font-size="11pt" fo:font-weight="bold" officeooo:rsid="06122974" style:font-size-asian="11pt" style:font-weight-asian="bold" style:font-size-complex="11pt" style:font-weight-complex="bold"/>
    </style:style>
    <style:style style:name="T103" style:family="text">
      <style:text-properties style:font-name="Kievit-Light1" fo:font-size="11pt" style:text-underline-style="solid" style:text-underline-width="auto" style:text-underline-color="font-color" fo:font-weight="bold" officeooo:rsid="06122974" style:font-size-asian="11pt" style:font-weight-asian="bold" style:font-size-complex="11pt" style:font-weight-complex="bold"/>
    </style:style>
    <style:style style:name="T104" style:family="text">
      <style:text-properties style:font-name="Kievit-Light1" fo:font-size="11pt" officeooo:rsid="06122974" style:font-size-asian="11pt" style:font-size-complex="11pt"/>
    </style:style>
    <style:style style:name="T105" style:family="text">
      <style:text-properties style:font-name="Kievit-Light1" fo:font-size="11pt" officeooo:rsid="03504b06" style:font-size-asian="11pt" style:font-size-complex="11pt"/>
    </style:style>
    <style:style style:name="T106" style:family="text">
      <style:text-properties style:font-name="Kievit-Light1" officeooo:rsid="0613f82e"/>
    </style:style>
    <style:style style:name="T107" style:family="text">
      <style:text-properties officeooo:rsid="0613f82e"/>
    </style:style>
    <style:style style:name="T108" style:family="text">
      <style:text-properties officeooo:rsid="0615f1f0"/>
    </style:style>
    <style:style style:name="T109" style:family="text">
      <style:text-properties style:text-underline-style="none" fo:font-weight="normal" style:font-weight-asian="normal" style:font-weight-complex="normal"/>
    </style:style>
    <style:style style:name="T110" style:family="text">
      <style:text-properties style:text-underline-style="none" fo:font-weight="normal" officeooo:rsid="03592675" style:font-weight-asian="normal" style:font-weight-complex="normal"/>
    </style:style>
    <style:style style:name="T111" style:family="text">
      <style:text-properties style:text-underline-style="none" fo:font-weight="normal" officeooo:rsid="035b1762" style:font-weight-asian="normal" style:font-weight-complex="normal"/>
    </style:style>
    <style:style style:name="T112" style:family="text">
      <style:text-properties style:text-underline-style="none" fo:font-weight="normal" officeooo:rsid="035c24e4" style:font-weight-asian="normal" style:font-weight-complex="normal"/>
    </style:style>
    <style:style style:name="T113" style:family="text">
      <style:text-properties officeooo:rsid="035ec43c"/>
    </style:style>
    <style:style style:name="T114" style:family="text">
      <style:text-properties officeooo:rsid="03639d95"/>
    </style:style>
    <style:style style:name="T115" style:family="text">
      <style:text-properties officeooo:rsid="036566b8"/>
    </style:style>
    <style:style style:name="T116" style:family="text">
      <style:text-properties officeooo:rsid="037c52f7"/>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3" text:anchor-type="page" text:anchor-page-number="1" svg:x="3.9cm" svg:y="6.332cm" svg:width="16.08cm" svg:height="2.947cm" draw:z-index="15">
        <draw:text-box>
          <table:table table:name="Taula3" table:style-name="Taula3">
            <table:table-column table:style-name="Taula3.A"/>
            <table:table-column table:style-name="Taula3.B"/>
            <table:table-row>
              <table:table-cell table:style-name="Taula3.A1" office:value-type="string" table:protected="true">
                <text:p text:style-name="P3"/>
              </table:table-cell>
              <table:table-cell table:style-name="Taula3.B1" office:value-type="string">
                <text:p text:style-name="Adreça"/>
              </table:table-cell>
            </table:table-row>
            <table:table-row table:style-name="Taula3.2">
              <table:table-cell table:style-name="Taula3.A1" table:number-columns-spanned="2" office:value-type="string" table:protected="true">
                <text:p text:style-name="P3"/>
              </table:table-cell>
              <table:covered-table-cell/>
            </table:table-row>
          </table:table>
          <text:p text:style-name="Standard"/>
        </draw:text-box>
      </draw:frame>
      <text:p text:style-name="P75"/>
      <text:p text:style-name="P29"/>
      <text:p text:style-name="P29"/>
      <text:p text:style-name="P29">ACTA DE LA MESA DE CONTRATACIÓN</text:p>
      <text:p text:style-name="P29"/>
      <text:p text:style-name="P29"/>
      <text:p text:style-name="P20"/>
      <text:p text:style-name="P30"/>
      <text:p text:style-name="P23">Acta de relativa a la <text:span text:style-name="T8">contratación, mediante procedimiento </text:span><text:span text:style-name="T9">abierto y trámite ordinario,</text:span><text:span text:style-name="T8"> </text:span><text:span text:style-name="T11">de</text:span><text:span text:style-name="T12">l servicio de </text:span><text:span text:style-name="T13">asesoramiento jurídico y defensa judicial pasiva al Ayuntamiento de Benicarló</text:span> (Exp. <text:span text:style-name="T30">34</text:span>/201<text:span text:style-name="T26">6</text:span>).</text:p>
      <text:p text:style-name="P23"/>
      <text:p text:style-name="P21"/>
      <text:p text:style-name="P28">ASISTENTES:</text:p>
      <text:p text:style-name="P28"/>
      <text:p text:style-name="P27">Presidente:</text:p>
      <text:p text:style-name="P27"/>
      <text:p text:style-name="P22">-Don <text:span text:style-name="T23">ROMÁN JOSÉ SÁNCHEZ MATEU</text:span>: Teniente de Alcalde delegado del Área de Contratación y Patrimonio.</text:p>
      <text:p text:style-name="P22"/>
      <text:p text:style-name="P22"/>
      <text:p text:style-name="P50">Vocales:</text:p>
      <text:p text:style-name="P50"/>
      <text:p text:style-name="P48">-Don <text:span text:style-name="T28">FRANCISCO JAVIER LATORRE PEDRET</text:span>: Secretario de la Corporación. <text:s text:c="4"/></text:p>
      <text:p text:style-name="P47"/>
      <text:p text:style-name="P47">-Don <text:span text:style-name="T32">FERNANDO FERRER GALINDO</text:span>: <text:span text:style-name="T32">Vicei</text:span>nterventor <text:span text:style-name="T28">de la Corporación, en sustitución del Interventor de la Corporación, Sr. Antonio Losilla Pallarés.</text:span></text:p>
      <text:p text:style-name="P47"/>
      <text:p text:style-name="P47">-Don <text:span text:style-name="T29">MARCOS SEGARRA PIÑANA</text:span>: <text:span text:style-name="T24">Técnico de Secretaría.</text:span></text:p>
      <text:p text:style-name="P47"/>
      <text:p text:style-name="P47">-<text:span text:style-name="T26">Don JUAN JOSÉ CORNELLES BATISTE: Concejal del grupo municipal Ciudadanos.</text:span></text:p>
      <text:p text:style-name="P47"/>
      <text:p text:style-name="P47">-<text:span text:style-name="T26">Don JUAN MANUEL CERDÁ TENA: Concejal del grupo municipal PP.</text:span></text:p>
      <text:p text:style-name="P47"/>
      <text:p text:style-name="P47"/>
      <text:p text:style-name="P22"><text:span text:style-name="T2">Secretaria de la Mesa: </text:span>Doña <text:span text:style-name="T23">LOURDES MARTÍ SAFÓN:</text:span> <text:span text:style-name="T23">T.A.G. d</text:span>e Contratación.</text:p>
      <text:p text:style-name="P21"/>
      <text:p text:style-name="P21"/>
      <text:p text:style-name="P21">En el Salón Noble de la Casa Consistorial, siendo las <text:span text:style-name="T27">nueve </text:span>horas del día <text:span text:style-name="T6">2</text:span><text:span text:style-name="T7">6</text:span><text:span text:style-name="T6"> <text:s/></text:span><text:span text:style-name="T3">de </text:span><text:span text:style-name="T7">octubre</text:span><text:span text:style-name="T4"> de 201</text:span><text:span text:style-name="T5">7</text:span> se <text:span text:style-name="T33">procede a dar cuenta, en primer lugar, del escrito registro de entrada núm. 18365/11 de octubre, remitido por D. Jeremías José Colom Centelles, por el que presenta alegaciones a la valoración efectuada de los criterios subjetivos, en especial, a la interlocución unitaria en la prestación del servicio (1 punto), </text:span><text:soft-page-break/><text:span text:style-name="T33">aduciendo el licitador que siendo éste persona física resulta obvio e inequívoco por propia naturaleza de la oferta que lleva implícita la interlocución unitaria en la prestación del servicio.</text:span></text:p>
      <text:p text:style-name="P21"/>
      <text:p text:style-name="P26">Acto seguido se da cuenta del informe de fecha 20 de octubre de 2017, suscrito por el Secretario de la Corporación, Sr. Francisco Javier Latorre Pedret y por el TAG de Secretaría, Sr. Marcos Segarra Piñana, del siguiente tenor literal, en el que se propone la desestimación de la alegación presentada, en fecha 11 de octubre de 2017, por D. Jeremías José Colom Centelles.</text:p>
      <text:p text:style-name="P26"/>
      <text:p text:style-name="P26"/>
      <text:p text:style-name="P52"><text:span text:style-name="T17">“En el procedimiento de licitación pública del servicio de </text:span><text:span text:style-name="T10">asesoramiento jurídico y defensa judicial pasiva al Ayuntamiento de Benicarló se ha </text:span><text:span text:style-name="T18">presentado, en fecha 11 de octubre de 2017, una alegación por parte del licitador D. Jeremías José Colom Centelles.</text:span></text:p>
      <text:p text:style-name="P51">La citada alegación plantea <text:span text:style-name="T75">que en la puntuación de su oferta se ha omitido un punto correspondiente al apartado </text:span><text:span text:style-name="T69">Interlocución unitaria en la prestación del servicio</text:span><text:span text:style-name="T75">, argumentando su petición en que </text:span><text:span text:style-name="T77">“siendo el licitante persona física resulta obvio e inequívoco por propia naturaleza de la oferta que lleva implícita la interlocución unitaria en la prestación del servicio”</text:span><text:span text:style-name="T75">.</text:span></text:p>
      <text:p text:style-name="P52"><text:span text:style-name="T19">Respecto de la citada alegación debe señalarse, con carácter general, que en materia de contratación pública las ofertas deben formularse en </text:span><text:span text:style-name="T60">términos claros y expresos</text:span><text:span text:style-name="T19">, sin que esté permitida la formulación de ofertas en términos presuntos, implícitos o </text:span><text:span text:style-name="T20">ambiguos.</text:span></text:p>
      <text:p text:style-name="P53"><text:span text:style-name="T10">Y debe señalarse, con carácter específico, que </text:span><text:span text:style-name="T21">en la presente licitación </text:span><text:span text:style-name="T22">es requisito de solvencia </text:span><text:span text:style-name="T21">que los licitadores dispongan de </text:span><text:span text:style-name="T78">“un equipo multidisciplinar de, al menos, </text:span><text:span text:style-name="T79">cinco abogados especialistas en Derecho Público</text:span><text:span text:style-name="T78">”, </text:span><text:span text:style-name="T38">tal y como se establece en la cláusula 14ª del Pliego de Cláusulas Administrativas Particulares que rigen la licitación de referencia.</text:span></text:p>
      <text:p text:style-name="P52"><text:span text:style-name="T39">Atendiendo al hecho de que</text:span><text:span text:style-name="T38"> la prestación del servicio de asesoramiento jurídico y defensa judicial pasiva al Ayuntamiento de Benicarló </text:span><text:span text:style-name="T40">debe efectuarse</text:span><text:span text:style-name="T39"> por</text:span><text:span text:style-name="T38"> un equipo de, al menos, </text:span><text:span text:style-name="T61">cinco abogados</text:span><text:span text:style-name="T38"> especialistas en Derecho Público, </text:span><text:span text:style-name="T39">se consideró oportuno valorar la designación de un </text:span><text:span text:style-name="T62">único interlocutor</text:span><text:span text:style-name="T39"> entre el Ayuntamiento de Benicarló y el equipo profesional de abogados con el objeto de evitar o disminuir al máximo la posible existencia de disfunciones comunicativas entre ambos.</text:span></text:p>
      <text:p text:style-name="P54"><text:span text:style-name="T36">La valoración de la </text:span><text:span text:style-name="T59">interlocución </text:span><text:span text:style-name="T63">u</text:span><text:span text:style-name="T59">ni</text:span><text:span text:style-name="T63">taria </text:span><text:span text:style-name="T59">en la prestación del servicio</text:span><text:span text:style-name="T36"> se efectúa, </text:span><text:span text:style-name="T41">tal y como está descrita en el correspondiente informe de valoración,</text:span><text:span text:style-name="T36"> </text:span><text:span text:style-name="T41">precisa </text:span><text:span text:style-name="T40">y exclusivamente</text:span><text:span text:style-name="T41"> </text:span><text:span text:style-name="T59">desde el plano de la</text:span><text:span text:style-name="T36"> </text:span><text:span text:style-name="T59">prestación del servicio</text:span><text:span text:style-name="T83">, </text:span><text:span text:style-name="T84">esto es, desde el plano de la operativa diaria en la concreta ejecución del contrato, </text:span><text:span text:style-name="T41">y no desde el plano de la presentación </text:span><text:span text:style-name="T42">formal </text:span><text:span text:style-name="T41">de la oferta.</text:span></text:p>
      <text:p text:style-name="P55"><text:span text:style-name="T41">E</text:span><text:span text:style-name="T36">n la licitación </text:span><text:span text:style-name="T40">de referencia</text:span><text:span text:style-name="T36">, cada licitador debía presentar una Memoria explicativa del método de ejecución del contrato y de la coordinación con el Ayuntamiento de Benicarló que </text:span><text:span text:style-name="T40">se </text:span><text:span text:style-name="T36">propone.</text:span></text:p>
      <text:p text:style-name="P55"><text:span text:style-name="T36">A tal efecto, </text:span><text:span text:style-name="T59">seis licitadores</text:span><text:span text:style-name="T36"> han propuesto, en sus ofertas, que la coordinación con el Ayuntamiento de Benicarló se efectúe a través de un interlocutor único, y </text:span><text:span text:style-name="T59">tres licitadores</text:span><text:span text:style-name="T36"> -entre los que se encuentra D. Jeremías José Colom Centelles- no han </text:span><text:span text:style-name="T43">considerado adecuado que </text:span><text:span text:style-name="T36">la coordinación con el Ayuntamiento de Benicarló se efectúe a través de un interlocutor único </text:span><text:span text:style-name="T43">y, en consecuencia, no lo han propuesto en sus ofertas.</text:span></text:p>
      <text:p text:style-name="P56"><text:span text:style-name="T44">Quiere con ello decirse que, e</text:span><text:span text:style-name="T36">n</text:span><text:span text:style-name="T45"> nuestra opinión, </text:span><text:span text:style-name="T36">del mero hecho de que D. Jeremías José Colom Centelles haya suscrito su oferta </text:span><text:span text:style-name="T83">en calidad de persona física</text:span><text:span text:style-name="T36"> </text:span><text:span text:style-name="T64">no puede </text:span><text:span text:style-name="T59">deducirse </text:span><text:span text:style-name="T36">que </text:span><text:span text:style-name="T44">en </text:span><text:span text:style-name="T40">su</text:span><text:span text:style-name="T44"> oferta se proponga que </text:span><text:span text:style-name="T46">la coordinación con el Ayuntamiento de Benicarló se efectúe a través de un interlocutor único, </text:span><text:span text:style-name="T47">puesto que D. Jeremías José Colom Centelles </text:span><text:span text:style-name="T48">podía haber optado, en su oferta, </text:span><text:span text:style-name="T40">o bien </text:span><text:span text:style-name="T48">por proponer que</text:span><text:span text:style-name="T46"> la coordinación con el Ayuntamiento de Benicarló se efectúe a través de un interlocutor único, </text:span><text:span text:style-name="T48">tal y como han propuesto otros seis licitadores, o</text:span><text:span text:style-name="T46"> </text:span><text:span text:style-name="T40">bien, por proponer </text:span><text:span text:style-name="T65">cualquier otro medio de coordinación</text:span><text:span text:style-name="T47"> con el Ayuntamiento de Benicarló </text:span><text:span text:style-name="T49">que haya estimado oportuno</text:span><text:span text:style-name="T47">, tal y como ha</text:span><text:span text:style-name="T42">n</text:span><text:span text:style-name="T47"> propuesto otros </text:span><text:span text:style-name="T42">dos</text:span><text:span text:style-name="T47"> licitadores </text:span><text:span text:style-name="T42">y él mismo.</text:span></text:p>
      <text:p text:style-name="P57"><text:soft-page-break/><text:span text:style-name="T47">E</text:span><text:span text:style-name="T36">n definitiva, </text:span><text:span text:style-name="T59">no debe confundirse la figura de licitador </text:span><text:span text:style-name="T66">unitario</text:span><text:span text:style-name="T59"> </text:span><text:span text:style-name="T66">con la de interlocutor único</text:span><text:span text:style-name="T50">. De hecho, si D. Jeremías José Colom Centelles hubiese optado por proponer que</text:span><text:span text:style-name="T44"> </text:span><text:span text:style-name="T46">la coordinación con el Ayuntamiento de Benicarló se efectúe a través de un interlocutor único, </text:span><text:span text:style-name="T50">podría perfectamente haber designado como interlocutor único a cualquiera de los siete abogados integrantes del equipo profesional ofertado.</text:span></text:p>
      <text:p text:style-name="P52"><text:span text:style-name="T51">Asimismo, y en</text:span><text:span text:style-name="T42"> otro orden de cosas, </text:span><text:span text:style-name="T51">la citada alegación califica de </text:span><text:span text:style-name="T80">“omisión subsanable”</text:span><text:span text:style-name="T51"> el hecho de que en la <text:s/>oferta presentada por D. Jeremías José Colom Centelles no se haya propuesto que </text:span><text:span text:style-name="T46">la coordinación con el Ayuntamiento de Benicarló se efectúe a través de un interlocutor único.</text:span></text:p>
      <text:p text:style-name="P52"><text:span text:style-name="T46">A</text:span><text:span text:style-name="T51">l respecto, es oportuno destacar lo establecido por la</text:span><text:span text:style-name="T52"> Resolución, de 27 de febrero de 2013, del Tribunal Administrativo Central de Recursos Contractuales, </text:span><text:span text:style-name="T51">a cuyo tenor </text:span><text:span text:style-name="T81">“(...) </text:span><text:span text:style-name="T76">de aceptarse subsanaciones que fueran más allá de errores que afecten a defectos u omisiones de carácter </text:span><text:bookmark text:name="highlight1"/><text:span text:style-name="T76">fáctico, se estaría aceptando implícitamente la posibilidad de que las proposiciones fueran modificadas de forma sustancial después de haber sido presentadas; y tal posibilidad es radicalmente contraria a la filosofía más íntima de los procedimientos para la adjudicación de contratos públicos, pues rompe frontalmente con los principios de no discriminación, igualdad de trato y trasparencia que de forma expresa recogen los artículos 1 y 139 del TRLCSP. En este mismo sentido cabe citar la Sentencia de 29 de marzo de 2012 del Tribunal de Justicia de la Unión Europea dictada en respuesta a una petición de decisión prejudicial que se presentó en el marco de unos litigios entre la Agencia eslovaca de contratación pública y varias empresas excluidas de una licitación de servicio de cobro de peajes. Dicha sentencia, cuyo objeto es la interpretación de una serie de artículos de la Directiva 2004/18/CE del Parlamento Europeo y del Consejo, señala, entre otras cuestiones, que “en el caso de un candidato cuya oferta se estime imprecisa o no ajustada a las especificaciones técnicas del pliego de condiciones, permitir que el poder adjudicador le pida aclaraciones al respecto entrañaría el riesgo, si finalmente se aceptara la oferta del citado candidato, de que se considerase que el poder adjudicador había negociado confidencialmente con él su oferta, en perjuicio de los demás candidatos y en violación del principio de igualdad de trato" </text:span><text:span text:style-name="T82">(...)</text:span><text:span text:style-name="T81">“ </text:span><text:span text:style-name="T52">.</text:span></text:p>
      <text:p text:style-name="P72"/>
      <text:p text:style-name="P52"><text:span text:style-name="T51">Como se ha señalado anteriormente, </text:span><text:span text:style-name="T53">el hecho de que</text:span><text:span text:style-name="T44"> </text:span><text:span text:style-name="T46">la coordinación con el Ayuntamiento de Benicarló se efectúe a través de un interlocutor único </text:span><text:span text:style-name="T53">o que se efectúe por cualquier otro medio de coordinación es una </text:span><text:span text:style-name="T67">elección</text:span><text:span text:style-name="T53"> que se ha efectuado por cada uno de los licitadores a través de sus ofertas, y esta elección -el medio de coordinación elegido- es un aspecto que integra cada una de las ofertas presentadas y que, </text:span><text:span text:style-name="T54">en cuanto tal,</text:span><text:span text:style-name="T53"> ha sido objeto de valoración</text:span><text:span text:style-name="T51">, </text:span><text:span text:style-name="T54">estando, pues, vedada, de conformidad con la citada doctrina administrativa y con la jurisprudencia a la que se remite, su modificación por la vía de la subsanación de errores, pues ello supondría una </text:span><text:span text:style-name="T68">variación sustancial de la oferta después de haber sido ésta presentada</text:span><text:span text:style-name="T85">.</text:span></text:p>
      <text:p text:style-name="P73"/>
      <text:p text:style-name="P35"><text:span text:style-name="T36">De conformidad con lo anteriormente expuesto, proponemos la </text:span><text:span text:style-name="T59">desestimación</text:span><text:span text:style-name="T36"> de la alegación presentada</text:span><text:span text:style-name="T37">, en fecha 11 de octubre de 2017, por parte el licitador D. Jeremías José Colom Centelles.”</text:span></text:p>
      <text:p text:style-name="P35"/>
      <text:p text:style-name="P36"><text:span text:style-name="T37"><text:tab/>P</text:span><text:span text:style-name="T36">osteriormente, se da cuenta del informe de valoración de ofertas, de fecha 20 de octubre de 2017, suscrito por el Secretario General de </text:span><text:span text:style-name="T55">la Corporación, Sr. Francisco Javier Latorre Pedret y por el TAG de Secretaría, Sr. Marcos Segarra Piñana, del siguiente tenor literal:</text:span></text:p>
      <text:p text:style-name="P36"/>
      <text:p text:style-name="P58"><text:soft-page-break/><text:span text:style-name="T90">“En el procedimiento de licitación pública del servicio de </text:span>asesoramiento jurídico y defensa judicial pasiva al Ayuntamiento de Benicarló se han presentado nueve ofertas.</text:p>
      <text:p text:style-name="P59">Los criterios de valoración de las ofertas presentadas están detallados en la cláusula 11 del Pliego de Cláusulas Administrativas Particulares que rige la referenciada licitación, en la que se establece una distinción entre los CRITERIOS OBJETIVOS DE VALORACIÓN -a los que se atribuye una ponderación del 80 por ciento respecto de la puntuación total- y los CRITERIOS SUBJETIVOS DE VALORACIÓN -a los que se atribuye una ponderación del 20 por ciento respecto de la puntuación total-.</text:p>
      <text:p text:style-name="P60">En relación con los CRITERIOS <text:span text:style-name="T91">OBJETIVOS DE</text:span> VALORACIÓN, la citada cláusula 11, establece, asimismo, una distinción entre <text:span text:style-name="T92">el apartado</text:span> <text:span text:style-name="T70">PRECIO</text:span> -a<text:span text:style-name="T92">l</text:span> que se atribuye una ponderación del <text:span text:style-name="T91">50</text:span> por ciento respecto de la puntuación total- y <text:span text:style-name="T92">el apartado</text:span> <text:span text:style-name="T58">M</text:span><text:span text:style-name="T70">EJORAS</text:span> -al que se atribuye una ponderación del <text:span text:style-name="T91">30</text:span> por ciento respecto de la puntuación total-.</text:p>
      <text:p text:style-name="P59">E<text:span text:style-name="T93">fectuadas las anteriores consideraciones, procede señalar que el o</text:span>bjeto del presente informe <text:span text:style-name="T93">consiste en la </text:span>valoración <text:span text:style-name="T93">del </text:span>apartado <text:span text:style-name="T70">PRECIO </text:span><text:span text:style-name="T86">y en la valoración del apartado </text:span><text:span text:style-name="T70">MEJORAS</text:span><text:span text:style-name="T86">, </text:span><text:span text:style-name="T93"><text:s/>respecto de cada una de las nueve ofertas presentadas.</text:span></text:p>
      <text:p text:style-name="P61"/>
      <text:p text:style-name="P62"><text:span text:style-name="T58">1.- </text:span><text:span text:style-name="T70">PRECIO</text:span><text:span text:style-name="T58"> </text:span><text:span text:style-name="T71">(</text:span><text:span text:style-name="T70">50</text:span><text:span text:style-name="T71"> puntos)</text:span></text:p>
      <text:p text:style-name="P62"/>
      <text:p text:style-name="P79"><text:span text:style-name="T56">L</text:span><text:span text:style-name="T35">a valoración del apartado PRECIO debe efectuarse, de conformidad con la </text:span><text:span text:style-name="T57">cláusula 11 del Pliego de Cláusulas Administrativas Particulares </text:span><text:span text:style-name="T35">de referencia, otorgando 50 puntos a la oferta más económica. La puntuación del resto de las ofertas se calculará de forma proporcional, de acuerdo con la siguiente fórmula:</text:span></text:p>
      <text:p text:style-name="P63">Puntuación = 50 x oferta más económica / oferta aportada por el licitador a valorar.</text:p>
      <text:p text:style-name="P63"/>
      <text:p text:style-name="P64">De conformidad con lo expuesto, el resultado de la valoración de este apartado es el siguiente:</text:p>
      <text:p text:style-name="P65"/>
      <table:table table:name="Taula1" table:style-name="Taula1">
        <table:table-column table:style-name="Taula1.A"/>
        <table:table-column table:style-name="Taula1.B"/>
        <table:table-column table:style-name="Taula1.C"/>
        <table:table-row>
          <table:table-cell table:style-name="Taula1.A1" office:value-type="string">
            <text:p text:style-name="P4">L<text:span text:style-name="T94">icitador</text:span></text:p>
          </table:table-cell>
          <table:table-cell table:style-name="Taula1.A1" office:value-type="string">
            <text:p text:style-name="P5">Precio ofertado</text:p>
          </table:table-cell>
          <table:table-cell table:style-name="Taula1.C1" office:value-type="string">
            <text:p text:style-name="P6">Puntuación</text:p>
          </table:table-cell>
        </table:table-row>
        <table:table-row>
          <table:table-cell table:style-name="Taula1.A2" office:value-type="string">
            <text:p text:style-name="P4">BROSETA</text:p>
          </table:table-cell>
          <table:table-cell table:style-name="Taula1.A2" office:value-type="string">
            <text:p text:style-name="P14">35.000 + IVA</text:p>
          </table:table-cell>
          <table:table-cell table:style-name="Taula1.C2" office:value-type="string">
            <text:p text:style-name="P7">32,142</text:p>
          </table:table-cell>
        </table:table-row>
        <table:table-row>
          <table:table-cell table:style-name="Taula1.A2" office:value-type="string">
            <text:p text:style-name="P4">MARQUES/CARBÓ</text:p>
          </table:table-cell>
          <table:table-cell table:style-name="Taula1.A2" office:value-type="string">
            <text:p text:style-name="P14">28.800 + IVA</text:p>
          </table:table-cell>
          <table:table-cell table:style-name="Taula1.C2" office:value-type="string">
            <text:p text:style-name="P7">39,062</text:p>
          </table:table-cell>
        </table:table-row>
        <table:table-row>
          <table:table-cell table:style-name="Taula1.A1" office:value-type="string">
            <text:p text:style-name="P4">GARRIGUES</text:p>
          </table:table-cell>
          <table:table-cell table:style-name="Taula1.A1" office:value-type="string">
            <text:p text:style-name="P14">30.000 + IVA</text:p>
          </table:table-cell>
          <table:table-cell table:style-name="Taula1.C1" office:value-type="string">
            <text:p text:style-name="P7">37,500</text:p>
          </table:table-cell>
        </table:table-row>
        <table:table-row>
          <table:table-cell table:style-name="Taula1.A2" office:value-type="string">
            <text:p text:style-name="P4">NOGUERA</text:p>
          </table:table-cell>
          <table:table-cell table:style-name="Taula1.A2" office:value-type="string">
            <text:p text:style-name="P14">32.400 + IVA</text:p>
          </table:table-cell>
          <table:table-cell table:style-name="Taula1.C2" office:value-type="string">
            <text:p text:style-name="P7">34,722</text:p>
          </table:table-cell>
        </table:table-row>
        <table:table-row>
          <table:table-cell table:style-name="Taula1.A2" office:value-type="string">
            <text:p text:style-name="P4">OLLEROS</text:p>
          </table:table-cell>
          <table:table-cell table:style-name="Taula1.A2" office:value-type="string">
            <text:p text:style-name="P14">28.000 + IVA</text:p>
          </table:table-cell>
          <table:table-cell table:style-name="Taula1.C2" office:value-type="string">
            <text:p text:style-name="P7">40,178</text:p>
          </table:table-cell>
        </table:table-row>
        <table:table-row>
          <table:table-cell table:style-name="Taula1.A2" office:value-type="string">
            <text:p text:style-name="P4">ACAL</text:p>
          </table:table-cell>
          <table:table-cell table:style-name="Taula1.A2" office:value-type="string">
            <text:p text:style-name="P14">38.000 + IVA</text:p>
          </table:table-cell>
          <table:table-cell table:style-name="Taula1.C2" office:value-type="string">
            <text:p text:style-name="P7">29,605</text:p>
          </table:table-cell>
        </table:table-row>
        <table:table-row>
          <table:table-cell table:style-name="Taula1.A2" office:value-type="string">
            <text:p text:style-name="P4">JEREMIAS COLOM</text:p>
          </table:table-cell>
          <table:table-cell table:style-name="Taula1.A2" office:value-type="string">
            <text:p text:style-name="P14">22.500 + IVA</text:p>
          </table:table-cell>
          <table:table-cell table:style-name="Taula1.C2" office:value-type="string">
            <text:p text:style-name="P7">50</text:p>
          </table:table-cell>
        </table:table-row>
        <table:table-row>
          <table:table-cell table:style-name="Taula1.A2" office:value-type="string">
            <text:p text:style-name="P4">LORENTE</text:p>
          </table:table-cell>
          <table:table-cell table:style-name="Taula1.A2" office:value-type="string">
            <text:p text:style-name="P14">35.500 + IVA</text:p>
          </table:table-cell>
          <table:table-cell table:style-name="Taula1.C2" office:value-type="string">
            <text:p text:style-name="P7">31,690</text:p>
          </table:table-cell>
        </table:table-row>
        <table:table-row>
          <table:table-cell table:style-name="Taula1.A2" office:value-type="string">
            <text:p text:style-name="P4">KPMG</text:p>
          </table:table-cell>
          <table:table-cell table:style-name="Taula1.A2" office:value-type="string">
            <text:p text:style-name="P14">29.868 + IVA</text:p>
          </table:table-cell>
          <table:table-cell table:style-name="Taula1.C2" office:value-type="string">
            <text:p text:style-name="P7">37,665</text:p>
          </table:table-cell>
        </table:table-row>
      </table:table>
      <text:p text:style-name="P66"/>
      <text:p text:style-name="P67"/>
      <text:p text:style-name="P68"><text:soft-page-break/></text:p>
      <text:p text:style-name="P68"><text:span text:style-name="T72">2</text:span><text:span text:style-name="T58">.- </text:span><text:span text:style-name="T72">MEJORAS</text:span><text:span text:style-name="T58"> </text:span><text:span text:style-name="T71">(</text:span><text:span text:style-name="T72">3</text:span><text:span text:style-name="T70">0</text:span><text:span text:style-name="T71"> puntos)</text:span></text:p>
      <text:p text:style-name="P74"/>
      <text:p text:style-name="P69">De conformidad con la cláusula 11 del Pliego de Cláusulas Administrativas Particulares de referencia, la valoración del apartado MEJORAS debe efectuarse de la siguiente manera:</text:p>
      <text:p text:style-name="P70">a) Se otorgarán 5 puntos a las ofertas que incluyan como mejora el ejercicio, sin coste para el Ayuntamiento, de la defensa judicial en el orden jurisdiccional civil.</text:p>
      <text:p text:style-name="P70">b) Se otorgarán 5 puntos a las ofertas que incluyan como mejora el ejercicio, sin coste para el Ayuntamiento, de la defensa judicial en el orden jurisdiccional penal.</text:p>
      <text:p text:style-name="P70">c) Se otorgarán 5 puntos a las ofertas que incluyan como mejora el ejercicio, sin coste para el Ayuntamiento, de la defensa judicial en el orden jurisdiccional laboral.</text:p>
      <text:p text:style-name="P70">d) Se otorgarán 5 puntos a las ofertas que incluyan como mejora el ejercicio, sin coste para el Ayuntamiento, de la defensa judicial en el orden jurisdiccional <text:span text:style-name="T95">mercantil</text:span>.</text:p>
      <text:p text:style-name="P70">e) Se otorgarán 5 puntos a las ofertas que incluyan como mejora la asunción, sin coste para el Ayuntamiento, de la representación en juicio del Ayuntamiento de Benicarló ante cualesquiera órgano jurisdiccional unipersonal del orden contencioso-administrativo.</text:p>
      <text:p text:style-name="P70">f) Se otorgarán 5 puntos a las ofertas que incluyan como mejora la asunción, sin coste para el Ayuntamiento, de la representación en juicio del Ayuntamiento de Benicarló ante cualesquiera órgano jurisdiccional colegiado del orden contencioso-administrativo.</text:p>
      <text:p text:style-name="P64"/>
      <text:p text:style-name="P64">De conformidad con lo expuesto, el resultado de la valoración de este apartado es el siguiente:</text:p>
      <text:p text:style-name="P64"/>
      <text:p text:style-name="P67"/>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E"/>
        <table:table-column table:style-name="Taula4.H"/>
        <table:table-row>
          <table:table-cell table:style-name="Taula4.A1" office:value-type="string">
            <text:p text:style-name="P4">L<text:span text:style-name="T94">icitador</text:span></text:p>
          </table:table-cell>
          <table:table-cell table:style-name="Taula4.A1" office:value-type="string">
            <text:p text:style-name="P8">Civil</text:p>
          </table:table-cell>
          <table:table-cell table:style-name="Taula4.A1" office:value-type="string">
            <text:p text:style-name="P8">Penal</text:p>
          </table:table-cell>
          <table:table-cell table:style-name="Taula4.A1" office:value-type="string">
            <text:p text:style-name="P8">Laboral</text:p>
          </table:table-cell>
          <table:table-cell table:style-name="Taula4.A1" office:value-type="string">
            <text:p text:style-name="P8">Mercantil</text:p>
          </table:table-cell>
          <table:table-cell table:style-name="Taula4.A1" office:value-type="string">
            <text:p text:style-name="P8">Unipersonal</text:p>
          </table:table-cell>
          <table:table-cell table:style-name="Taula4.A1" office:value-type="string">
            <text:p text:style-name="P8">Colegiado</text:p>
          </table:table-cell>
          <table:table-cell table:style-name="Taula4.H1" office:value-type="string">
            <text:p text:style-name="P8">Puntuación</text:p>
          </table:table-cell>
        </table:table-row>
        <table:table-row>
          <table:table-cell table:style-name="Taula4.A2" office:value-type="string">
            <text:p text:style-name="P4">BROSETA</text:p>
          </table:table-cell>
          <table:table-cell table:style-name="Taula4.A2" office:value-type="string">
            <text:p text:style-name="P15">5</text:p>
          </table:table-cell>
          <table:table-cell table:style-name="Taula4.A2" office:value-type="string">
            <text:p text:style-name="P16">0</text:p>
          </table:table-cell>
          <table:table-cell table:style-name="Taula4.A2" office:value-type="string">
            <text:p text:style-name="P16">0</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10">20</text:p>
          </table:table-cell>
        </table:table-row>
        <table:table-row>
          <table:table-cell table:style-name="Taula4.A2" office:value-type="string">
            <text:p text:style-name="P4">MARQUES/CARBÓ</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9">30</text:p>
          </table:table-cell>
        </table:table-row>
        <table:table-row>
          <table:table-cell table:style-name="Taula4.A2" office:value-type="string">
            <text:p text:style-name="P4">GARRIGUES</text:p>
          </table:table-cell>
          <table:table-cell table:style-name="Taula4.A2" office:value-type="string">
            <text:p text:style-name="P16">0</text:p>
          </table:table-cell>
          <table:table-cell table:style-name="Taula4.A2" office:value-type="string">
            <text:p text:style-name="P16">0</text:p>
          </table:table-cell>
          <table:table-cell table:style-name="Taula4.A2" office:value-type="string">
            <text:p text:style-name="P16">0</text:p>
          </table:table-cell>
          <table:table-cell table:style-name="Taula4.A2" office:value-type="string">
            <text:p text:style-name="P16">0</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10">10</text:p>
          </table:table-cell>
        </table:table-row>
        <table:table-row>
          <table:table-cell table:style-name="Taula4.A2" office:value-type="string">
            <text:p text:style-name="P4">NOGUERA</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9">30</text:p>
          </table:table-cell>
        </table:table-row>
        <table:table-row>
          <table:table-cell table:style-name="Taula4.A2" office:value-type="string">
            <text:p text:style-name="P4">OLLEROS</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9">30</text:p>
          </table:table-cell>
        </table:table-row>
        <table:table-row>
          <table:table-cell table:style-name="Taula4.A1" office:value-type="string">
            <text:p text:style-name="P4">ACAL</text:p>
          </table:table-cell>
          <table:table-cell table:style-name="Taula4.A1" office:value-type="string">
            <text:p text:style-name="P15">5</text:p>
          </table:table-cell>
          <table:table-cell table:style-name="Taula4.A1" office:value-type="string">
            <text:p text:style-name="P15">5</text:p>
          </table:table-cell>
          <table:table-cell table:style-name="Taula4.A1" office:value-type="string">
            <text:p text:style-name="P15">5</text:p>
          </table:table-cell>
          <table:table-cell table:style-name="Taula4.A1" office:value-type="string">
            <text:p text:style-name="P15">5</text:p>
          </table:table-cell>
          <table:table-cell table:style-name="Taula4.A1" office:value-type="string">
            <text:p text:style-name="P15">5</text:p>
          </table:table-cell>
          <table:table-cell table:style-name="Taula4.A1" office:value-type="string">
            <text:p text:style-name="P15">5</text:p>
          </table:table-cell>
          <table:table-cell table:style-name="Taula4.H1" office:value-type="string">
            <text:p text:style-name="P9">30</text:p>
          </table:table-cell>
        </table:table-row>
        <table:table-row>
          <table:table-cell table:style-name="Taula4.A2" office:value-type="string">
            <text:p text:style-name="P4">JEREMIAS COLOM</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9">30</text:p>
          </table:table-cell>
        </table:table-row>
        <table:table-row>
          <table:table-cell table:style-name="Taula4.A2" office:value-type="string">
            <text:p text:style-name="P4">LORENTE</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6">0</text:p>
          </table:table-cell>
          <table:table-cell table:style-name="Taula4.H2" office:value-type="string">
            <text:p text:style-name="P10">25</text:p>
          </table:table-cell>
        </table:table-row>
        <table:table-row>
          <table:table-cell table:style-name="Taula4.A2" office:value-type="string">
            <text:p text:style-name="P4">KPMG</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A2" office:value-type="string">
            <text:p text:style-name="P15">5</text:p>
          </table:table-cell>
          <table:table-cell table:style-name="Taula4.H2" office:value-type="string">
            <text:p text:style-name="P9">30</text:p>
          </table:table-cell>
        </table:table-row>
      </table:table>
      <text:p text:style-name="P67"/>
      <text:p text:style-name="P71"><text:soft-page-break/><text:tab/>En conclusión, efectuada, en el Informe de 7 de septiembre de 2017, la valoración de cada una de las ofertas de conformidad con los CRITERIOS SUBJETIVOS DE VALORACIÓN establecidos en la cláusula 11 <text:s/><text:span text:style-name="T96">del Pliego de Cláusulas Administrativas Particulares que rige la </text:span>licitación <text:span text:style-name="T97">de referencia, y efectuada, en el presente Informe la</text:span> valoración de cada una de las ofertas de conformidad con los CRITERIOS <text:span text:style-name="T97">OBJETIVOS</text:span> VALORACIÓN establecidos en la cláusula 11 <text:s/><text:span text:style-name="T96">del Pliego de Cláusulas Administrativas Particulares que rige la </text:span>licitación <text:span text:style-name="T97">de referencia, el resultado de la valoración total de cada una de las nueve ofertas presentadas es el siguiente:</text:span></text:p>
      <text:p text:style-name="P67"/>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table-cell table:style-name="Taula5.A1" office:value-type="string">
            <text:p text:style-name="P4">L<text:span text:style-name="T94">icitador</text:span></text:p>
          </table:table-cell>
          <table:table-cell table:style-name="Taula5.A1" office:value-type="string">
            <text:p text:style-name="P11">Metodología</text:p>
          </table:table-cell>
          <table:table-cell table:style-name="Taula5.A1" office:value-type="string">
            <text:p text:style-name="P11">Medios Técnológicos</text:p>
          </table:table-cell>
          <table:table-cell table:style-name="Taula5.A1" office:value-type="string">
            <text:p text:style-name="P11">Mejoras</text:p>
          </table:table-cell>
          <table:table-cell table:style-name="Taula5.A1" office:value-type="string">
            <text:p text:style-name="P11">Precio</text:p>
          </table:table-cell>
          <table:table-cell table:style-name="Taula5.F1" office:value-type="string">
            <text:p text:style-name="P11">TOTAL</text:p>
          </table:table-cell>
        </table:table-row>
        <table:table-row>
          <table:table-cell table:style-name="Taula5.A2" office:value-type="string">
            <text:p text:style-name="P4">BROSETA</text:p>
          </table:table-cell>
          <table:table-cell table:style-name="Taula5.A2" office:value-type="string">
            <text:p text:style-name="P17">11,375</text:p>
          </table:table-cell>
          <table:table-cell table:style-name="Taula5.A2" office:value-type="string">
            <text:p text:style-name="P17">0</text:p>
          </table:table-cell>
          <table:table-cell table:style-name="Taula5.A2" office:value-type="string">
            <text:p text:style-name="P16">20</text:p>
          </table:table-cell>
          <table:table-cell table:style-name="Taula5.A2" office:value-type="string">
            <text:p text:style-name="P19">32,142</text:p>
          </table:table-cell>
          <table:table-cell table:style-name="Taula5.F2" office:value-type="string">
            <text:p text:style-name="P12"><text:span text:style-name="T98">6</text:span>3,517</text:p>
          </table:table-cell>
        </table:table-row>
        <table:table-row>
          <table:table-cell table:style-name="Taula5.A2" office:value-type="string">
            <text:p text:style-name="P4">MARQUES/CARBÓ</text:p>
          </table:table-cell>
          <table:table-cell table:style-name="Taula5.A2" office:value-type="string">
            <text:p text:style-name="P17">5,375</text:p>
          </table:table-cell>
          <table:table-cell table:style-name="Taula5.A2" office:value-type="string">
            <text:p text:style-name="P17">0,50</text:p>
          </table:table-cell>
          <table:table-cell table:style-name="Taula5.A2" office:value-type="string">
            <text:p text:style-name="P17">30</text:p>
          </table:table-cell>
          <table:table-cell table:style-name="Taula5.A2" office:value-type="string">
            <text:p text:style-name="P19">39,062</text:p>
          </table:table-cell>
          <table:table-cell table:style-name="Taula5.F2" office:value-type="string">
            <text:p text:style-name="P12">74,937</text:p>
          </table:table-cell>
        </table:table-row>
        <table:table-row>
          <table:table-cell table:style-name="Taula5.A2" office:value-type="string">
            <text:p text:style-name="P4">GARRIGUES</text:p>
          </table:table-cell>
          <table:table-cell table:style-name="Taula5.A2" office:value-type="string">
            <text:p text:style-name="P17">13,50</text:p>
          </table:table-cell>
          <table:table-cell table:style-name="Taula5.A2" office:value-type="string">
            <text:p text:style-name="P17">3,80</text:p>
          </table:table-cell>
          <table:table-cell table:style-name="Taula5.A2" office:value-type="string">
            <text:p text:style-name="P18">10</text:p>
          </table:table-cell>
          <table:table-cell table:style-name="Taula5.A2" office:value-type="string">
            <text:p text:style-name="P19">37,500</text:p>
          </table:table-cell>
          <table:table-cell table:style-name="Taula5.F2" office:value-type="string">
            <text:p text:style-name="P12"><text:span text:style-name="T99">6</text:span>4,8</text:p>
          </table:table-cell>
        </table:table-row>
        <table:table-row>
          <table:table-cell table:style-name="Taula5.A2" office:value-type="string">
            <text:p text:style-name="P4">NOGUERA</text:p>
          </table:table-cell>
          <table:table-cell table:style-name="Taula5.A2" office:value-type="string">
            <text:p text:style-name="P17">8,25</text:p>
          </table:table-cell>
          <table:table-cell table:style-name="Taula5.A2" office:value-type="string">
            <text:p text:style-name="P17">4,40</text:p>
          </table:table-cell>
          <table:table-cell table:style-name="Taula5.A2" office:value-type="string">
            <text:p text:style-name="P17">30</text:p>
          </table:table-cell>
          <table:table-cell table:style-name="Taula5.A2" office:value-type="string">
            <text:p text:style-name="P19">34,722</text:p>
          </table:table-cell>
          <table:table-cell table:style-name="Taula5.F2" office:value-type="string">
            <text:p text:style-name="P12">77,372</text:p>
          </table:table-cell>
        </table:table-row>
        <table:table-row>
          <table:table-cell table:style-name="Taula5.A2" office:value-type="string">
            <text:p text:style-name="P4">OLLEROS</text:p>
          </table:table-cell>
          <table:table-cell table:style-name="Taula5.A2" office:value-type="string">
            <text:p text:style-name="P17">9</text:p>
          </table:table-cell>
          <table:table-cell table:style-name="Taula5.A2" office:value-type="string">
            <text:p text:style-name="P17">1,40</text:p>
          </table:table-cell>
          <table:table-cell table:style-name="Taula5.A2" office:value-type="string">
            <text:p text:style-name="P17">30</text:p>
          </table:table-cell>
          <table:table-cell table:style-name="Taula5.A2" office:value-type="string">
            <text:p text:style-name="P19">40,178</text:p>
          </table:table-cell>
          <table:table-cell table:style-name="Taula5.F2" office:value-type="string">
            <text:p text:style-name="P12">80,578</text:p>
          </table:table-cell>
        </table:table-row>
        <table:table-row>
          <table:table-cell table:style-name="Taula5.A2" office:value-type="string">
            <text:p text:style-name="P4">ACAL</text:p>
          </table:table-cell>
          <table:table-cell table:style-name="Taula5.A2" office:value-type="string">
            <text:p text:style-name="P17">12,125</text:p>
          </table:table-cell>
          <table:table-cell table:style-name="Taula5.A2" office:value-type="string">
            <text:p text:style-name="P17">1</text:p>
          </table:table-cell>
          <table:table-cell table:style-name="Taula5.A2" office:value-type="string">
            <text:p text:style-name="P17">30</text:p>
          </table:table-cell>
          <table:table-cell table:style-name="Taula5.A2" office:value-type="string">
            <text:p text:style-name="P19">29,605</text:p>
          </table:table-cell>
          <table:table-cell table:style-name="Taula5.F2" office:value-type="string">
            <text:p text:style-name="P12">72,73</text:p>
          </table:table-cell>
        </table:table-row>
        <table:table-row>
          <table:table-cell table:style-name="Taula5.A2" office:value-type="string">
            <text:p text:style-name="P4">JEREMIAS COLOM</text:p>
          </table:table-cell>
          <table:table-cell table:style-name="Taula5.A2" office:value-type="string">
            <text:p text:style-name="P17">4,75</text:p>
          </table:table-cell>
          <table:table-cell table:style-name="Taula5.A2" office:value-type="string">
            <text:p text:style-name="P17">1</text:p>
          </table:table-cell>
          <table:table-cell table:style-name="Taula5.A2" office:value-type="string">
            <text:p text:style-name="P17">30</text:p>
          </table:table-cell>
          <table:table-cell table:style-name="Taula5.A2" office:value-type="string">
            <text:p text:style-name="P19">50</text:p>
          </table:table-cell>
          <table:table-cell table:style-name="Taula5.F2" office:value-type="string">
            <text:p text:style-name="P12">85,75</text:p>
          </table:table-cell>
        </table:table-row>
        <table:table-row>
          <table:table-cell table:style-name="Taula5.A2" office:value-type="string">
            <text:p text:style-name="P4">LORENTE</text:p>
          </table:table-cell>
          <table:table-cell table:style-name="Taula5.A2" office:value-type="string">
            <text:p text:style-name="P17">8,50</text:p>
          </table:table-cell>
          <table:table-cell table:style-name="Taula5.A2" office:value-type="string">
            <text:p text:style-name="P17">2,30</text:p>
          </table:table-cell>
          <table:table-cell table:style-name="Taula5.A2" office:value-type="string">
            <text:p text:style-name="P18">25</text:p>
          </table:table-cell>
          <table:table-cell table:style-name="Taula5.A2" office:value-type="string">
            <text:p text:style-name="P19">31,690</text:p>
          </table:table-cell>
          <table:table-cell table:style-name="Taula5.F2" office:value-type="string">
            <text:p text:style-name="P13">67,49</text:p>
          </table:table-cell>
        </table:table-row>
        <table:table-row>
          <table:table-cell table:style-name="Taula5.A2" office:value-type="string">
            <text:p text:style-name="P4">KPMG</text:p>
          </table:table-cell>
          <table:table-cell table:style-name="Taula5.A2" office:value-type="string">
            <text:p text:style-name="P17">15</text:p>
          </table:table-cell>
          <table:table-cell table:style-name="Taula5.A2" office:value-type="string">
            <text:p text:style-name="P17">3,30</text:p>
          </table:table-cell>
          <table:table-cell table:style-name="Taula5.A2" office:value-type="string">
            <text:p text:style-name="P17">30</text:p>
          </table:table-cell>
          <table:table-cell table:style-name="Taula5.A2" office:value-type="string">
            <text:p text:style-name="P19">37,665</text:p>
          </table:table-cell>
          <table:table-cell table:style-name="Taula5.F2" office:value-type="string">
            <text:p text:style-name="P12">85,965</text:p>
          </table:table-cell>
        </table:table-row>
      </table:table>
      <text:p text:style-name="P67"/>
      <text:p text:style-name="P42"><text:tab/><text:span text:style-name="T116">(...)</text:span></text:p>
      <text:p text:style-name="P40"><text:span text:style-name="T89">A </text:span>la vista de todo ello, la Mesa, por unanimidad de los miembros asistentes, efectúa la siguiente:</text:p>
      <text:p text:style-name="P40"/>
      <text:p text:style-name="P44">PROPUESTA DE ACUERDO</text:p>
      <text:p text:style-name="P45"/>
      <text:p text:style-name="P45">Primero.-<text:span text:style-name="T109"> </text:span><text:span text:style-name="T110">Desestimar las alegaciones presentadas por D. Jeremías José Colom Centelles, medi</text:span><text:span text:style-name="T111">a</text:span><text:span text:style-name="T110">nte e.r.e. núm. 18365/11 de octubre de 2017, </text:span><text:span text:style-name="T112">por los motivos que constan en el informe suscrito por el Secretario de la Corporación, Sr. Franciso Javier Latorre Pedret y por el Técnico de Secretaría, Sr. Marcos Segarra Piñana, de fecha 20 de octubre de 2017 y que se ha transcrito en la parte expositiva de la presente acta.</text:span></text:p>
      <text:p text:style-name="P43"/>
      <text:p text:style-name="P46"><text:span text:style-name="T16">Segundo.-</text:span><text:span text:style-name="T14">Adjudicar la contratación, mediante procedimiento abierto y trámite ordinario, del servicio de asesoramiento jurídico y defensa judicial pasiva al Ayuntamiento de Benicarló, a la mercantil KPMG Abogados, S.L. </text:span><text:span text:style-name="T15">por importe de</text:span><text:span text:style-name="T100"> </text:span><text:span text:style-name="T87">VEIN</text:span><text:span text:style-name="T88">TINUEVE MIL OCHOCIENTOS SESENTA Y OCHO EUROS/AÑO (29.868 euros/año), IVA EXCLUIDO, más SEIS MIL DOSCIENTOS SETENTA Y DOS EUROS CON VEINTIOCHO CÉNTIMOS (6.272,28 euros) en concepto de IVA al tipo del 21%, lo que supone una baja de 33,626666666666665 % respecto del tipo, </text:span><text:span text:style-name="T101">y con las siguientes</text:span><text:span text:style-name="T102"> </text:span><text:span text:style-name="T103">MEJORAS,</text:span><text:span text:style-name="T104"> </text:span><text:span text:style-name="T105">por ser la licitadora que mayor puntuación ha obtenido en el presente procedimiento:</text:span></text:p>
      <text:p text:style-name="P38"><text:soft-page-break/></text:p>
      <text:p text:style-name="P33"><text:span text:style-name="T58">«</text:span><text:span text:style-name="T106">a) Mejora consistente en el ejercicio, sin coste para el Ayuntamiento, de la defensa judicial en los siguientes órdenes jurisdiccionales: </text:span></text:p>
      <text:p text:style-name="P31">a-1.- Orden Civil: <text:span text:style-name="T73">SÍ</text:span></text:p>
      <text:p text:style-name="P31">a-2.- Orden Penal: <text:span text:style-name="T73">SÍ</text:span></text:p>
      <text:p text:style-name="P31">a-3.- Orden Laboral: <text:span text:style-name="T73">SÍ</text:span></text:p>
      <text:p text:style-name="P31">a-4.- Orden Mercantil: <text:span text:style-name="T73">SÍ</text:span></text:p>
      <text:p text:style-name="P34"/>
      <text:p text:style-name="P31"/>
      <text:p text:style-name="P31">b) Mejora consistente en la asunción, sin coste para el Ayuntamiento, <text:span text:style-name="T107">de la representación en juicio del Ayuntamiento de Benicarló ante cualesquiera órgano jurisdiccional unipersonal del orden contencioso-administrativo: </text:span><text:span text:style-name="T73">SÍ</text:span></text:p>
      <text:p text:style-name="P34"/>
      <text:p text:style-name="P31"/>
      <text:p text:style-name="P32">c) Mejora consistente en la asunción, sin coste para el Ayuntamiento, de la representación en juicio del Ayuntamiento de Benicarló ante cual<text:span text:style-name="T108">es</text:span>quiera órgano jurisdicional colegiado del orden contencioso-administrativo: <text:span text:style-name="T74">SÍ</text:span><text:span text:style-name="T58">»</text:span></text:p>
      <text:p text:style-name="P37"/>
      <text:p text:style-name="P83"/>
      <text:p text:style-name="P76">La sesión finalizó a las <text:span text:style-name="T34">9:35</text:span> horas, de la cual se levanta la presente acta.</text:p>
      <text:p text:style-name="P21"/>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Kievit One1" svg:font-family="'Kievit One'" style:font-adornments="Negre" style:font-pitch="variable"/>
    <style:font-face style:name="Kievit One" svg:font-family="'Kievit One'" style:font-adornments="Normal" style:font-pitch="variable"/>
    <style:font-face style:name="Kievit Three" svg:font-family="'Kievit Three'" style:font-adornments="Clar" style:font-pitch="variable"/>
    <style:font-face style:name="Kievit Three1" svg:font-family="'Kievit Three'" style:font-adornments="Negreta" style:font-pitch="variable"/>
    <style:font-face style:name="Kievit Three2" svg:font-family="'Kievit Three'" style:font-adornments="Negreta cursiva" style:font-pitch="variable"/>
    <style:font-face style:name="Kievit-Light1" svg:font-family="Kievit-Light" style:font-pitch="variable"/>
    <style:font-face style:name="Kievit-Light" svg:font-family="Kievit-Light" style:font-adornments="Normal" style:font-pitch="variable"/>
    <style:font-face style:name="Kievit-Medium" svg:font-family="Kievit-Medium" style:font-adornments="Negreta cursiva" style:font-pitch="variable"/>
    <style:font-face style:name="Kievit-Medium1" svg:font-family="Kievit-Medium" style:font-adornments="Normal" style:font-pitch="variable"/>
    <style:font-face style:name="Lucida Sans Unicode" svg:font-family="'Lucida Sans Unicode'" style:font-pitch="variable"/>
    <style:font-face style:name="Tahoma" svg:font-family="Tahoma" style:font-pitch="variable"/>
    <style:font-face style:name="Times" svg:font-family="Times" style:font-adornments="Negreta" style:font-family-generic="roman" style:font-pitch="variable"/>
    <style:font-face style:name="Kievit-Light2" svg:font-family="Kievit-Light" style:font-adornments="Normal" style:font-family-generic="script" style:font-pitch="variable"/>
    <style:font-face style:name="Kievit-LightItalic" svg:font-family="Kievit-LightItalic" style:font-adornments="Normal" style:font-family-generic="script"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Garamond" fo:font-size="12pt" fo:language="ca" fo:country="ES" style:font-name-asian="Lucida Sans Unicode"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ca" fo:country="ES"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 Three" fo:font-family="'Kievit Three'" style:font-style-name="Clar" style:font-pitch="variable" fo:font-size="10pt" fo:language="ca" fo:country="ES" fo:font-weight="250"/>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ítol_20_1"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aramond" fo:font-family="Garamond"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Times" fo:font-family="Times" style:font-style-name="Negreta" style:font-family-generic="roman"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 Three1" fo:font-family="'Kievit Three'" style:font-style-name="Negreta" style:font-pitch="variable" fo:font-size="10pt" fo:font-weight="600"/>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Footnote" style:family="paragraph" style:parent-style-name="Standard" style:class="extra" style:master-page-name="">
      <style:paragraph-properties fo:margin-left="0.499cm" fo:margin-right="0cm" fo:margin-top="0cm" fo:margin-bottom="0cm" loext:contextual-spacing="false" fo:text-indent="-0.499cm" style:auto-text-indent="false" style:page-number="auto"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 fo:font-family="Kievit-Medium" style:font-style-name="Negreta cursiva" style:font-pitch="variable"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Garamond" fo:font-family="Garamond"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1"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apçalera-Departament" style:family="paragraph" style:parent-style-name="Header" style:class="extra">
      <style:text-properties style:font-name="Kievit One" fo:font-family="'Kievit One'" style:font-style-name="Normal" style:font-pitch="variable" fo:font-size="7.5pt" fo:font-weight="normal"/>
    </style:style>
    <style:style style:name="Adreça" style:family="paragraph" style:parent-style-name="Text_20_body" style:class="extra">
      <style:paragraph-properties fo:margin-left="0.199cm" fo:margin-right="0cm" fo:margin-top="0cm" fo:margin-bottom="0cm" loext:contextual-spacing="false" fo:text-indent="0cm" style:auto-text-indent="false"/>
      <style:text-properties style:font-name="Kievit-Medium1" fo:font-family="Kievit-Medium" style:font-style-name="Normal" style:font-pitch="variable" fo:font-weight="normal"/>
    </style:style>
    <style:style style:name="Títol_20_1" style:display-name="Títol 1" style:family="paragraph" style:parent-style-name="Text_20_body" style:class="text">
      <style:text-properties style:font-name="Kievit One1" fo:font-family="'Kievit One'" style:font-style-name="Negre" style:font-pitch="variable" fo:font-size="12pt" fo:font-weight="800"/>
    </style:style>
    <style:style style:name="Títol_20_2" style:display-name="Títol 2" style:family="paragraph" style:parent-style-name="Títol_20_1" style:class="text">
      <style:paragraph-properties fo:margin-left="0.4cm" fo:margin-right="0cm" fo:margin-top="0cm" fo:margin-bottom="0cm" loext:contextual-spacing="false" fo:text-indent="0cm" style:auto-text-indent="false"/>
      <style:text-properties style:font-name="Kievit Three1" fo:font-family="'Kievit Three'" style:font-style-name="Negreta" style:font-pitch="variable" fo:font-weight="600"/>
    </style:style>
    <style:style style:name="Títol_20_3" style:display-name="Títol 3" style:family="paragraph" style:parent-style-name="Títol_20_2" style:class="text">
      <style:paragraph-properties fo:margin-left="0.199cm" fo:margin-right="0cm" fo:margin-top="0cm" fo:margin-bottom="0cm" loext:contextual-spacing="false" fo:text-indent="0cm" style:auto-text-indent="false"/>
      <style:text-properties style:font-name="Kievit Three1" fo:font-family="'Kievit Three'" style:font-style-name="Negreta" style:font-pitch="variable" fo:font-size="10pt"/>
    </style:style>
    <style:style style:name="Títol_20_4" style:display-name="Títol 4" style:family="paragraph" style:parent-style-name="Títol_20_3" style:class="text">
      <style:paragraph-properties fo:margin-left="0.101cm" fo:margin-right="0cm" fo:margin-top="0cm" fo:margin-bottom="0cm" loext:contextual-spacing="false" fo:text-indent="0cm" style:auto-text-indent="true"/>
      <style:text-properties style:font-name="Kievit Three2" fo:font-family="'Kievit Three'" style:font-style-name="Negreta cursiva" style:font-pitch="variable" fo:font-style="italic"/>
    </style:style>
    <style:style style:name="Títol_20_5" style:display-name="Títol 5" style:family="paragraph" style:parent-style-name="Títol_20_4" style:class="text">
      <style:paragraph-properties fo:margin-left="0.101cm" fo:margin-right="0cm" fo:margin-top="0cm" fo:margin-bottom="0cm" loext:contextual-spacing="false" fo:text-indent="0cm" style:auto-text-indent="true"/>
      <style:text-properties style:font-name="Kievit One" fo:font-family="'Kievit One'" style:font-style-name="Normal" style:font-pitch="variable" fo:font-style="normal" fo:font-weight="normal"/>
    </style:style>
    <style:style style:name="acta-títol" style:family="paragraph" style:parent-style-name="Títol_20_1" style:class="text">
      <style:paragraph-properties fo:margin-top="0.42cm" fo:margin-bottom="0.499cm" loext:contextual-spacing="false" fo:background-color="transparent">
        <style:background-image/>
      </style:paragraph-properties>
      <style:text-properties style:font-name="Kievit Three1" fo:font-family="'Kievit Three'" style:font-style-name="Negreta" style:font-pitch="variable" fo:font-weight="600"/>
    </style:style>
    <style:style style:name="acta-taules" style:family="paragraph" style:parent-style-name="Text_20_body" style:auto-update="true" style:class="text"/>
    <style:style style:name="anunci-taula" style:family="paragraph" style:parent-style-name="Table_20_Contents" style:class="extra"/>
    <style:style style:name="diligència-taula" style:family="paragraph" style:parent-style-name="Table_20_Contents" style:class="extra"/>
    <style:style style:name="certificat-taula" style:family="paragraph" style:parent-style-name="Table_20_Contents" style:class="extra"/>
    <style:style style:name="convocatoria-taules" style:family="paragraph" style:parent-style-name="Table_20_Contents" style:class="extra"/>
    <style:style style:name="decret-taula" style:family="paragraph" style:parent-style-name="acta-taules"/>
    <style:style style:name="notificació-taula" style:family="paragraph" style:parent-style-name="Table_20_Contents" style:class="extra"/>
    <style:style style:name="ofici-taula" style:family="paragraph" style:parent-style-name="Table_20_Contents" style:class="extra" style:master-page-name="">
      <style:paragraph-properties style:page-number="auto" fo:background-color="transparent">
        <style:tab-stops/>
        <style:background-image/>
      </style:paragraph-properties>
    </style:style>
    <style:style style:name="proposta-títol" style:family="paragraph" style:parent-style-name="Text_20_body" style:class="text">
      <style:paragraph-properties fo:margin-top="0cm" fo:margin-bottom="0.499cm" loext:contextual-spacing="false"/>
      <style:text-properties style:font-name="Kievit Three1" fo:font-family="'Kievit Three'" style:font-style-name="Negreta" style:font-pitch="variable" fo:font-weight="600"/>
    </style:style>
    <style:style style:name="proposta-taula" style:family="paragraph" style:parent-style-name="Table_20_Contents" style:class="extra" style:master-page-name="">
      <style:paragraph-properties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s_20_del_20_text_20_1_20_IC" style:display-name="Cos del text 1 IC" style:family="paragraph" style:parent-style-name="Text_20_body"/>
    <style:style style:name="Contenido_20_de_20_la_20_tabla" style:display-name="Contenido de la tabla"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exposició-fets-num-1">
      <text:list-level-style-number text:level="1" style:num-suffix="." style:num-format="1">
        <style:list-level-properties text:min-label-width="0.101cm" text:min-label-distance="0.101cm"/>
      </text:list-level-style-number>
      <text:list-level-style-number text:level="2" style:num-suffix="." style:num-format="1">
        <style:list-level-properties text:min-label-width="0.101cm" text:min-label-distance="0.101cm"/>
      </text:list-level-style-number>
      <text:list-level-style-number text:level="3" style:num-suffix="." style:num-format="1">
        <style:list-level-properties text:min-label-width="0.101cm" text:min-label-distance="0.101cm"/>
      </text:list-level-style-number>
      <text:list-level-style-number text:level="4" style:num-suffix="." style:num-format="1">
        <style:list-level-properties text:min-label-width="0.101cm" text:min-label-distance="0.101cm"/>
      </text:list-level-style-number>
      <text:list-level-style-number text:level="5" style:num-suffix="." style:num-format="1">
        <style:list-level-properties text:min-label-width="0.101cm" text:min-label-distance="0.101cm"/>
      </text:list-level-style-number>
      <text:list-level-style-number text:level="6" style:num-suffix="." style:num-format="1">
        <style:list-level-properties text:min-label-width="0.101cm" text:min-label-distance="0.101cm"/>
      </text:list-level-style-number>
      <text:list-level-style-number text:level="7" style:num-suffix="." style:num-format="1">
        <style:list-level-properties text:min-label-width="0.101cm" text:min-label-distance="0.101cm"/>
      </text:list-level-style-number>
      <text:list-level-style-number text:level="8" style:num-suffix="." style:num-format="1">
        <style:list-level-properties text:min-label-width="0.101cm" text:min-label-distance="0.101cm"/>
      </text:list-level-style-number>
      <text:list-level-style-number text:level="9" style:num-suffix="." style:num-format="1">
        <style:list-level-properties text:min-label-width="0.101cm" text:min-label-distance="0.101cm"/>
      </text:list-level-style-number>
      <text:list-level-style-number text:level="10" style:num-suffix="." style:num-format="1">
        <style:list-level-properties text:min-label-width="0.101cm" text:min-label-distance="0.101cm"/>
      </text:list-level-style-number>
    </text:list-style>
    <text:list-style style:name="acta-ordre_20_del_20_dia" style:display-name="acta-ordre del dia">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convocatoria-ordredeldia">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decret-numeració" text:consecutive-numbering="true">
      <text:list-level-style-number text:level="1" style:num-suffix="." style:num-format="1">
        <style:list-level-properties text:min-label-width="0.499cm" text:min-label-distance="0.101cm"/>
      </text:list-level-style-number>
      <text:list-level-style-number text:level="2" style:num-suffix="." style:num-format="1">
        <style:list-level-properties text:space-before="0.501cm" text:min-label-width="0.499cm" text:min-label-distance="0.101cm"/>
      </text:list-level-style-number>
      <text:list-level-style-number text:level="3" style:num-suffix="." style:num-format="1">
        <style:list-level-properties text:space-before="1cm" text:min-label-width="0.499cm" text:min-label-distance="0.101cm"/>
      </text:list-level-style-number>
      <text:list-level-style-number text:level="4" style:num-suffix="." style:num-format="1">
        <style:list-level-properties text:space-before="1.501cm" text:min-label-width="0.499cm" text:min-label-distance="0.101cm"/>
      </text:list-level-style-number>
      <text:list-level-style-number text:level="5" style:num-suffix="." style:num-format="1">
        <style:list-level-properties text:space-before="2cm" text:min-label-width="0.499cm" text:min-label-distance="0.101cm"/>
      </text:list-level-style-number>
      <text:list-level-style-number text:level="6" style:num-suffix="." style:num-format="1">
        <style:list-level-properties text:space-before="2.501cm" text:min-label-width="0.499cm" text:min-label-distance="0.101cm"/>
      </text:list-level-style-number>
      <text:list-level-style-number text:level="7" style:num-suffix="." style:num-format="1">
        <style:list-level-properties text:space-before="3.001cm" text:min-label-width="0.499cm" text:min-label-distance="0.101cm"/>
      </text:list-level-style-number>
      <text:list-level-style-number text:level="8" style:num-suffix="." style:num-format="1">
        <style:list-level-properties text:space-before="3.502cm" text:min-label-width="0.499cm" text:min-label-distance="0.101cm"/>
      </text:list-level-style-number>
      <text:list-level-style-number text:level="9" style:num-suffix="." style:num-format="1">
        <style:list-level-properties text:space-before="4.001cm" text:min-label-width="0.499cm" text:min-label-distance="0.101cm"/>
      </text:list-level-style-number>
      <text:list-level-style-number text:level="10" style:num-suffix="." style:num-format="1">
        <style:list-level-properties text:space-before="4.502cm" text:min-label-width="0.499cm" text:min-label-distance="0.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P2" style:family="paragraph" style:parent-style-name="Header">
      <style:text-properties style:font-name="Kievit-Light1" fo:font-size="13pt" style:font-size-asian="11.3500003814697pt" style:font-size-complex="13pt"/>
    </style:style>
    <style:style style:name="MT1" style:family="text">
      <style:text-properties officeooo:rsid="0034f0ab"/>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6"><draw:text-box fo:min-height="1.799cm"><text:p text:style-name="Frame_20_contents"><draw:frame draw:style-name="Mfr2" draw:name="Imatge1" text:anchor-type="paragraph" svg:width="1.101cm" svg:height="1.6cm" draw:z-index="10"><draw:image xlink:href="Pictures/10000000000000D700000138C0FA1246.png" xlink:type="simple" xlink:show="embed" xlink:actuate="onLoad"/></draw:frame><draw:frame draw:style-name="Mfr3" draw:name="Marc2" text:anchor-type="paragraph" svg:x="1.401cm" svg:y="0.34cm" svg:width="3.494cm" draw:z-index="14"><draw:text-box fo:min-height="1.284cm"><text:section text:style-name="MSect1" text:name="Secció2" text:protected="true"><text:p text:style-name="Header">Ajuntament </text:p><text:p text:style-name="Header">de Benicarló</text:p></text:section><text:p text:style-name="Capçalera-Departament">Contractació/l<text:span text:style-name="MT1">ms</text:span></text:p></draw:text-box></draw:frame></text:p></draw:text-box></draw:frame></text:p>
          <text:p text:style-name="MP1"/>
          <text:p text:style-name="MP1"/>
          <text:p text:style-name="MP1"/>
          <text:p text:style-name="MP1"/>
          <text:p text:style-name="MP1"/>
          <text:p text:style-name="MP1"/>
          <text:p text:style-name="MP1"/>
        </text:section>
      </style:header>
      <style:header-left>
        <text:p text:style-name="MP2"><draw:frame text:anchor-type="paragraph" draw:z-index="2" draw:style-name="Mgr1" svg:width="0.851cm" svg:height="1.341cm" svg:x="15.75cm" svg:y="3.701cm"><draw:text-box><text:p/></draw:text-box></draw:frame></text:p>
      </style:header-left>
      <style:footer>
        <text:p text:style-name="Footnote"/>
        <text:p text:style-name="Footnote">Carrer de Ferreres Bretó, 10 · 12580 Benicarló · Tel. 964 470 050 · Fax 964 475 908 · www.ajuntamentdebenicarlo.org</text:p>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07-01-18T11:16:16</meta:creation-date>
    <dc:date>2017-11-06T09:58:09.166358568</dc:date>
    <meta:print-date>2017-11-06T09:47:54.313271374</meta:print-date>
    <dc:language>ca-ES</dc:language>
    <meta:editing-cycles>1875</meta:editing-cycles>
    <meta:editing-duration>P4DT16H47M21S</meta:editing-duration>
    <meta:document-statistic meta:table-count="4" meta:image-count="1" meta:object-count="0" meta:page-count="7" meta:paragraph-count="235" meta:word-count="2531" meta:character-count="15700" meta:non-whitespace-character-count="13389"/>
    <meta:user-defined meta:name="Info 1"/>
    <meta:user-defined meta:name="Info 2"/>
    <meta:user-defined meta:name="Info 3"/>
    <meta:user-defined meta:name="Info 4"/>
    <meta:template xlink:type="simple" xlink:actuate="onRequest" xlink:title="plantilla-general" xlink:href="../../../../../../../../.openoffice/1.1.3/user/template/ajuntament/plantilla-general.stw" meta:date="2007-01-18T11:16:15"/>
  </office:meta>
</office:document-meta>
</file>