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a3295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5" style:family="paragraph" style:parent-style-name="Títol_20_1_20_IC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8c4ad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9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d207"/>
    </style:style>
    <style:style style:name="P12" style:family="paragraph" style:parent-style-name="notificació-taula">
      <style:text-properties fo:language="es" fo:country="MX"/>
    </style:style>
    <style:style style:name="P13" style:family="paragraph" style:parent-style-name="notificació-taula">
      <style:text-properties fo:language="es" fo:country="MX" officeooo:rsid="0016de2f" officeooo:paragraph-rsid="0016de2f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980b4" style:font-size-asian="10.5pt"/>
    </style:style>
    <style:style style:name="P16" style:family="paragraph" style:parent-style-name="Cos_20_del_20_text_20_1_20_IC">
      <style:text-properties fo:font-style="normal" officeooo:paragraph-rsid="001a466b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8d207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Light" fo:font-size="10pt" fo:language="es" fo:country="ES" fo:font-style="normal" fo:font-weight="normal" officeooo:rsid="0018d207" style:font-size-asian="10.5pt"/>
    </style:style>
    <style:style style:name="T7" style:family="text">
      <style:text-properties fo:color="#000000" style:font-name="Kievit-Medium" fo:font-size="10pt" fo:language="es" fo:country="ES" style:font-size-asian="10.5pt"/>
    </style:style>
    <style:style style:name="T8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9" style:family="text">
      <style:text-properties fo:color="#000000" style:font-name="Kievit-Medium" fo:language="es" fo:country="ES" fo:font-style="normal" fo:font-weight="normal" style:font-size-asian="10.5pt"/>
    </style:style>
    <style:style style:name="T10" style:family="text">
      <style:text-properties fo:color="#000000" fo:language="es" fo:country="ES" fo:font-style="normal" fo:font-weight="normal" style:font-size-asian="10.5pt"/>
    </style:style>
    <style:style style:name="T11" style:family="text">
      <style:text-properties fo:color="#000000" style:font-name="Kievit-Light1" fo:font-size="10pt" fo:language="es" fo:country="ES" style:font-size-asian="10.5pt"/>
    </style:style>
    <style:style style:name="T12" style:family="text">
      <style:text-properties fo:color="#000000" style:font-name="Kievit-Light1" fo:language="es" fo:country="ES" fo:font-style="normal" fo:font-weight="normal" style:font-size-asian="10.5pt"/>
    </style:style>
    <style:style style:name="T13" style:family="text">
      <style:text-properties officeooo:rsid="0010fd79"/>
    </style:style>
    <style:style style:name="T14" style:family="text">
      <style:text-properties style:font-name="Kievit-Light"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Kievit-Light" fo:font-style="normal" style:text-underline-style="none" fo:font-weight="normal" officeooo:rsid="001c9aea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Kievit-Light" fo:font-style="normal" style:text-underline-style="none" fo:font-weight="normal" officeooo:rsid="000505fd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46107" style:font-weight-asian="normal" style:font-weight-complex="normal"/>
    </style:style>
    <style:style style:name="T19" style:family="text">
      <style:text-properties fo:font-style="normal" fo:font-weight="normal" style:font-weight-asian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tyle="normal" style:text-underline-style="none" fo:font-weight="normal" officeooo:rsid="001c9aea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tyle="normal" style:text-underline-style="none" fo:font-weight="normal" officeooo:rsid="000505fd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1980b4"/>
    </style:style>
    <style:style style:name="T24" style:family="text">
      <style:text-properties fo:language="es" fo:country="MX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5">ANUNCIO</text:p>
          </table:table-cell>
        </table:table-row>
      </table:table>
      <text:p text:style-name="P7">Expediente: <text:s/><text:span text:style-name="T18">2017/21</text:span><text:span text:style-name="T17"> <text:s/>L</text:span><text:span text:style-name="T19">.A.</text:span></text:p>
      <text:p text:style-name="P8"/>
      <text:p text:style-name="P8"/>
      <text:p text:style-name="P11"><text:span text:style-name="T1">En fecha 3/11/2017, ha tenido entrada en el Registro General del Ayuntamiento de Benicarló, <text:s/>con el nº 20.011, </text:span><text:span text:style-name="T3"><text:s/></text:span><text:span text:style-name="T1">la siguiente </text:span><text:span text:style-name="T7">s</text:span><text:span text:style-name="T8">olicitud de licencia </text:span><text:span text:style-name="T7">ambiental</text:span><text:span text:style-name="T1">, </text:span><text:span text:style-name="T2">habiendo subsanado las deficiencias detectadas </text:span><text:span text:style-name="T6">en fecha 28/11/2017 <text:s/>(registro de entrada nº 22.137),</text:span><text:span text:style-name="T7"> </text:span><text:span text:style-name="T11">para la instalación de la siguiente actividad:</text:span></text:p>
      <text:p text:style-name="P6"/>
      <text:p text:style-name="P6"/>
      <text:p text:style-name="P15">Descripción: <text:s text:c="4"/><text:span text:style-name="T21">ampliación de la industria artesanal de fabricación de malletas</text:span></text:p>
      <text:p text:style-name="P15">Emplazamiento: <text:s text:c="4"/><text:span text:style-name="T21">partida Sotà / Sant Gregori, polígono 13, parcelas 229 y 258</text:span></text:p>
      <text:p text:style-name="P15">Referencia<text:span text:style-name="T23">s</text:span> catastral<text:span text:style-name="T23">es</text:span>: <text:s text:c="2"/><text:span text:style-name="T22">12027A013002580000YB</text:span><text:span text:style-name="T20"> </text:span><text:span text:style-name="T22">Y 12027A01300229000YB</text:span></text:p>
      <text:p text:style-name="P8"/>
      <text:p text:style-name="P10"/>
      <text:p text:style-name="P10"/>
      <text:p text:style-name="P10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10">, se somete el expediente a un trámite de <text:s/></text:span><text:span text:style-name="T9">información pública durante un plazo de veinte días, </text:span><text:span text:style-name="T12">a contar desde la publicación de este anuncio en el tablón de edictos de este Ayuntamiento.</text:span></text:p>
      <text:p text:style-name="P9"/>
      <text:p text:style-name="P9"/>
      <text:p text:style-name="P9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2">La Alcalde<text:span text:style-name="T13">sa</text:span>,</text:p>
          </table:table-cell>
        </table:table-row>
        <table:table-row>
          <table:table-cell office:value-type="string">
            <text:p text:style-name="P13">Rosario Miralles Ferrando</text:p>
          </table:table-cell>
        </table:table-row>
        <table:table-row>
          <table:table-cell office:value-type="string">
            <text:p text:style-name="P16">En Benicarló, a <text:span text:style-name="T24">4 de diciembre de 201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a3295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12-04T12:00:06.152010767</dc:date>
    <dc:language>ca-ES</dc:language>
    <meta:editing-cycles>13</meta:editing-cycles>
    <meta:editing-duration>PT2H6M47S</meta:editing-duration>
    <meta:document-statistic meta:table-count="3" meta:image-count="1" meta:object-count="0" meta:page-count="1" meta:paragraph-count="17" meta:word-count="269" meta:character-count="1748" meta:non-whitespace-character-count="1477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