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70000013820C575866CBECA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7cm" style:rel-column-width="27259*"/>
    </style:style>
    <style:style style:name="Taula3.B" style:family="table-column">
      <style:table-column-properties style:column-width="9.936cm" style:rel-column-width="38276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 style:master-page-name="Standard">
      <style:table-properties style:width="14.601cm" fo:margin-top="0.499cm" fo:margin-bottom="0.499cm" style:page-number="auto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cm" table:align="margins"/>
    </style:style>
    <style:style style:name="Taula2.A" style:family="table-column">
      <style:table-column-properties style:column-width="14.601cm" style:rel-column-width="65535*"/>
    </style:style>
    <style:style style:name="Taula2.1" style:family="table-row">
      <style:table-row-properties style:min-row-height="2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Capçalera_20_departament_20_IC">
      <style:text-properties officeooo:rsid="001a3295" officeooo:paragraph-rsid="00177820"/>
    </style:style>
    <style:style style:name="P3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style:font-size-asian="10.5pt"/>
    </style:style>
    <style:style style:name="P4" style:family="paragraph" style:parent-style-name="Standard">
      <style:paragraph-properties fo:text-align="justify" style:justify-single-word="false"/>
      <style:text-properties fo:color="#000000" style:font-name="Kievit-Light" fo:font-size="10pt" fo:language="es" fo:country="ES" style:font-size-asian="10.5pt"/>
    </style:style>
    <style:style style:name="P5" style:family="paragraph" style:parent-style-name="Standard">
      <style:paragraph-properties fo:text-align="justify" style:justify-single-word="false"/>
      <style:text-properties fo:color="#000000" fo:language="es" fo:country="ES" fo:font-style="normal" style:text-underline-style="none" fo:font-weight="normal" style:font-size-asian="10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fo:font-size="6pt" style:font-size-asian="6.30000019073486pt" style:font-size-complex="7.19999980926514pt"/>
    </style:style>
    <style:style style:name="P9" style:family="paragraph" style:parent-style-name="Títol_20_1_20_IC">
      <style:paragraph-properties fo:text-align="center" style:justify-single-word="false"/>
    </style:style>
    <style:style style:name="P10" style:family="paragraph" style:parent-style-name="notificació-taula">
      <style:text-properties fo:language="es" fo:country="MX"/>
    </style:style>
    <style:style style:name="P11" style:family="paragraph" style:parent-style-name="notificació-taula">
      <style:text-properties fo:language="es" fo:country="MX" officeooo:rsid="0016de2f" officeooo:paragraph-rsid="0016de2f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bc1bf"/>
    </style:style>
    <style:style style:name="P14" style:family="paragraph" style:parent-style-name="Standard">
      <style:paragraph-properties fo:text-align="justify" style:justify-single-word="false"/>
      <style:text-properties fo:color="#000000" style:font-name="Kievit-Medium" fo:font-size="10pt" fo:language="es" fo:country="ES" officeooo:paragraph-rsid="001bc1bf" style:font-size-asian="10.5pt"/>
    </style:style>
    <style:style style:name="P15" style:family="paragraph" style:parent-style-name="Cos_20_del_20_text_20_1_20_IC">
      <style:text-properties fo:font-style="normal" officeooo:paragraph-rsid="001bc1bf" style:font-style-asian="normal" style:font-style-complex="normal"/>
    </style:style>
    <style:style style:name="P16" style:family="paragraph">
      <loext:graphic-properties draw:fill="bitmap" draw:fill-color="#ffffff" draw:fill-image-name="bn-escut-600" style:repeat="no-repeat"/>
    </style:style>
    <style:style style:name="T1" style:family="text">
      <style:text-properties fo:color="#000000" style:font-name="Kievit-Light" fo:font-size="10pt" fo:language="es" fo:country="ES" style:font-size-asian="10.5pt"/>
    </style:style>
    <style:style style:name="T2" style:family="text">
      <style:text-properties fo:color="#000000" style:font-name="Kievit-Light" fo:font-size="10pt" fo:language="es" fo:country="ES" fo:font-style="italic" style:font-size-asian="10.5pt" style:font-style-asian="italic" style:font-style-complex="italic"/>
    </style:style>
    <style:style style:name="T3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style:font-name="Kievit-Light" fo:font-size="10pt" fo:language="es" fo:country="ES" fo:font-style="normal" style:text-underline-style="none" fo:font-weight="normal" fo:background-color="transparent" loext:char-shading-value="0" style:font-size-asian="10.5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00" style:font-name="Kievit-Light" fo:font-size="10pt" fo:language="es" fo:country="ES" fo:font-style="normal" fo:font-weight="normal" officeooo:rsid="0026547c" style:font-size-asian="10.5pt" style:font-style-asian="normal" style:font-weight-asian="normal" style:font-style-complex="normal" style:font-weight-complex="normal"/>
    </style:style>
    <style:style style:name="T6" style:family="text">
      <style:text-properties fo:color="#000000" style:font-name="Kievit-Medium" fo:font-size="10pt" fo:language="es" fo:country="ES" style:font-size-asian="10.5pt"/>
    </style:style>
    <style:style style:name="T7" style:family="text">
      <style:text-properties fo:color="#000000" style:font-name="Kievit-Medium" fo:font-size="10pt" fo:language="es" fo:country="ES" fo:font-style="normal" fo:font-weight="normal" style:font-size-asian="10.5pt"/>
    </style:style>
    <style:style style:name="T8" style:family="text">
      <style:text-properties fo:color="#000000" style:font-name="Kievit-Medium" fo:language="es" fo:country="ES" fo:font-style="normal" fo:font-weight="normal" style:font-size-asian="10.5pt"/>
    </style:style>
    <style:style style:name="T9" style:family="text">
      <style:text-properties fo:color="#000000" fo:language="es" fo:country="ES" fo:font-style="normal" fo:font-weight="normal" style:font-size-asian="10.5pt"/>
    </style:style>
    <style:style style:name="T10" style:family="text">
      <style:text-properties fo:color="#000000" style:font-name="Kievit-Light1" fo:font-size="10pt" fo:language="es" fo:country="ES" style:font-size-asian="10.5pt"/>
    </style:style>
    <style:style style:name="T11" style:family="text">
      <style:text-properties fo:color="#000000" style:font-name="Kievit-Light1" fo:language="es" fo:country="ES" fo:font-style="normal" fo:font-weight="normal" style:font-size-asian="10.5pt"/>
    </style:style>
    <style:style style:name="T12" style:family="text">
      <style:text-properties officeooo:rsid="0010fd79"/>
    </style:style>
    <style:style style:name="T13" style:family="text">
      <style:text-properties officeooo:rsid="000d864b"/>
    </style:style>
    <style:style style:name="T14" style:family="text">
      <style:text-properties style:font-name="Kievit-Light"/>
    </style:style>
    <style:style style:name="T15" style:family="text">
      <style:text-properties style:font-name="Kievit-Light" fo:font-style="normal" fo:font-weight="normal" officeooo:rsid="0026547c" style:font-style-asian="normal" style:font-weight-asian="normal" style:font-style-complex="normal" style:font-weight-complex="normal"/>
    </style:style>
    <style:style style:name="T16" style:family="text">
      <style:text-properties style:font-name="Kievit-Light" fo:font-style="normal" fo:font-weight="normal" officeooo:rsid="002696c3" style:font-style-asian="normal" style:font-weight-asian="normal" style:font-style-complex="normal" style:font-weight-complex="normal"/>
    </style:style>
    <style:style style:name="T17" style:family="text">
      <style:text-properties style:font-name="Kievit-Light" fo:language="es" fo:country="HN" fo:font-style="normal" fo:font-weight="normal" officeooo:rsid="0026547c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1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7"/>
              </table:table-cell>
              <table:table-cell table:style-name="Taula3.B1" office:value-type="string" table:protected="true">
                <text:p text:style-name="Standard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7"/>
              </table:table-cell>
              <table:covered-table-cell/>
            </table:table-row>
          </table:table>
          <text:p text:style-name="Standard"/>
        </draw:text-box>
      </draw:frame>
      <table:table table:name="Taula1" table:style-name="Taula1">
        <table:table-column table:style-name="Taula1.A"/>
        <table:table-row>
          <table:table-cell office:value-type="string">
            <text:p text:style-name="P9">ANUNCIO</text:p>
          </table:table-cell>
        </table:table-row>
      </table:table>
      <text:p text:style-name="P3">Expediente: <text:s/>2018/23 L.A.</text:p>
      <text:p text:style-name="P4"/>
      <text:p text:style-name="P13"><text:span text:style-name="T1">En fecha </text:span><text:span text:style-name="T5">11 de julio de 2018</text:span><text:span text:style-name="T1">, ha tenido entrada en el Registro General del Ayuntamiento de Benicarló, <text:s/>con el nº 14.115, </text:span><text:span text:style-name="T2"><text:s/></text:span><text:span text:style-name="T1">la siguiente </text:span><text:span text:style-name="T6">s</text:span><text:span text:style-name="T7">olicitud de licencia </text:span><text:span text:style-name="T6">ambiental </text:span><text:span text:style-name="T10">para la instalación de la siguiente actividad:</text:span></text:p>
      <text:p text:style-name="P3"/>
      <text:p text:style-name="P14">Descripción: <text:s text:c="2"/><text:span text:style-name="T15">limpieza de </text:span><text:span text:style-name="T16">vehículos</text:span><text:span text:style-name="T15"> en seco</text:span></text:p>
      <text:p text:style-name="P14"><text:span text:style-name="T15"/></text:p>
      <text:p text:style-name="P14">Emplazamiento: <text:s/><text:span text:style-name="T14">calle de </text:span><text:span text:style-name="T15">Castelló, n.º 6, Esc. C pta. 2</text:span></text:p>
      <text:p text:style-name="P14"><text:span text:style-name="T15"/></text:p>
      <text:p text:style-name="P14">Referencia catastral: <text:s text:c="2"/><text:span text:style-name="T17">2080901BE8728S0272JG</text:span></text:p>
      <text:p text:style-name="P4"/>
      <text:p text:style-name="P6"><text:span text:style-name="T1"/></text:p>
      <text:p text:style-name="P6"><text:span text:style-name="T1">De conformidad con lo previsto en el art. 55 de</text:span><text:span text:style-name="T3"> la </text:span><text:span text:style-name="T4">Ley 6/2014, de 25 de julio, de la Generalitat Valenciana, de Prevención, Calidad y Control Ambiental de Actividades en la Comunidad Valenciana</text:span><text:span text:style-name="T9">, se somete el expediente a un trámite de <text:s/></text:span><text:span text:style-name="T8">información pública durante un plazo de veinte días, </text:span><text:span text:style-name="T11">a contar desde la publicación de este anuncio en el tablón de edictos de este Ayuntamiento.</text:span></text:p>
      <text:p text:style-name="P5"/>
      <text:p text:style-name="P5">Durante el referido plazo, cualquier persona física o jurídica, asociación vecinal y todas aquellas que lo consideren oportuno podrán examinar la documentación del expediente, a excepción de aquellos datos que gocen de confidencialidad, en el área de Urbanismo de este Ayuntamiento, sección o negociado de Actividades, de lunes a viernes, de 9 a 14 horas (c. del Dr. Pera, nº 4, 3r piso), así como, formular las alegaciones que considere convenientes.</text:p>
      <table:table table:name="Taula2" table:style-name="Taula2">
        <table:table-column table:style-name="Taula2.A"/>
        <table:table-row table:style-name="Taula2.1">
          <table:table-cell office:value-type="string">
            <text:p text:style-name="P10">La Alcalde<text:span text:style-name="T12">sa</text:span>,</text:p>
          </table:table-cell>
        </table:table-row>
        <table:table-row>
          <table:table-cell office:value-type="string">
            <text:p text:style-name="P11">Rosario Miralles Ferrando</text:p>
          </table:table-cell>
        </table:table-row>
        <table:table-row>
          <table:table-cell office:value-type="string">
            <text:p text:style-name="P15">En Benicarló, a <text:span text:style-name="T13">31</text:span> de julio de 2018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1" svg:font-family="Kievit-Light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20C575866CBECA1C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loext:graphic-properties draw:fill="none" draw:fill-color="#99ccff"/>
      <style:paragraph-properties fo:background-color="transparent" style:shadow="none">
        <style:tab-stops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notificació-taula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P2" style:family="paragraph" style:parent-style-name="Capçalera_20_departament_20_IC">
      <style:text-properties officeooo:rsid="001a3295" officeooo:paragraph-rsid="00177820"/>
    </style:style>
    <style:style style:name="MP3" style:family="paragraph">
      <loext:graphic-properties draw:fill="bitmap" draw:fill-color="#ffffff" draw:fill-image-name="bn-escut-600" style:repeat="no-repea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draw:fill="none" draw:fill-color="#ffffff" fo:padding="0cm" fo:border="none"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4"><draw:image xlink:href="Pictures/10000000000000D70000013820C575866CBECA1C.png" xlink:type="simple" xlink:show="embed" xlink:actuate="onLoad" loext:mime-type="image/png"/></draw:frame><draw:frame draw:style-name="Mfr3" draw:name="Marc2" text:anchor-type="paragraph" svg:x="1.401cm" svg:y="0.34cm" svg:width="3.494cm" draw:z-index="3"><draw:text-box fo:min-height="1.284cm"><text:section text:style-name="MSect1" text:name="Secció1" text:protected="true"><text:p text:style-name="Header">Ajuntament </text:p><text:p text:style-name="Header">de Benicarló</text:p></text:section><text:p text:style-name="MP2">Activitats / Territori</text:p></draw:text-box></draw:frame></text:p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left>
        <text:p text:style-name="Header"><draw:frame text:anchor-type="paragraph" draw:z-index="0" draw:style-name="Mgr1" draw:text-style-name="MP3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><text:tab/></text:p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_64 LibreOffice_project/9b0d9b32d5dcda91d2f1a96dc04c645c450872bf</meta:generator>
    <meta:creation-date>2011-03-14T10:49:37</meta:creation-date>
    <dc:date>2018-07-31T12:25:58.475179618</dc:date>
    <dc:language>ca-ES</dc:language>
    <meta:editing-cycles>11</meta:editing-cycles>
    <meta:editing-duration>PT3H52M57S</meta:editing-duration>
    <meta:print-date>2018-07-31T10:08:25.982705747</meta:print-date>
    <meta:document-statistic meta:table-count="3" meta:image-count="1" meta:object-count="0" meta:page-count="1" meta:paragraph-count="17" meta:word-count="252" meta:character-count="1567" meta:non-whitespace-character-count="1320"/>
    <meta:user-defined meta:name="Info 1"/>
    <meta:user-defined meta:name="Info 2"/>
    <meta:user-defined meta:name="Info 3"/>
    <meta:user-defined meta:name="Info 4"/>
    <meta:template xlink:type="simple" xlink:actuate="onRequest" xlink:title="1-anunci" xlink:href="../../../../../../../../../../../../usr/local/samba/grups/ajuntament/plantilles/1-anunci.ott" meta:date="2011-03-14T10:49:37"/>
  </office:meta>
</office:document-meta>
</file>