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7000001383A8D7A3118C83E3B.png" manifest:media-type="image/png"/>
  <manifest:file-entry manifest:full-path="Pictures/10000000000000D700000138B99A30664A7156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a3295" officeooo:paragraph-rsid="00177820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5" style:family="paragraph" style:parent-style-name="Títol_20_1_20_IC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8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Cos_20_del_20_text_20_1_20_IC">
      <style:text-properties fo:font-style="normal" style:font-style-asian="normal" style:font-style-complex="normal"/>
    </style:style>
    <style:style style:name="P11" style:family="paragraph" style:parent-style-name="notificació-taula">
      <style:text-properties fo:language="es" fo:country="MX"/>
    </style:style>
    <style:style style:name="P12" style:family="paragraph" style:parent-style-name="notificació-taula">
      <style:text-properties fo:language="es" fo:country="MX" officeooo:rsid="0016de2f" officeooo:paragraph-rsid="0016de2f"/>
    </style:style>
    <style:style style:name="P13" style:family="paragraph">
      <loext:graphic-properties draw:fill="bitmap" draw:fill-color="#ffffff" draw:fill-image-name="bn-escut-600" style:repeat="no-repea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18b3e3" style:font-size-asian="10.5pt"/>
    </style:style>
    <style:style style:name="T3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language="es" fo:country="ES" fo:font-style="normal" fo:font-weight="normal" style:font-size-asian="10.5pt"/>
    </style:style>
    <style:style style:name="T12" style:family="text">
      <style:text-properties officeooo:rsid="0010fd79"/>
    </style:style>
    <style:style style:name="T13" style:family="text">
      <style:text-properties officeooo:rsid="0018b3e3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3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3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5">ANUNCIO</text:p>
          </table:table-cell>
        </table:table-row>
      </table:table>
      <text:p text:style-name="P6">Expediente: <text:span text:style-name="T13">2018/7</text:span> L.A.</text:p>
      <text:p text:style-name="P7"/>
      <text:p text:style-name="P9"><text:span text:style-name="T1">En fecha </text:span><text:span text:style-name="T2">22 de junio de 2018</text:span><text:span text:style-name="T1">, ha tenido entrada en el Registro General del Ayuntamiento de Benicarló, <text:s/>con el nº </text:span><text:span text:style-name="T2">de Registro 12842</text:span><text:span text:style-name="T1">, </text:span><text:span text:style-name="T3"><text:s/></text:span><text:span text:style-name="T1">la siguiente </text:span><text:span text:style-name="T6">s</text:span><text:span text:style-name="T7">olicitud de licencia </text:span><text:span text:style-name="T6">ambiental </text:span><text:span text:style-name="T10">para la instalación de la siguiente actividad:</text:span></text:p>
      <text:p text:style-name="P6"/>
      <text:p text:style-name="P6">Descripción: <text:s/><text:span text:style-name="T13">Venta de productos agrícolas y jardinería</text:span></text:p>
      <text:p text:style-name="P6">Emplazamiento:<text:span text:style-name="T13">Partida Sobrevela, polígono 20, parcela 170</text:span></text:p>
      <text:p text:style-name="P6">Referencia catastral: <text:s/><text:span text:style-name="T13">12027A020001700000YA</text:span></text:p>
      <text:p text:style-name="P7"/>
      <text:p text:style-name="P9"><text:span text:style-name="T1">De conformidad con lo previsto en el art. 55 de</text:span><text:span text:style-name="T4"> la </text:span><text:span text:style-name="T5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1">a contar desde la publicación de este anuncio en el tablón de edictos de este Ayuntamiento.</text:span></text:p>
      <text:p text:style-name="P8"/>
      <text:p text:style-name="P8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1">La Alcalde<text:span text:style-name="T12">sa</text:span>,</text:p>
          </table:table-cell>
        </table:table-row>
        <table:table-row>
          <table:table-cell office:value-type="string">
            <text:p text:style-name="P12">Rosario Miralles Ferrando</text:p>
          </table:table-cell>
        </table:table-row>
        <table:table-row>
          <table:table-cell office:value-type="string">
            <text:p text:style-name="P10">En Benicarló, a <text:span text:style-name="T13">11 de octubre de 2018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B99A30664A7156DF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a3295" officeooo:paragraph-rsid="00177820"/>
    </style:style>
    <style:style style:name="MP3" style:family="paragraph">
      <loext:graphic-properties draw:fill="bitmap" draw:fill-color="#ffffff" draw:fill-image-name="bn-escut-600" style:repeat="no-repea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3A8D7A3118C83E3B.png" xlink:type="simple" xlink:show="embed" xlink:actuate="onLoad" loext:mime-type="image/png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MP2">Activitats / Territori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draw:text-style-name="MP3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9b0d9b32d5dcda91d2f1a96dc04c645c450872bf</meta:generator>
    <meta:creation-date>2011-03-14T10:49:37</meta:creation-date>
    <dc:date>2018-10-11T11:31:40.913339077</dc:date>
    <dc:language>ca-ES</dc:language>
    <meta:editing-cycles>10</meta:editing-cycles>
    <meta:editing-duration>PT2H33M2S</meta:editing-duration>
    <meta:print-date>2018-10-11T10:40:52.654480427</meta:print-date>
    <meta:document-statistic meta:table-count="3" meta:image-count="1" meta:object-count="0" meta:page-count="1" meta:paragraph-count="17" meta:word-count="251" meta:character-count="1590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usr/local/samba/grups/ajuntament/plantilles/1-anunci.ott" meta:date="2011-03-14T10:49:37"/>
  </office:meta>
</office:document-meta>
</file>