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700000138C533A0B7E377E3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77820"/>
    </style:style>
    <style:style style:name="P3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5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9" style:family="paragraph" style:parent-style-name="Títol_20_1_20_IC">
      <style:paragraph-properties fo:text-align="center" style:justify-single-word="false"/>
    </style:style>
    <style:style style:name="P10" style:family="paragraph" style:parent-style-name="Cos_20_del_20_text_20_1_20_IC">
      <style:text-properties fo:font-style="normal" style:font-style-asian="normal" style:font-style-complex="normal"/>
    </style:style>
    <style:style style:name="P11" style:family="paragraph" style:parent-style-name="notificació-taula">
      <style:text-properties fo:language="es" fo:country="MX"/>
    </style:style>
    <style:style style:name="P12" style:family="paragraph" style:parent-style-name="notificació-taula">
      <style:text-properties fo:language="es" fo:country="MX" officeooo:rsid="0016de2f" officeooo:paragraph-rsid="0016de2f"/>
    </style:style>
    <style:style style:name="P13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991aa" style:font-size-asian="10.5pt"/>
    </style:style>
    <style:style style:name="P14" style:family="paragraph" style:parent-style-name="Standard">
      <style:paragraph-properties fo:text-align="justify" style:justify-single-word="false"/>
      <style:text-properties officeooo:paragraph-rsid="001991aa"/>
    </style:style>
    <style:style style:name="P15" style:family="paragraph">
      <loext:graphic-properties draw:fill="bitmap" draw:fill-color="#ffffff" draw:fill-image-name="bn-escut-600" style:repeat="no-repea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3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Kievit-Medium" fo:font-size="10pt" fo:language="es" fo:country="ES" style:font-size-asian="10.5pt"/>
    </style:style>
    <style:style style:name="T6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7" style:family="text">
      <style:text-properties fo:color="#000000" style:font-name="Kievit-Medium" fo:language="es" fo:country="ES" fo:font-style="normal" fo:font-weight="normal" style:font-size-asian="10.5pt"/>
    </style:style>
    <style:style style:name="T8" style:family="text">
      <style:text-properties fo:color="#000000" fo:language="es" fo:country="ES" fo:font-style="normal" fo:font-weight="normal" style:font-size-asian="10.5pt"/>
    </style:style>
    <style:style style:name="T9" style:family="text">
      <style:text-properties fo:color="#000000" style:font-name="Kievit-Light1" fo:font-size="10pt" fo:language="es" fo:country="ES" style:font-size-asian="10.5pt"/>
    </style:style>
    <style:style style:name="T10" style:family="text">
      <style:text-properties fo:color="#000000" style:font-name="Kievit-Light1" fo:font-size="10pt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Kievit-Light1" fo:font-size="10pt" fo:language="es" fo:country="ES" fo:font-style="normal" style:text-underline-style="none" fo:font-weight="normal" officeooo:rsid="002793b7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Kievit-Light1" fo:font-size="10pt" fo:language="es" fo:country="G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Kievit-Light1" fo:language="es" fo:country="ES" fo:font-style="normal" fo:font-weight="normal" style:font-size-asian="10.5pt"/>
    </style:style>
    <style:style style:name="T14" style:family="text">
      <style:text-properties officeooo:rsid="0010fd79"/>
    </style:style>
    <style:style style:name="T15" style:family="text">
      <style:text-properties style:font-name="Kievit-Light"/>
    </style:style>
    <style:style style:name="T16" style:family="text">
      <style:text-properties style:font-name="Kievit-Light" officeooo:rsid="00234660"/>
    </style:style>
    <style:style style:name="T17" style:family="text">
      <style:text-properties style:font-name="Kievit-Ligh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Kievit-Light" fo:font-style="normal" style:text-underline-style="none" fo:font-weight="normal" officeooo:rsid="002a20f5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7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7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9">ANUNCIO</text:p>
          </table:table-cell>
        </table:table-row>
      </table:table>
      <text:p text:style-name="P3">Expediente: <text:s/>2019/12 L.A.</text:p>
      <text:p text:style-name="P4"/>
      <text:p text:style-name="P14"><text:span text:style-name="T1">En fecha </text:span><text:span text:style-name="T12"><text:s/></text:span><text:span text:style-name="T10">23/05/20</text:span><text:span text:style-name="T11">19</text:span><text:span text:style-name="T1">, ha tenido entrada en el Registro General del Ayuntamiento de Benicarló, <text:s/>con el nº </text:span><text:span text:style-name="T10">10161</text:span><text:span text:style-name="T1">, </text:span><text:span text:style-name="T2"><text:s/></text:span><text:span text:style-name="T1">la siguiente </text:span><text:span text:style-name="T5">s</text:span><text:span text:style-name="T6">olicitud de licencia </text:span><text:span text:style-name="T5">ambiental </text:span><text:span text:style-name="T9">para la instalación de la siguiente actividad:</text:span></text:p>
      <text:p text:style-name="P3"/>
      <text:p text:style-name="P13">Descripción: <text:s text:c="2"/><text:span text:style-name="T15">pe</text:span><text:span text:style-name="T16">luquería canina y venta al por menor de piensos y otros artículos relacionados</text:span></text:p>
      <text:p text:style-name="P13"><text:span text:style-name="T16"/></text:p>
      <text:p text:style-name="P13">Emplazamiento: <text:s/><text:span text:style-name="T17">partida Collet Coo</text:span><text:span text:style-name="T18">perativa 15 (D), planta baja, puerta 2</text:span><text:span text:style-name="T17"> de Benicarló</text:span></text:p>
      <text:p text:style-name="P13"><text:span text:style-name="T17"/></text:p>
      <text:p text:style-name="P13">Referencia catastral: <text:s text:c="2"/><text:span text:style-name="T17">002121900BE87G0002XS</text:span></text:p>
      <text:p text:style-name="P13"><text:span text:style-name="T17"/></text:p>
      <text:p text:style-name="P4"/>
      <text:p text:style-name="P6"><text:span text:style-name="T1">De conformidad con lo previsto en el art. 55 de</text:span><text:span text:style-name="T3"> la </text:span><text:span text:style-name="T4">Ley 6/2014, de 25 de julio, de la Generalitat Valenciana, de Prevención, Calidad y Control Ambiental de Actividades en la Comunidad Valenciana</text:span><text:span text:style-name="T8">, se somete el expediente a un trámite de <text:s/></text:span><text:span text:style-name="T7">información pública durante un plazo de veinte días, </text:span><text:span text:style-name="T13">a contar desde la publicación de este anuncio en el tablón de edictos de este Ayuntamiento.</text:span></text:p>
      <text:p text:style-name="P5"/>
      <text:p text:style-name="P5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1">La Alcalde<text:span text:style-name="T14">sa en funciones</text:span></text:p>
          </table:table-cell>
        </table:table-row>
        <table:table-row>
          <table:table-cell office:value-type="string">
            <text:p text:style-name="P12">Rosario Miralles Ferrando</text:p>
          </table:table-cell>
        </table:table-row>
        <table:table-row>
          <table:table-cell office:value-type="string">
            <text:p text:style-name="P10">En Benicarló, <text:s/>13 de junio de 201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533A0B7E377E395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77820"/>
    </style:style>
    <style:style style:name="MP3" style:family="paragraph">
      <loext:graphic-properties draw:fill="bitmap" draw:fill-color="#ffffff" draw:fill-image-name="bn-escut-600" style:repeat="no-repea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533A0B7E377E395.png" xlink:type="simple" xlink:show="embed" xlink:actuate="onLoad" loext:mime-type="image/png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draw:text-style-name="MP3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86daf60bf00efa86ad547e59e09d6bb77c699acb</meta:generator>
    <meta:creation-date>2011-03-14T10:49:37</meta:creation-date>
    <dc:date>2019-06-13T09:48:47.632436371</dc:date>
    <dc:language>ca-ES</dc:language>
    <meta:editing-cycles>11</meta:editing-cycles>
    <meta:editing-duration>PT4H13M55S</meta:editing-duration>
    <meta:print-date>2019-06-13T09:49:01.541393522</meta:print-date>
    <meta:document-statistic meta:table-count="3" meta:image-count="1" meta:object-count="0" meta:page-count="1" meta:paragraph-count="17" meta:word-count="259" meta:character-count="1650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