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700000138C533A0B7E377E3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5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9" style:family="paragraph" style:parent-style-name="Títol_20_1_20_IC">
      <style:paragraph-properties fo:text-align="center" style:justify-single-word="false"/>
    </style:style>
    <style:style style:name="P10" style:family="paragraph" style:parent-style-name="Cos_20_del_20_text_20_1_20_IC">
      <style:text-properties fo:font-style="normal" style:font-style-asian="normal" style:font-style-complex="normal"/>
    </style:style>
    <style:style style:name="P11" style:family="paragraph" style:parent-style-name="notificació-taula">
      <style:text-properties fo:language="es" fo:country="MX"/>
    </style:style>
    <style:style style:name="P12" style:family="paragraph" style:parent-style-name="notificació-taula">
      <style:text-properties fo:language="es" fo:country="MX" officeooo:rsid="0016de2f" officeooo:paragraph-rsid="0016de2f"/>
    </style:style>
    <style:style style:name="P1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b89a9" style:font-size-asian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b89a9"/>
    </style:style>
    <style:style style:name="P16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24f74a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officeooo:rsid="00198fd9"/>
    </style:style>
    <style:style style:name="T14" style:family="text">
      <style:text-properties style:font-name="Kievit-Light" fo:font-style="normal" fo:font-weight="normal" officeooo:rsid="0027a94c" style:font-style-asian="normal" style:font-weight-asian="normal" style:font-style-complex="normal" style:font-weight-complex="normal"/>
    </style:style>
    <style:style style:name="T15" style:family="text">
      <style:text-properties style:font-name="Kievit-Light" fo:font-style="normal" fo:font-weight="normal" officeooo:rsid="00054ee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Kievit-Light" fo:font-style="normal" fo:font-weight="normal" officeooo:rsid="0027a94c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Kievit-Light" fo:language="es" fo:country="HN" fo:font-style="normal" fo:font-weight="normal" officeooo:rsid="0027a94c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9">ANUNCIO</text:p>
          </table:table-cell>
        </table:table-row>
      </table:table>
      <text:p text:style-name="P3">Expediente: <text:s/><text:span text:style-name="T13">2019/15</text:span> L.A.</text:p>
      <text:p text:style-name="P4"/>
      <text:p text:style-name="P6"><text:span text:style-name="T1"/></text:p>
      <text:p text:style-name="P15"><text:span text:style-name="T1">En fecha 3/06/20</text:span><text:span text:style-name="T2">19</text:span><text:span text:style-name="T1">, ha tenido entrada en el Registro General del Ayuntamiento de Benicarló, <text:s/>con el nº 10720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15"><text:span text:style-name="T10"/></text:p>
      <text:p text:style-name="P3"/>
      <text:p text:style-name="P13">Descripción: <text:s text:c="2"/><text:span text:style-name="T14">comercio de artículos de cerrajería y ferretería</text:span></text:p>
      <text:p text:style-name="P13"><text:span text:style-name="T14"/></text:p>
      <text:p text:style-name="P13">Emplazamiento: <text:s/><text:span text:style-name="T15">paseo m</text:span><text:span text:style-name="T16">aritim, n.º 5 bajo</text:span></text:p>
      <text:p text:style-name="P13"><text:span text:style-name="T16"/></text:p>
      <text:p text:style-name="P13">Referencia catastral: <text:s text:c="2"/><text:span text:style-name="T17">1969402BE8716N0068RI</text:span></text:p>
      <text:p text:style-name="P4"/>
      <text:p text:style-name="P6"><text:span text:style-name="T1"/></text:p>
      <text:p text:style-name="P6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5"/>
      <text:p text:style-name="P5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1">La Alcalde<text:span text:style-name="T12">sa en funciones</text:span></text:p>
          </table:table-cell>
        </table:table-row>
        <table:table-row>
          <table:table-cell office:value-type="string">
            <text:p text:style-name="P12">Rosario Miralles Ferrando</text:p>
          </table:table-cell>
        </table:table-row>
        <table:table-row>
          <table:table-cell office:value-type="string">
            <text:p text:style-name="P10">En Benicarló, 13 de junio de 20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533A0B7E377E395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533A0B7E377E395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creation-date>2011-03-14T10:49:37</meta:creation-date>
    <dc:date>2019-06-13T12:13:09.012035633</dc:date>
    <dc:language>ca-ES</dc:language>
    <meta:editing-cycles>11</meta:editing-cycles>
    <meta:editing-duration>PT3H44M15S</meta:editing-duration>
    <meta:print-date>2019-06-13T12:13:28.672742574</meta:print-date>
    <meta:document-statistic meta:table-count="3" meta:image-count="1" meta:object-count="0" meta:page-count="1" meta:paragraph-count="17" meta:word-count="247" meta:character-count="1571" meta:non-whitespace-character-count="1329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