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70000013888316DFF7CB6675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Capçalera_20_departament_20_IC">
      <style:text-properties officeooo:rsid="001a3295" officeooo:paragraph-rsid="00177820"/>
    </style:style>
    <style:style style:name="P3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5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9" style:family="paragraph" style:parent-style-name="Títol_20_1_20_IC">
      <style:paragraph-properties fo:text-align="center" style:justify-single-word="false"/>
    </style:style>
    <style:style style:name="P10" style:family="paragraph" style:parent-style-name="Cos_20_del_20_text_20_1_20_IC">
      <style:text-properties fo:font-style="normal" style:font-style-asian="normal" style:font-style-complex="normal"/>
    </style:style>
    <style:style style:name="P11" style:family="paragraph" style:parent-style-name="notificació-taula">
      <style:text-properties fo:language="es" fo:country="MX" officeooo:rsid="00456a7f" officeooo:paragraph-rsid="00181a7a"/>
    </style:style>
    <style:style style:name="P12" style:family="paragraph" style:parent-style-name="notificació-taula">
      <style:text-properties fo:language="es" fo:country="MX" officeooo:rsid="00456a7f" officeooo:paragraph-rsid="00181b1a"/>
    </style:style>
    <style:style style:name="P13" style:family="paragraph" style:parent-style-name="notificació-taula">
      <style:text-properties fo:language="es" fo:country="MX" officeooo:rsid="0016de2f" officeooo:paragraph-rsid="00181a7a"/>
    </style:style>
    <style:style style:name="P14" style:family="paragraph">
      <loext:graphic-properties draw:fill="bitmap" draw:fill-color="#ffffff" draw:fill-image-name="bn-escut-600" style:repeat="no-repeat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officeooo:rsid="001be326" style:font-size-asian="10.5pt"/>
    </style:style>
    <style:style style:name="T3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font-name="Kievit-Medium" fo:font-size="10pt" fo:language="es" fo:country="ES" style:font-size-asian="10.5pt"/>
    </style:style>
    <style:style style:name="T7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8" style:family="text">
      <style:text-properties fo:color="#000000" style:font-name="Kievit-Medium" fo:language="es" fo:country="ES" fo:font-style="normal" fo:font-weight="normal" style:font-size-asian="10.5pt"/>
    </style:style>
    <style:style style:name="T9" style:family="text">
      <style:text-properties fo:color="#000000" fo:language="es" fo:country="ES" fo:font-style="normal" fo:font-weight="normal" style:font-size-asian="10.5pt"/>
    </style:style>
    <style:style style:name="T10" style:family="text">
      <style:text-properties fo:color="#000000" style:font-name="Kievit-Light1" fo:font-size="10pt" fo:language="es" fo:country="ES" style:font-size-asian="10.5pt"/>
    </style:style>
    <style:style style:name="T11" style:family="text">
      <style:text-properties fo:color="#000000" style:font-name="Kievit-Light1" fo:font-size="10pt" fo:font-style="normal" fo:font-weight="normal" style:font-size-asian="10.5pt"/>
    </style:style>
    <style:style style:name="T12" style:family="text">
      <style:text-properties fo:color="#000000" style:font-name="Kievit-Light1" fo:language="es" fo:country="ES" fo:font-style="normal" fo:font-weight="normal" style:font-size-asian="10.5pt"/>
    </style:style>
    <style:style style:name="T13" style:family="text">
      <style:text-properties officeooo:rsid="0019b0b3"/>
    </style:style>
    <style:style style:name="T14" style:family="text">
      <style:text-properties officeooo:rsid="001be326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7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7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9">ANUNCIO</text:p>
          </table:table-cell>
        </table:table-row>
      </table:table>
      <text:p text:style-name="P3">Expediente: <text:s/><text:span text:style-name="T14">2019/25</text:span> L.A.</text:p>
      <text:p text:style-name="P4"/>
      <text:p text:style-name="P6"><text:span text:style-name="T1">En fecha </text:span><text:span text:style-name="T2">2 de agosto de 2019</text:span><text:span text:style-name="T1">, ha tenido entrada en el Registro General del Ayuntamiento de Benicarló, <text:s/>con el nº </text:span><text:span text:style-name="T2">14004</text:span><text:span text:style-name="T1">, </text:span><text:span text:style-name="T3"><text:s/></text:span><text:span text:style-name="T1">la siguiente </text:span><text:span text:style-name="T6">s</text:span><text:span text:style-name="T7">olicitud de licencia </text:span><text:span text:style-name="T6">ambiental </text:span><text:span text:style-name="T10">para la instalación de la siguiente actividad:</text:span></text:p>
      <text:p text:style-name="P3"/>
      <text:p text:style-name="P3">Descripción: <text:s/><text:span text:style-name="T14">Fabricación, manufactura y almacén de barnices y colores</text:span></text:p>
      <text:p text:style-name="P3">Emplazamiento: <text:span text:style-name="T14">polig. ind. “El Collet”, parcela 401A, nave 2 y 3</text:span></text:p>
      <text:p text:style-name="P3">Referencia catastral: <text:s/><text:span text:style-name="T14">9096612BE7799n0001HU</text:span></text:p>
      <text:p text:style-name="P4"/>
      <text:p text:style-name="P6"><text:span text:style-name="T1">De conformidad con lo previsto en el art. 55 de</text:span><text:span text:style-name="T4"> la </text:span><text:span text:style-name="T5">Ley 6/2014, de 25 de julio, de la Generalitat Valenciana, de Prevención, Calidad y Control Ambiental de Actividades en la Comunidad Valenciana</text:span><text:span text:style-name="T9">, se somete el expediente a un trámite de <text:s/></text:span><text:span text:style-name="T8">información pública durante un plazo de veinte días, </text:span><text:span text:style-name="T12">a contar desde la publicación de este anuncio en el tablón de edictos de este Ayuntamiento.</text:span></text:p>
      <text:p text:style-name="P5"/>
      <text:p text:style-name="P5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able:table table:name="Taula2" table:style-name="Taula2">
        <table:table-column table:style-name="Taula2.A"/>
        <table:table-row table:style-name="Taula2.1">
          <table:table-cell office:value-type="string">
            <text:p text:style-name="P12">El <text:span text:style-name="T11">Concejal</text:span> delegado de Urbanismo, </text:p>
            <text:p text:style-name="P11">Actividades y <text:span text:style-name="T13">Movilidad</text:span> Urbana Sostenible</text:p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office:value-type="string">
            <text:p text:style-name="P13">Román J. Sánchez Mateu</text:p>
          </table:table-cell>
        </table:table-row>
        <table:table-row>
          <table:table-cell office:value-type="string">
            <text:p text:style-name="P10">En Benicarló, <text:s/><text:span text:style-name="T14">2 de septiembre de 2019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88316DFF7CB6675F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99ccff"/>
      <style:paragraph-properties fo:background-color="transparent" style:shadow="none">
        <style:tab-stops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Capçalera_20_departament_20_IC">
      <style:text-properties officeooo:rsid="001a3295" officeooo:paragraph-rsid="00177820"/>
    </style:style>
    <style:style style:name="MP3" style:family="paragraph">
      <loext:graphic-properties draw:fill="bitmap" draw:fill-color="#ffffff" draw:fill-image-name="bn-escut-600" style:repeat="no-repea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88316DFF7CB6675F.png" xlink:type="simple" xlink:show="embed" xlink:actuate="onLoad" loext:mime-type="image/png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MP2">Activitats / Territori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draw:text-style-name="MP3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86daf60bf00efa86ad547e59e09d6bb77c699acb</meta:generator>
    <meta:creation-date>2011-03-14T10:49:37</meta:creation-date>
    <dc:date>2019-09-03T11:43:05.945198845</dc:date>
    <dc:language>ca-ES</dc:language>
    <meta:editing-cycles>14</meta:editing-cycles>
    <meta:editing-duration>PT1H54M9S</meta:editing-duration>
    <meta:print-date>2019-09-02T10:26:29.035106834</meta:print-date>
    <meta:document-statistic meta:table-count="3" meta:image-count="1" meta:object-count="0" meta:page-count="1" meta:paragraph-count="18" meta:word-count="264" meta:character-count="1663" meta:non-whitespace-character-count="1406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../usr/local/samba/grups/ajuntament/plantilles/1-anunci.ott" meta:date="2011-03-14T10:49:37"/>
  </office:meta>
</office:document-meta>
</file>