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CE0000040D000007F6D932C87B.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styles.xml"/>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spreadsheet" manifest:version="1.2"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1" svg:font-family="StarSymbol" style:font-charset="x-symbol"/>
    <style:font-face style:name="Helvetica" svg:font-family="Helvetica, Arial, sans-serif"/>
    <style:font-face style:name="OpenSymbol" svg:font-family="OpenSymbol"/>
    <style:font-face style:name="StarSymbol" svg:font-family="StarSymbol"/>
    <style:font-face style:name="Arial Unicode MS" svg:font-family="'Arial Unicode MS'" style:font-pitch="variable"/>
    <style:font-face style:name="HG Mincho Light J" svg:font-family="'HG Mincho Light J'" style:font-pitch="variable"/>
    <style:font-face style:name="Kievit Three" svg:font-family="'Kievit Three'" style:font-pitch="variable"/>
    <style:font-face style:name="Kievit-Light" svg:font-family="Kievit-Light" style:font-pitch="variable"/>
    <style:font-face style:name="Kievit-Light1" svg:font-family="Kievit-Light" style:font-adornments="Normal" style:font-pitch="variable"/>
    <style:font-face style:name="Kievit-Medium" svg:font-family="Kievit-Medium" style:font-adornments="Normal" style:font-pitch="variable"/>
    <style:font-face style:name="Nimbus Sans L" svg:font-family="'Nimbus Sans L'" style:font-pitch="variable"/>
    <style:font-face style:name="Thorndale" svg:font-family="Thorndale" style:font-family-generic="roman" style:font-pitch="variable"/>
    <style:font-face style:name="Kievit-LightItalic" svg:font-family="Kievit-LightItalic" style:font-adornments="Normal" style:font-family-generic="script" style:font-pitch="variable"/>
    <style:font-face style:name="Kievit-MediumItalic" svg:font-family="Kievit-MediumItalic" style:font-adornments="Normal" style:font-family-generic="script" style:font-pitch="variable"/>
    <style:font-face style:name="Arial" svg:font-family="Arial" style:font-family-generic="swiss" style:font-pitch="variable"/>
  </office:font-face-decls>
  <office:automatic-styles>
    <style:style style:name="Taula2" style:family="table">
      <style:table-properties style:width="17.801cm" table:align="margins"/>
    </style:style>
    <style:style style:name="Taula2.A" style:family="table-column">
      <style:table-column-properties style:column-width="3.48cm" style:rel-column-width="12812*"/>
    </style:style>
    <style:style style:name="Taula2.B" style:family="table-column">
      <style:table-column-properties style:column-width="3.861cm" style:rel-column-width="14214*"/>
    </style:style>
    <style:style style:name="Taula2.C" style:family="table-column">
      <style:table-column-properties style:column-width="1.752cm" style:rel-column-width="6448*"/>
    </style:style>
    <style:style style:name="Taula2.D" style:family="table-column">
      <style:table-column-properties style:column-width="8.708cm" style:rel-column-width="32061*"/>
    </style:style>
    <style:style style:name="Taula2.A1" style:family="table-cell">
      <style:table-cell-properties fo:padding="0.097cm" fo:border-left="0.002cm solid #000000" fo:border-right="none" fo:border-top="0.002cm solid #000000" fo:border-bottom="0.002cm solid #000000"/>
    </style:style>
    <style:style style:name="Taula2.D1" style:family="table-cell">
      <style:table-cell-properties fo:padding="0.097cm" fo:border="0.002cm solid #000000"/>
    </style:style>
    <style:style style:name="Taula2.A2" style:family="table-cell">
      <style:table-cell-properties fo:padding="0.097cm" fo:border-left="0.002cm solid #000000" fo:border-right="none" fo:border-top="none" fo:border-bottom="0.002cm solid #000000"/>
    </style:style>
    <style:style style:name="Taula2.D2" style:family="table-cell">
      <style:table-cell-properties fo:padding="0.097cm" fo:border-left="0.002cm solid #000000" fo:border-right="0.002cm solid #000000" fo:border-top="none" fo:border-bottom="0.002cm solid #000000"/>
    </style:style>
    <style:style style:name="Taula2.C4" style:family="table-cell" style:data-style-name="N0">
      <style:table-cell-properties fo:padding="0.097cm" fo:border-left="0.002cm solid #000000" fo:border-right="none" fo:border-top="none" fo:border-bottom="0.002cm solid #000000"/>
    </style:style>
    <style:style style:name="Taula4" style:family="table">
      <style:table-properties style:width="4.133cm" table:align="left" fo:background-color="#ffffff">
        <style:background-image/>
      </style:table-properties>
    </style:style>
    <style:style style:name="Taula4.A" style:family="table-column">
      <style:table-column-properties style:column-width="4.133cm"/>
    </style:style>
    <style:style style:name="Taula4.A1" style:family="table-cell">
      <style:table-cell-properties style:vertical-align="middle" fo:padding="0.079cm" fo:border="0.035cm solid #000000"/>
    </style:style>
    <style:style style:name="Taula3" style:family="table">
      <style:table-properties style:width="17.801cm" table:align="margins"/>
    </style:style>
    <style:style style:name="Taula3.A" style:family="table-column">
      <style:table-column-properties style:column-width="0.926cm" style:rel-column-width="3409*"/>
    </style:style>
    <style:style style:name="Taula3.B" style:family="table-column">
      <style:table-column-properties style:column-width="3.413cm" style:rel-column-width="12565*"/>
    </style:style>
    <style:style style:name="Taula3.C" style:family="table-column">
      <style:table-column-properties style:column-width="3.572cm" style:rel-column-width="13149*"/>
    </style:style>
    <style:style style:name="Taula3.D" style:family="table-column">
      <style:table-column-properties style:column-width="1.64cm" style:rel-column-width="6039*"/>
    </style:style>
    <style:style style:name="Taula3.E" style:family="table-column">
      <style:table-column-properties style:column-width="8.25cm" style:rel-column-width="30373*"/>
    </style:style>
    <style:style style:name="Taula3.A1" style:family="table-cell">
      <style:table-cell-properties fo:padding="0.097cm" fo:border-left="0.002cm solid #000000" fo:border-right="none" fo:border-top="0.002cm solid #000000" fo:border-bottom="0.002cm solid #000000"/>
    </style:style>
    <style:style style:name="Taula3.E1" style:family="table-cell">
      <style:table-cell-properties fo:padding="0.097cm" fo:border="0.002cm solid #000000"/>
    </style:style>
    <style:style style:name="Taula3.A2" style:family="table-cell">
      <style:table-cell-properties fo:padding="0.097cm" fo:border-left="0.002cm solid #000000" fo:border-right="none" fo:border-top="none" fo:border-bottom="0.002cm solid #000000"/>
    </style:style>
    <style:style style:name="Taula3.E2" style:family="table-cell">
      <style:table-cell-properties fo:padding="0.097cm" fo:border-left="0.002cm solid #000000" fo:border-right="0.002cm solid #000000" fo:border-top="none" fo:border-bottom="0.002cm solid #000000"/>
    </style:style>
    <style:style style:name="Taula5" style:family="table">
      <style:table-properties style:width="17.801cm" table:align="margins"/>
    </style:style>
    <style:style style:name="Taula5.A" style:family="table-column">
      <style:table-column-properties style:column-width="0.926cm" style:rel-column-width="3409*"/>
    </style:style>
    <style:style style:name="Taula5.B" style:family="table-column">
      <style:table-column-properties style:column-width="3.413cm" style:rel-column-width="12565*"/>
    </style:style>
    <style:style style:name="Taula5.C" style:family="table-column">
      <style:table-column-properties style:column-width="1.879cm" style:rel-column-width="6915*"/>
    </style:style>
    <style:style style:name="Taula5.D" style:family="table-column">
      <style:table-column-properties style:column-width="11.583cm" style:rel-column-width="42646*"/>
    </style:style>
    <style:style style:name="Taula5.A1" style:family="table-cell">
      <style:table-cell-properties fo:padding="0.097cm" fo:border-left="0.002cm solid #000000" fo:border-right="none" fo:border-top="0.002cm solid #000000" fo:border-bottom="0.002cm solid #000000"/>
    </style:style>
    <style:style style:name="Taula5.D1" style:family="table-cell">
      <style:table-cell-properties fo:padding="0.097cm" fo:border="0.002cm solid #000000"/>
    </style:style>
    <style:style style:name="Taula5.A2" style:family="table-cell" style:data-style-name="N0">
      <style:table-cell-properties fo:padding="0.097cm" fo:border-left="0.002cm solid #000000" fo:border-right="none" fo:border-top="none" fo:border-bottom="0.002cm solid #000000"/>
    </style:style>
    <style:style style:name="Taula5.B2" style:family="table-cell">
      <style:table-cell-properties fo:padding="0.097cm" fo:border-left="0.002cm solid #000000" fo:border-right="none" fo:border-top="none" fo:border-bottom="0.002cm solid #000000"/>
    </style:style>
    <style:style style:name="Taula5.D2" style:family="table-cell">
      <style:table-cell-properties fo:padding="0.097cm" fo:border-left="0.002cm solid #000000" fo:border-right="0.002cm solid #000000" fo:border-top="none" fo:border-bottom="0.002cm solid #000000"/>
    </style:style>
    <style:style style:name="Taula1" style:family="table" style:master-page-name="">
      <style:table-properties style:width="17.801cm" style:page-number="0" fo:break-before="auto" fo:break-after="auto" table:align="margins" fo:background-color="transparent" fo:keep-with-next="auto" style:may-break-between-rows="true" style:writing-mode="lr-tb">
        <style:background-image/>
      </style:table-properties>
    </style:style>
    <style:style style:name="Taula1.A" style:family="table-column">
      <style:table-column-properties style:column-width="8.901cm" style:rel-column-width="32767*"/>
    </style:style>
    <style:style style:name="Taula1.B" style:family="table-column">
      <style:table-column-properties style:column-width="4.45cm" style:rel-column-width="16384*"/>
    </style:style>
    <style:style style:name="Taula1.C" style:family="table-column">
      <style:table-column-properties style:column-width="2.226cm" style:rel-column-width="8192*"/>
    </style:style>
    <style:style style:name="Taula1.A1" style:family="table-cell">
      <style:table-cell-properties fo:padding="0.097cm" fo:border-left="0.002cm solid #000000" fo:border-right="none" fo:border-top="0.002cm solid #000000" fo:border-bottom="0.002cm solid #000000"/>
    </style:style>
    <style:style style:name="Taula1.C1" style:family="table-cell">
      <style:table-cell-properties fo:padding="0.097cm" fo:border="0.002cm solid #000000"/>
    </style:style>
    <style:style style:name="Taula1.C2" style:family="table-cell">
      <style:table-cell-properties fo:padding="0.097cm" fo:border-left="0.002cm solid #000000" fo:border-right="none" fo:border-top="none" fo:border-bottom="0.002cm solid #000000"/>
    </style:style>
    <style:style style:name="Taula1.D2" style:family="table-cell">
      <style:table-cell-properties fo:padding="0.097cm" fo:border-left="0.002cm solid #000000" fo:border-right="0.002cm solid #000000" fo:border-top="none" fo:border-bottom="0.002cm solid #000000"/>
    </style:style>
    <style:style style:name="Taula1.B3" style:family="table-cell">
      <style:table-cell-properties style:vertical-align="top" fo:padding="0.097cm" fo:border-left="0.002cm solid #000000" fo:border-right="none" fo:border-top="none" fo:border-bottom="0.002cm solid #000000"/>
    </style:style>
    <style:style style:name="Taula1.C3" style:family="table-cell" style:data-style-name="N103">
      <style:table-cell-properties style:vertical-align="top" fo:padding="0.097cm" fo:border-left="0.002cm solid #000000" fo:border-right="none" fo:border-top="none" fo:border-bottom="0.002cm solid #000000"/>
    </style:style>
    <style:style style:name="Taula1.D3" style:family="table-cell" style:data-style-name="N103">
      <style:table-cell-properties style:vertical-align="top" fo:padding="0.097cm" fo:border-left="0.002cm solid #000000" fo:border-right="0.002cm solid #000000" fo:border-top="none" fo:border-bottom="0.002cm solid #000000"/>
    </style:style>
    <style:style style:name="Taula1.B4" style:family="table-cell" style:data-style-name="N105">
      <style:table-cell-properties style:vertical-align="top" fo:padding="0.097cm" fo:border-left="0.002cm solid #000000" fo:border-right="none" fo:border-top="none" fo:border-bottom="0.002cm solid #000000"/>
    </style:style>
    <style:style style:name="Taula1.D4" style:family="table-cell">
      <style:table-cell-properties style:vertical-align="top" fo:padding="0.097cm" fo:border-left="0.002cm solid #000000" fo:border-right="0.002cm solid #000000" fo:border-top="none" fo:border-bottom="0.002cm solid #000000"/>
    </style:style>
    <style:style style:name="Taula1.7" style:family="table-row">
      <style:table-row-properties fo:background-color="transparent" style:keep-together="false" fo:keep-together="always">
        <style:background-image/>
      </style:table-row-properties>
    </style:style>
    <style:style style:name="Taula1.B7" style:family="table-cell" style:data-style-name="N105">
      <style:table-cell-properties style:vertical-align="top" fo:background-color="transparent" fo:padding="0.097cm" fo:border-left="0.002cm solid #000000" fo:border-right="none" fo:border-top="none" fo:border-bottom="0.002cm solid #000000" style:writing-mode="lr-tb">
        <style:background-image/>
      </style:table-cell-properties>
    </style:style>
    <style:style style:name="P1" style:family="paragraph" style:parent-style-name="Header">
      <style:text-properties style:font-name="Nimbus Sans L" fo:font-size="16pt" fo:font-weight="normal" style:font-size-asian="16pt" style:font-size-complex="16pt"/>
    </style:style>
    <style:style style:name="P2" style:family="paragraph" style:parent-style-name="Header">
      <style:text-properties style:font-name="Nimbus Sans L" fo:font-size="10pt" fo:font-weight="normal"/>
    </style:style>
    <style:style style:name="P3" style:family="paragraph" style:parent-style-name="Header">
      <style:text-properties style:font-name="Nimbus Sans L" fo:font-size="4pt" fo:font-weight="normal" style:font-size-asian="4pt" style:font-size-complex="4pt"/>
    </style:style>
    <style:style style:name="P4" style:family="paragraph" style:parent-style-name="Header">
      <style:paragraph-properties fo:margin-left="1.005cm" fo:margin-right="0cm" fo:text-indent="0cm" style:auto-text-indent="false"/>
    </style:style>
    <style:style style:name="P5" style:family="paragraph" style:parent-style-name="Standard">
      <style:paragraph-properties fo:margin-left="0.026cm" fo:margin-right="0cm" fo:margin-top="0.3cm" fo:margin-bottom="0cm" fo:text-align="center" style:justify-single-word="false" fo:text-indent="0cm" style:auto-text-indent="false"/>
      <style:text-properties style:font-name="Kievit-Light" fo:font-size="10pt" style:text-underline-style="none" fo:font-weight="bold" style:font-size-asian="10pt" style:font-weight-asian="bold" style:font-size-complex="10pt" style:font-weight-complex="bold"/>
    </style:style>
    <style:style style:name="P6" style:family="paragraph" style:parent-style-name="Standard">
      <style:paragraph-properties fo:margin-left="0.026cm" fo:margin-right="0cm" fo:margin-top="0.3cm" fo:margin-bottom="0cm" fo:text-align="justify" style:justify-single-word="false" fo:text-indent="0cm" style:auto-text-indent="false"/>
      <style:text-properties style:font-name="Kievit-Light" fo:font-size="10pt" style:text-underline-style="none" fo:font-weight="bold" style:font-size-asian="10pt" style:font-weight-asian="bold" style:font-size-complex="10pt" style:font-weight-complex="bold"/>
    </style:style>
    <style:style style:name="P7" style:family="paragraph" style:parent-style-name="Standard">
      <style:paragraph-properties fo:margin-left="0.026cm" fo:margin-right="0cm" fo:margin-top="0.3cm" fo:margin-bottom="0cm" fo:text-align="justify" style:justify-single-word="false" fo:text-indent="0cm" style:auto-text-indent="false"/>
      <style:text-properties style:font-name="Kievit-Light" fo:font-size="10pt" style:text-underline-style="none" fo:font-weight="normal" style:font-size-asian="10pt" style:font-weight-asian="normal" style:font-size-complex="10pt" style:font-weight-complex="normal"/>
    </style:style>
    <style:style style:name="P8" style:family="paragraph" style:parent-style-name="Standard">
      <style:paragraph-properties fo:margin-left="0.026cm" fo:margin-right="0cm" fo:margin-top="0.3cm" fo:margin-bottom="0cm" fo:text-align="justify" style:justify-single-word="false" fo:text-indent="0cm" style:auto-text-indent="false"/>
      <style:text-properties style:font-name="Kievit-Light" fo:font-size="10pt" style:text-underline-style="none" fo:font-weight="normal" officeooo:paragraph-rsid="0020ce7f" style:font-size-asian="10pt" style:font-weight-asian="normal" style:font-size-complex="10pt" style:font-weight-complex="normal"/>
    </style:style>
    <style:style style:name="P9" style:family="paragraph" style:parent-style-name="Standard">
      <style:paragraph-properties fo:margin-left="0.026cm" fo:margin-right="0cm" fo:margin-top="0.3cm" fo:margin-bottom="0cm" fo:text-align="justify" style:justify-single-word="false" fo:text-indent="0cm" style:auto-text-indent="false"/>
      <style:text-properties style:font-name="Kievit-Light" fo:font-size="10pt" style:text-underline-style="none" fo:font-weight="normal" officeooo:rsid="001d1fd9" officeooo:paragraph-rsid="001d1fd9" style:font-size-asian="10pt" style:font-weight-asian="normal" style:font-size-complex="10pt" style:font-weight-complex="normal"/>
    </style:style>
    <style:style style:name="P10" style:family="paragraph" style:parent-style-name="Standard">
      <style:paragraph-properties fo:margin-left="0.026cm" fo:margin-right="0cm" fo:margin-top="0.3cm" fo:margin-bottom="0cm" fo:text-align="justify" style:justify-single-word="false" fo:text-indent="0cm" style:auto-text-indent="false"/>
      <style:text-properties style:font-name="Kievit-Light" fo:font-size="10pt" style:text-underline-style="none" fo:font-weight="normal" officeooo:rsid="001e590d" officeooo:paragraph-rsid="001e590d" style:font-size-asian="10pt" style:font-weight-asian="normal" style:font-size-complex="10pt" style:font-weight-complex="normal"/>
    </style:style>
    <style:style style:name="P11" style:family="paragraph" style:parent-style-name="Standard">
      <style:paragraph-properties fo:margin-left="0.026cm" fo:margin-right="0cm" fo:margin-top="0.3cm" fo:margin-bottom="0cm" fo:text-align="justify" style:justify-single-word="false" fo:text-indent="0cm" style:auto-text-indent="false"/>
      <style:text-properties style:font-name="Kievit-Light" fo:font-size="10pt" style:text-underline-style="none" fo:font-weight="normal" officeooo:rsid="001e590d" officeooo:paragraph-rsid="0030844d" style:font-size-asian="10pt" style:font-weight-asian="normal" style:font-size-complex="10pt" style:font-weight-complex="normal"/>
    </style:style>
    <style:style style:name="P12" style:family="paragraph" style:parent-style-name="Standard">
      <style:paragraph-properties fo:margin-left="0.026cm" fo:margin-right="0cm" fo:margin-top="0.3cm" fo:margin-bottom="0cm" fo:text-align="justify" style:justify-single-word="false" fo:text-indent="0cm" style:auto-text-indent="false"/>
      <style:text-properties style:font-name="Kievit-Light" fo:font-size="10pt" style:text-underline-style="none" fo:font-weight="normal" officeooo:rsid="0030a30f" officeooo:paragraph-rsid="0030a30f" style:font-size-asian="10pt" style:font-weight-asian="normal" style:font-size-complex="10pt" style:font-weight-complex="normal"/>
    </style:style>
    <style:style style:name="P13" style:family="paragraph" style:parent-style-name="Standard">
      <style:paragraph-properties fo:margin-left="0.026cm" fo:margin-right="0cm" fo:margin-top="0.3cm" fo:margin-bottom="0cm" fo:text-align="justify" style:justify-single-word="false" fo:text-indent="0cm" style:auto-text-indent="false"/>
      <style:text-properties style:font-name="Kievit-Light" fo:font-size="10pt" style:text-underline-style="none" fo:font-weight="normal" officeooo:rsid="0030844d" officeooo:paragraph-rsid="0030844d" style:font-size-asian="10pt" style:font-weight-asian="normal" style:font-size-complex="10pt" style:font-weight-complex="normal"/>
    </style:style>
    <style:style style:name="P14" style:family="paragraph" style:parent-style-name="Standard">
      <style:paragraph-properties fo:margin-left="0.026cm" fo:margin-right="0cm" fo:margin-top="0.3cm" fo:margin-bottom="0cm" fo:text-align="justify" style:justify-single-word="false" fo:text-indent="0cm" style:auto-text-indent="false"/>
      <style:text-properties style:font-name="Kievit-Light" fo:font-size="10pt" style:text-underline-style="none" fo:font-weight="normal" officeooo:rsid="002c05f2" officeooo:paragraph-rsid="002c05f2" style:font-size-asian="10pt" style:font-weight-asian="normal" style:font-size-complex="10pt" style:font-weight-complex="normal"/>
    </style:style>
    <style:style style:name="P15" style:family="paragraph" style:parent-style-name="Standard">
      <style:paragraph-properties fo:margin-left="0.026cm" fo:margin-right="0cm" fo:margin-top="0.3cm" fo:margin-bottom="0cm" fo:text-align="start" style:justify-single-word="false" fo:text-indent="0cm" style:auto-text-indent="false"/>
      <style:text-properties style:font-name="Helvetica" fo:font-size="10pt" style:text-underline-style="none" fo:font-weight="bold" style:font-size-asian="10pt" style:font-weight-asian="bold" style:font-size-complex="10pt" style:font-weight-complex="bold"/>
    </style:style>
    <style:style style:name="P16" style:family="paragraph" style:parent-style-name="Standard">
      <style:paragraph-properties fo:margin-left="0.026cm" fo:margin-right="0cm" fo:margin-top="0.3cm" fo:margin-bottom="0cm" fo:text-align="justify" style:justify-single-word="false" fo:text-indent="0cm" style:auto-text-indent="false"/>
      <style:text-properties style:font-name="Kievit-Medium" fo:font-size="10pt" officeooo:paragraph-rsid="0020ce7f" style:font-size-asian="10pt" style:font-size-complex="10pt"/>
    </style:style>
    <style:style style:name="P17" style:family="paragraph" style:parent-style-name="Standard">
      <style:paragraph-properties fo:margin-left="0.026cm" fo:margin-right="0cm" fo:margin-top="0.3cm" fo:margin-bottom="0cm" fo:text-align="justify" style:justify-single-word="false" fo:text-indent="0cm" style:auto-text-indent="false" fo:break-before="page"/>
      <style:text-properties style:font-name="Kievit-Medium" fo:font-size="10pt" officeooo:paragraph-rsid="0020ce7f" style:font-size-asian="10pt" style:font-size-complex="10pt"/>
    </style:style>
    <style:style style:name="P18" style:family="paragraph" style:parent-style-name="Standard">
      <style:paragraph-properties fo:margin-left="0cm" fo:margin-right="0cm" fo:margin-top="0cm" fo:margin-bottom="0.423cm" fo:text-align="justify" style:justify-single-word="false" fo:text-indent="0cm" style:auto-text-indent="false" style:text-autospace="none"/>
      <style:text-properties officeooo:paragraph-rsid="001a552e"/>
    </style:style>
    <style:style style:name="P19" style:family="paragraph" style:parent-style-name="Standard">
      <style:paragraph-properties fo:margin-left="0cm" fo:margin-right="0cm" fo:margin-top="0cm" fo:margin-bottom="0.3cm" fo:text-align="justify" style:justify-single-word="false" fo:text-indent="0cm" style:auto-text-indent="false"/>
      <style:text-properties style:font-name="Kievit-Light" fo:font-size="10pt" fo:font-weight="bold" officeooo:rsid="0021b380" officeooo:paragraph-rsid="001c4873" style:font-size-asian="10pt" style:font-weight-asian="bold" style:font-size-complex="10pt" style:font-weight-complex="bold"/>
    </style:style>
    <style:style style:name="P20" style:family="paragraph" style:parent-style-name="Standard">
      <style:paragraph-properties fo:margin-left="0cm" fo:margin-right="0cm" fo:margin-top="0cm" fo:margin-bottom="0.3cm" fo:text-align="justify" style:justify-single-word="false" fo:text-indent="0cm" style:auto-text-indent="false"/>
      <style:text-properties style:font-name="Kievit-Light1" fo:font-size="10pt" fo:font-weight="normal" officeooo:rsid="001c4873" officeooo:paragraph-rsid="001c4873" style:font-size-asian="10pt" style:font-weight-asian="normal" style:font-size-complex="10pt" style:font-weight-complex="normal"/>
    </style:style>
    <style:style style:name="P21" style:family="paragraph" style:parent-style-name="Standard">
      <style:paragraph-properties fo:margin-left="0cm" fo:margin-right="0cm" fo:margin-top="0.3cm" fo:margin-bottom="0cm" fo:text-align="justify" style:justify-single-word="false" fo:text-indent="0cm" style:auto-text-indent="false"/>
      <style:text-properties style:font-name="Kievit-Medium" fo:font-size="10pt" style:text-underline-style="none" fo:font-weight="normal" officeooo:rsid="0020ce7f" officeooo:paragraph-rsid="002b4ff5" style:font-size-asian="10pt" style:font-weight-asian="normal" style:font-size-complex="10pt" style:font-weight-complex="normal"/>
    </style:style>
    <style:style style:name="P22" style:family="paragraph" style:parent-style-name="Standard">
      <style:paragraph-properties fo:margin-left="0cm" fo:margin-right="0cm" fo:margin-top="0.3cm" fo:margin-bottom="0cm" fo:text-align="justify" style:justify-single-word="false" fo:text-indent="0cm" style:auto-text-indent="false" fo:break-before="page"/>
      <style:text-properties style:font-name="Kievit-Medium" fo:font-size="10pt" style:text-underline-style="none" fo:font-weight="normal" officeooo:rsid="0020ce7f" officeooo:paragraph-rsid="002b4ff5" style:font-size-asian="10pt" style:font-weight-asian="normal" style:font-size-complex="10pt" style:font-weight-complex="normal"/>
    </style:style>
    <style:style style:name="P23" style:family="paragraph" style:parent-style-name="Standard">
      <style:paragraph-properties fo:margin-top="0.3cm" fo:margin-bottom="0cm" fo:text-align="justify" style:justify-single-word="false"/>
      <style:text-properties style:font-name="Kievit-Light" fo:font-size="10pt" style:font-size-asian="10pt" style:font-size-complex="10pt"/>
    </style:style>
    <style:style style:name="P24" style:family="paragraph" style:parent-style-name="Standard">
      <style:paragraph-properties fo:margin-top="0.3cm" fo:margin-bottom="0cm" fo:text-align="justify" style:justify-single-word="false"/>
      <style:text-properties style:font-name="Kievit-Light" fo:font-size="10pt" officeooo:paragraph-rsid="001833a3" style:font-size-asian="10pt" style:font-size-complex="10pt"/>
    </style:style>
    <style:style style:name="P25" style:family="paragraph" style:parent-style-name="Standard">
      <style:paragraph-properties fo:margin-top="0.3cm" fo:margin-bottom="0cm" fo:text-align="justify" style:justify-single-word="false"/>
      <style:text-properties style:font-name="Kievit-Light" fo:font-size="10pt" fo:font-weight="bold" style:font-size-asian="10pt" style:font-weight-asian="bold" style:font-size-complex="10pt" style:font-weight-complex="bold"/>
    </style:style>
    <style:style style:name="P26" style:family="paragraph" style:parent-style-name="Standard">
      <style:paragraph-properties fo:margin-top="0.3cm" fo:margin-bottom="0cm" fo:text-align="justify" style:justify-single-word="false"/>
      <style:text-properties style:font-name="Kievit-Light" fo:font-size="10pt" fo:font-weight="bold" officeooo:paragraph-rsid="001a77b1" style:font-size-asian="10pt" style:font-weight-asian="bold" style:font-size-complex="10pt" style:font-weight-complex="bold"/>
    </style:style>
    <style:style style:name="P27" style:family="paragraph" style:parent-style-name="Standard">
      <style:paragraph-properties fo:margin-top="0.3cm" fo:margin-bottom="0cm" fo:text-align="justify" style:justify-single-word="false"/>
      <style:text-properties style:font-name="Kievit-Light" fo:font-size="10pt" fo:font-weight="bold" officeooo:paragraph-rsid="0036b2bd" style:font-size-asian="10pt" style:font-weight-asian="bold" style:font-size-complex="10pt" style:font-weight-complex="bold"/>
    </style:style>
    <style:style style:name="P28" style:family="paragraph" style:parent-style-name="Standard">
      <style:paragraph-properties fo:margin-top="0.3cm" fo:margin-bottom="0cm" fo:text-align="justify" style:justify-single-word="false"/>
      <style:text-properties style:font-name="Kievit-Light" fo:font-size="10pt" fo:font-weight="bold" officeooo:paragraph-rsid="0017980b" style:font-size-asian="10pt" style:font-weight-asian="bold" style:font-size-complex="10pt" style:font-weight-complex="bold"/>
    </style:style>
    <style:style style:name="P29" style:family="paragraph" style:parent-style-name="Standard">
      <style:paragraph-properties fo:margin-top="0.3cm" fo:margin-bottom="0cm" fo:text-align="justify" style:justify-single-word="false"/>
      <style:text-properties style:font-name="Kievit-Light" fo:font-size="10pt" fo:font-weight="bold" officeooo:rsid="001c4873" officeooo:paragraph-rsid="001c4873" style:font-size-asian="10pt" style:font-weight-asian="bold" style:font-size-complex="10pt" style:font-weight-complex="bold"/>
    </style:style>
    <style:style style:name="P30" style:family="paragraph" style:parent-style-name="Standard">
      <style:paragraph-properties fo:margin-top="0.3cm" fo:margin-bottom="0cm" fo:text-align="justify" style:justify-single-word="false"/>
      <style:text-properties style:font-name="Kievit-Light" fo:font-size="10pt" fo:font-weight="normal" style:font-size-asian="10pt" style:font-weight-asian="normal" style:font-size-complex="10pt" style:font-weight-complex="normal"/>
    </style:style>
    <style:style style:name="P31" style:family="paragraph" style:parent-style-name="Standard">
      <style:paragraph-properties fo:margin-top="0.3cm" fo:margin-bottom="0cm" fo:text-align="justify" style:justify-single-word="false"/>
      <style:text-properties style:font-name="Kievit-Light" fo:font-size="10pt" fo:font-weight="normal" officeooo:paragraph-rsid="001833a3" style:font-size-asian="10pt" style:font-weight-asian="normal" style:font-size-complex="10pt" style:font-weight-complex="normal"/>
    </style:style>
    <style:style style:name="P32" style:family="paragraph" style:parent-style-name="Standard">
      <style:paragraph-properties fo:margin-top="0.3cm" fo:margin-bottom="0cm" fo:text-align="justify" style:justify-single-word="false"/>
      <style:text-properties style:font-name="Kievit-Light" fo:font-size="10pt" fo:font-weight="normal" officeooo:paragraph-rsid="001a77b1" style:font-size-asian="10pt" style:font-weight-asian="normal" style:font-size-complex="10pt" style:font-weight-complex="normal"/>
    </style:style>
    <style:style style:name="P33" style:family="paragraph" style:parent-style-name="Standard">
      <style:paragraph-properties fo:margin-top="0.3cm" fo:margin-bottom="0cm" fo:text-align="justify" style:justify-single-word="false"/>
      <style:text-properties style:font-name="Kievit-Light" fo:font-size="10pt" fo:font-weight="normal" officeooo:paragraph-rsid="0017980b" style:font-size-asian="10pt" style:font-weight-asian="normal" style:font-size-complex="10pt" style:font-weight-complex="normal"/>
    </style:style>
    <style:style style:name="P34" style:family="paragraph" style:parent-style-name="Standard">
      <style:paragraph-properties fo:margin-top="0.3cm" fo:margin-bottom="0cm" fo:text-align="justify" style:justify-single-word="false"/>
      <style:text-properties style:font-name="Kievit-Light" fo:font-size="10pt" fo:font-weight="normal" officeooo:paragraph-rsid="003341ef" style:font-size-asian="10pt" style:font-weight-asian="normal" style:font-size-complex="10pt" style:font-weight-complex="normal"/>
    </style:style>
    <style:style style:name="P35" style:family="paragraph" style:parent-style-name="Standard">
      <style:paragraph-properties fo:margin-top="0.3cm" fo:margin-bottom="0cm" fo:text-align="justify" style:justify-single-word="false"/>
      <style:text-properties style:font-name="Kievit-Light" fo:font-size="10pt" fo:font-weight="normal" officeooo:paragraph-rsid="003407b0" style:font-size-asian="10pt" style:font-weight-asian="normal" style:font-size-complex="10pt" style:font-weight-complex="normal"/>
    </style:style>
    <style:style style:name="P36" style:family="paragraph" style:parent-style-name="Standard">
      <style:paragraph-properties fo:margin-top="0.3cm" fo:margin-bottom="0cm" fo:text-align="justify" style:justify-single-word="false"/>
      <style:text-properties style:font-name="Kievit-Light" fo:font-size="10pt" fo:font-weight="normal" officeooo:paragraph-rsid="003534f3" style:font-size-asian="10pt" style:font-weight-asian="normal" style:font-size-complex="10pt" style:font-weight-complex="normal"/>
    </style:style>
    <style:style style:name="P37" style:family="paragraph" style:parent-style-name="Standard">
      <style:paragraph-properties fo:margin-top="0.3cm" fo:margin-bottom="0cm" fo:text-align="justify" style:justify-single-word="false"/>
      <style:text-properties style:font-name="Kievit-Light" fo:font-size="10pt" fo:font-weight="normal" officeooo:paragraph-rsid="003623e1" style:font-size-asian="10pt" style:font-weight-asian="normal" style:font-size-complex="10pt" style:font-weight-complex="normal"/>
    </style:style>
    <style:style style:name="P38" style:family="paragraph" style:parent-style-name="Standard">
      <style:paragraph-properties fo:margin-top="0.3cm" fo:margin-bottom="0cm" fo:text-align="justify" style:justify-single-word="false"/>
      <style:text-properties style:font-name="Kievit-Light" fo:font-size="10pt" fo:font-weight="normal" officeooo:rsid="00188c2d" officeooo:paragraph-rsid="00188c2d" style:font-size-asian="10pt" style:font-weight-asian="normal" style:font-size-complex="10pt" style:font-weight-complex="normal"/>
    </style:style>
    <style:style style:name="P39" style:family="paragraph" style:parent-style-name="Standard">
      <style:paragraph-properties fo:margin-top="0.3cm" fo:margin-bottom="0cm" fo:text-align="justify" style:justify-single-word="false"/>
      <style:text-properties style:font-name="Kievit-Light" fo:font-size="10pt" fo:font-weight="normal" officeooo:rsid="001c4873" officeooo:paragraph-rsid="001c4873" style:font-size-asian="10pt" style:font-weight-asian="normal" style:font-size-complex="10pt" style:font-weight-complex="normal"/>
    </style:style>
    <style:style style:name="P40" style:family="paragraph" style:parent-style-name="Standard">
      <style:paragraph-properties fo:margin-top="0.3cm" fo:margin-bottom="0cm" fo:text-align="justify" style:justify-single-word="false"/>
      <style:text-properties style:font-name="Kievit-Light" fo:font-size="10pt" fo:font-weight="normal" officeooo:rsid="002d99c7" officeooo:paragraph-rsid="002d99c7" style:font-size-asian="10pt" style:font-weight-asian="normal" style:font-size-complex="10pt" style:font-weight-complex="normal"/>
    </style:style>
    <style:style style:name="P41" style:family="paragraph" style:parent-style-name="Standard">
      <style:paragraph-properties fo:margin-top="0.3cm" fo:margin-bottom="0cm" fo:text-align="justify" style:justify-single-word="false"/>
      <style:text-properties style:font-name="Kievit-Light" fo:font-size="10pt" fo:font-weight="normal" officeooo:rsid="003341ef" officeooo:paragraph-rsid="003341ef" style:font-size-asian="10pt" style:font-weight-asian="normal" style:font-size-complex="10pt" style:font-weight-complex="normal"/>
    </style:style>
    <style:style style:name="P42" style:family="paragraph" style:parent-style-name="Standard">
      <style:paragraph-properties fo:margin-top="0.3cm" fo:margin-bottom="0cm" fo:text-align="justify" style:justify-single-word="false"/>
      <style:text-properties style:font-name="Kievit-Light" fo:font-size="10pt" fo:font-weight="normal" officeooo:rsid="0015a90f" officeooo:paragraph-rsid="0015a90f" style:font-size-asian="10pt" style:font-weight-asian="normal" style:font-size-complex="10pt" style:font-weight-complex="normal"/>
    </style:style>
    <style:style style:name="P43" style:family="paragraph" style:parent-style-name="Standard">
      <style:paragraph-properties fo:margin-top="0.3cm" fo:margin-bottom="0cm" fo:text-align="justify" style:justify-single-word="false"/>
      <style:text-properties style:font-name="Kievit-Light" fo:font-size="10pt" officeooo:rsid="0023d404" officeooo:paragraph-rsid="0023d404" fo:background-color="#ffffff" style:font-size-asian="10pt" style:font-size-complex="10pt"/>
    </style:style>
    <style:style style:name="P44" style:family="paragraph" style:parent-style-name="Standard">
      <style:paragraph-properties fo:margin-top="0.3cm" fo:margin-bottom="0cm" fo:text-align="justify" style:justify-single-word="false"/>
      <style:text-properties style:font-name="Kievit-Medium" fo:font-size="10pt" fo:font-weight="normal" officeooo:paragraph-rsid="00156fa7" style:font-size-asian="10pt" style:font-weight-asian="normal" style:font-size-complex="10pt" style:font-weight-complex="normal"/>
    </style:style>
    <style:style style:name="P45" style:family="paragraph" style:parent-style-name="Standard">
      <style:paragraph-properties fo:margin-top="0.3cm" fo:margin-bottom="0cm" fo:text-align="center" style:justify-single-word="false"/>
      <style:text-properties style:font-name="Kievit-Medium" fo:font-size="14pt" fo:font-weight="normal" officeooo:paragraph-rsid="00156fa7" style:font-size-asian="14pt" style:font-weight-asian="normal" style:font-size-complex="14pt" style:font-weight-complex="normal"/>
    </style:style>
    <style:style style:name="P46" style:family="paragraph" style:parent-style-name="Standard">
      <style:paragraph-properties fo:margin-top="0.3cm" fo:margin-bottom="0cm" fo:text-align="center" style:justify-single-word="false"/>
      <style:text-properties style:font-name="Kievit-Medium" fo:font-size="14pt" fo:font-weight="normal" officeooo:rsid="00156fa7" officeooo:paragraph-rsid="00156fa7" style:font-size-asian="14pt" style:font-weight-asian="normal" style:font-size-complex="14pt" style:font-weight-complex="normal"/>
    </style:style>
    <style:style style:name="P47" style:family="paragraph" style:parent-style-name="Standard">
      <style:paragraph-properties fo:margin-top="0.3cm" fo:margin-bottom="0cm" fo:text-align="justify" style:justify-single-word="false"/>
      <style:text-properties style:font-name="Kievit-LightItalic" fo:font-size="10pt" fo:font-weight="normal" style:font-size-asian="10pt" style:font-weight-asian="normal" style:font-size-complex="10pt" style:font-weight-complex="normal"/>
    </style:style>
    <style:style style:name="P48" style:family="paragraph" style:parent-style-name="Standard">
      <style:paragraph-properties fo:margin-top="0.3cm" fo:margin-bottom="0cm" fo:text-align="justify" style:justify-single-word="false"/>
      <style:text-properties style:font-name="Kievit-LightItalic" fo:font-size="10pt" fo:font-weight="normal" officeooo:paragraph-rsid="0017980b" style:font-size-asian="10pt" style:font-weight-asian="normal" style:font-size-complex="10pt" style:font-weight-complex="normal"/>
    </style:style>
    <style:style style:name="P49" style:family="paragraph" style:parent-style-name="Standard">
      <style:paragraph-properties fo:margin-top="0.3cm" fo:margin-bottom="0cm" fo:text-align="justify" style:justify-single-word="false"/>
    </style:style>
    <style:style style:name="P50" style:family="paragraph" style:parent-style-name="Standard">
      <style:paragraph-properties fo:margin-top="0.3cm" fo:margin-bottom="0cm" fo:text-align="justify" style:justify-single-word="false"/>
      <style:text-properties officeooo:paragraph-rsid="0015a90f"/>
    </style:style>
    <style:style style:name="P51" style:family="paragraph" style:parent-style-name="Standard">
      <style:paragraph-properties fo:margin-top="0.3cm" fo:margin-bottom="0cm" fo:text-align="justify" style:justify-single-word="false"/>
      <style:text-properties officeooo:paragraph-rsid="001a552e"/>
    </style:style>
    <style:style style:name="P52" style:family="paragraph" style:parent-style-name="Standard">
      <style:paragraph-properties fo:margin-top="0.3cm" fo:margin-bottom="0cm" fo:text-align="justify" style:justify-single-word="false"/>
      <style:text-properties officeooo:paragraph-rsid="003407b0"/>
    </style:style>
    <style:style style:name="P53" style:family="paragraph" style:parent-style-name="Standard">
      <style:paragraph-properties fo:margin-top="0.3cm" fo:margin-bottom="0cm" fo:text-align="justify" style:justify-single-word="false"/>
      <style:text-properties style:font-name="Kievit Three" fo:font-size="10pt" fo:font-weight="normal" officeooo:rsid="0015a90f" officeooo:paragraph-rsid="001833a3" style:font-size-asian="10pt" style:font-weight-asian="normal" style:font-size-complex="10pt" style:font-weight-complex="normal"/>
    </style:style>
    <style:style style:name="P54" style:family="paragraph" style:parent-style-name="Standard">
      <style:paragraph-properties fo:margin-top="0.3cm" fo:margin-bottom="0cm" fo:text-align="justify" style:justify-single-word="false"/>
      <style:text-properties style:font-name="Kievit Three" fo:font-size="10pt" style:text-underline-style="none" fo:font-weight="normal" officeooo:rsid="0015a90f" officeooo:paragraph-rsid="003534f3" style:font-size-asian="10pt" style:font-weight-asian="normal" style:font-size-complex="10pt" style:font-weight-complex="normal"/>
    </style:style>
    <style:style style:name="P55" style:family="paragraph" style:parent-style-name="Standard">
      <style:paragraph-properties fo:margin-top="0.3cm" fo:margin-bottom="0cm" fo:text-align="justify" style:justify-single-word="false"/>
      <style:text-properties style:font-name="Nimbus Sans L" fo:font-size="10pt" style:text-underline-style="none" fo:font-weight="normal" officeooo:paragraph-rsid="001c4873" style:font-size-asian="10pt" style:font-weight-asian="normal" style:font-size-complex="10pt" style:font-weight-complex="normal"/>
    </style:style>
    <style:style style:name="P56" style:family="paragraph" style:parent-style-name="Standard">
      <style:paragraph-properties fo:margin-top="0.3cm" fo:margin-bottom="0cm" fo:text-align="justify" style:justify-single-word="false"/>
      <style:text-properties style:font-name="Kievit-Light1" fo:font-size="10pt" fo:font-weight="normal" officeooo:rsid="00275099" officeooo:paragraph-rsid="00275099" style:font-size-asian="10pt" style:font-weight-asian="normal" style:font-size-complex="10pt" style:font-weight-complex="normal"/>
    </style:style>
    <style:style style:name="P57" style:family="paragraph" style:parent-style-name="Standard">
      <style:paragraph-properties fo:margin-top="0.3cm" fo:margin-bottom="0cm" fo:text-align="justify" style:justify-single-word="false"/>
      <style:text-properties fo:font-variant="normal" fo:text-transform="none" fo:color="#000000" style:font-name="Kievit-LightItalic" fo:font-size="10pt" fo:letter-spacing="normal" fo:font-style="normal" fo:font-weight="normal" style:font-size-asian="10pt" style:font-weight-asian="normal" style:font-size-complex="10pt" style:font-weight-complex="normal"/>
    </style:style>
    <style:style style:name="P58" style:family="paragraph" style:parent-style-name="Standard">
      <style:paragraph-properties fo:margin-top="0.3cm" fo:margin-bottom="0cm" fo:text-align="justify" style:justify-single-word="false"/>
      <style:text-properties fo:font-variant="normal" fo:text-transform="none" fo:color="#000000" style:font-name="Kievit-MediumItalic" fo:font-size="10pt" fo:letter-spacing="normal" fo:font-style="normal" fo:font-weight="normal" officeooo:rsid="00317b59" style:font-size-asian="10pt" style:font-weight-asian="normal" style:font-size-complex="10pt" style:font-weight-complex="normal"/>
    </style:style>
    <style:style style:name="P59" style:family="paragraph" style:parent-style-name="Standard">
      <style:paragraph-properties fo:margin-top="0.3cm" fo:margin-bottom="0cm" fo:text-align="justify" style:justify-single-word="false"/>
      <style:text-properties style:font-name="Kievit-MediumItalic" fo:font-size="10pt" fo:font-weight="normal" style:font-size-asian="10pt" style:font-weight-asian="normal" style:font-size-complex="10pt" style:font-weight-complex="normal"/>
    </style:style>
    <style:style style:name="P60" style:family="paragraph" style:parent-style-name="Standard">
      <style:paragraph-properties fo:margin-top="0.3cm" fo:margin-bottom="0cm" fo:text-align="justify" style:justify-single-word="false"/>
      <style:text-properties style:font-name="Kievit-MediumItalic" fo:font-size="10pt" fo:font-weight="normal" officeooo:rsid="0017980b" officeooo:paragraph-rsid="0017980b" style:font-size-asian="10pt" style:font-weight-asian="normal" style:font-size-complex="10pt" style:font-weight-complex="normal"/>
    </style:style>
    <style:style style:name="P61" style:family="paragraph" style:parent-style-name="Table_20_Contents">
      <style:paragraph-properties fo:margin-top="0.3cm" fo:margin-bottom="0cm" fo:text-align="justify" style:justify-single-word="false"/>
      <style:text-properties style:font-name="Kievit-Light" fo:font-size="10pt" style:font-size-asian="10pt" style:font-size-complex="10pt"/>
    </style:style>
    <style:style style:name="P62" style:family="paragraph" style:parent-style-name="Table_20_Contents">
      <style:paragraph-properties fo:margin-top="0.3cm" fo:margin-bottom="0cm" fo:text-align="justify" style:justify-single-word="false"/>
      <style:text-properties style:font-name="Kievit-Light" fo:font-size="10pt" officeooo:paragraph-rsid="002234d9" style:font-size-asian="10pt" style:font-size-complex="10pt"/>
    </style:style>
    <style:style style:name="P63" style:family="paragraph" style:parent-style-name="Table_20_Contents">
      <style:paragraph-properties fo:margin-top="0.3cm" fo:margin-bottom="0cm" fo:text-align="justify" style:justify-single-word="false"/>
      <style:text-properties style:font-name="Kievit-Light" fo:font-size="10pt" officeooo:paragraph-rsid="00239ba3" style:font-size-asian="10pt" style:font-size-complex="10pt"/>
    </style:style>
    <style:style style:name="P64" style:family="paragraph" style:parent-style-name="Table_20_Contents">
      <style:paragraph-properties fo:margin-top="0.3cm" fo:margin-bottom="0cm" fo:text-align="justify" style:justify-single-word="false"/>
      <style:text-properties style:font-name="Kievit-Light" fo:font-size="10pt" officeooo:paragraph-rsid="00275099" style:font-size-asian="10pt" style:font-size-complex="10pt"/>
    </style:style>
    <style:style style:name="P65" style:family="paragraph" style:parent-style-name="Table_20_Contents">
      <style:paragraph-properties fo:margin-top="0.3cm" fo:margin-bottom="0cm" fo:text-align="justify" style:justify-single-word="false"/>
      <style:text-properties style:font-name="Kievit-Light" fo:font-size="10pt" officeooo:paragraph-rsid="002b4ff5" style:font-size-asian="10pt" style:font-size-complex="10pt"/>
    </style:style>
    <style:style style:name="P66" style:family="paragraph" style:parent-style-name="Table_20_Contents">
      <style:paragraph-properties fo:margin-top="0.3cm" fo:margin-bottom="0cm" fo:text-align="end" style:justify-single-word="false"/>
      <style:text-properties style:font-name="Kievit-Light" fo:font-size="10pt" style:font-size-asian="10pt" style:font-size-complex="10pt"/>
    </style:style>
    <style:style style:name="P67" style:family="paragraph" style:parent-style-name="Table_20_Contents">
      <style:paragraph-properties fo:margin-top="0.3cm" fo:margin-bottom="0cm" fo:text-align="justify" style:justify-single-word="false"/>
      <style:text-properties style:font-name="Kievit-Light" fo:font-size="10pt" officeooo:rsid="001833a3" officeooo:paragraph-rsid="001833a3" style:font-size-asian="10pt" style:font-size-complex="10pt"/>
    </style:style>
    <style:style style:name="P68" style:family="paragraph" style:parent-style-name="Table_20_Contents">
      <style:paragraph-properties fo:margin-top="0.3cm" fo:margin-bottom="0cm" fo:text-align="end" style:justify-single-word="false"/>
      <style:text-properties style:font-name="Kievit-Light" fo:font-size="10pt" officeooo:rsid="002234d9" officeooo:paragraph-rsid="002234d9" style:font-size-asian="10pt" style:font-size-complex="10pt"/>
    </style:style>
    <style:style style:name="P69" style:family="paragraph" style:parent-style-name="Table_20_Contents">
      <style:paragraph-properties fo:margin-top="0.3cm" fo:margin-bottom="0cm" fo:text-align="end" style:justify-single-word="false"/>
      <style:text-properties style:font-name="Kievit-Light" fo:font-size="10pt" officeooo:rsid="002234d9" officeooo:paragraph-rsid="002b4ff5" style:font-size-asian="10pt" style:font-size-complex="10pt"/>
    </style:style>
    <style:style style:name="P70" style:family="paragraph" style:parent-style-name="Table_20_Contents">
      <style:paragraph-properties fo:margin-top="0.3cm" fo:margin-bottom="0cm" fo:text-align="justify" style:justify-single-word="false"/>
      <style:text-properties style:font-name="Kievit-Light" fo:font-size="10pt" officeooo:rsid="002234d9" officeooo:paragraph-rsid="002234d9" style:font-size-asian="10pt" style:font-size-complex="10pt"/>
    </style:style>
    <style:style style:name="P71" style:family="paragraph" style:parent-style-name="Table_20_Contents">
      <style:paragraph-properties fo:margin-top="0.3cm" fo:margin-bottom="0cm" fo:text-align="justify" style:justify-single-word="false"/>
      <style:text-properties style:font-name="Kievit-Light" fo:font-size="10pt" officeooo:rsid="002234d9" officeooo:paragraph-rsid="002b4ff5" style:font-size-asian="10pt" style:font-size-complex="10pt"/>
    </style:style>
    <style:style style:name="P72" style:family="paragraph" style:parent-style-name="Table_20_Contents">
      <style:paragraph-properties fo:margin-top="0.3cm" fo:margin-bottom="0cm" fo:text-align="justify" style:justify-single-word="false"/>
      <style:text-properties style:font-name="Kievit-Light" fo:font-size="10pt" officeooo:rsid="002234d9" officeooo:paragraph-rsid="003341ef" style:font-size-asian="10pt" style:font-size-complex="10pt"/>
    </style:style>
    <style:style style:name="P73" style:family="paragraph" style:parent-style-name="Table_20_Contents">
      <style:paragraph-properties fo:margin-top="0.3cm" fo:margin-bottom="0cm" fo:text-align="justify" style:justify-single-word="false"/>
      <style:text-properties style:font-name="Kievit-Light" fo:font-size="10pt" officeooo:rsid="00275099" officeooo:paragraph-rsid="00275099" style:font-size-asian="10pt" style:font-size-complex="10pt"/>
    </style:style>
    <style:style style:name="P74" style:family="paragraph" style:parent-style-name="Table_20_Contents">
      <style:paragraph-properties fo:margin-top="0.3cm" fo:margin-bottom="0cm" fo:text-align="end" style:justify-single-word="false"/>
      <style:text-properties style:font-name="Kievit-Light" fo:font-size="10pt" officeooo:rsid="00275099" officeooo:paragraph-rsid="00275099" style:font-size-asian="10pt" style:font-size-complex="10pt"/>
    </style:style>
    <style:style style:name="P75" style:family="paragraph" style:parent-style-name="Table_20_Contents">
      <style:paragraph-properties fo:margin-top="0.3cm" fo:margin-bottom="0cm" fo:text-align="end" style:justify-single-word="false"/>
      <style:text-properties style:font-name="Kievit-Light" fo:font-size="10pt" officeooo:rsid="00275099" officeooo:paragraph-rsid="0030a30f" style:font-size-asian="10pt" style:font-size-complex="10pt"/>
    </style:style>
    <style:style style:name="P76" style:family="paragraph" style:parent-style-name="Table_20_Contents">
      <style:paragraph-properties fo:margin-top="0.3cm" fo:margin-bottom="0cm" fo:text-align="end" style:justify-single-word="false"/>
      <style:text-properties style:font-name="Kievit-Light" fo:font-size="10pt" officeooo:rsid="002b4ff5" officeooo:paragraph-rsid="002b4ff5" style:font-size-asian="10pt" style:font-size-complex="10pt"/>
    </style:style>
    <style:style style:name="P77" style:family="paragraph" style:parent-style-name="Table_20_Contents">
      <style:paragraph-properties fo:margin-top="0.3cm" fo:margin-bottom="0cm" fo:text-align="end" style:justify-single-word="false"/>
      <style:text-properties style:font-name="Kievit-Light" fo:font-size="10pt" officeooo:rsid="0030edfd" officeooo:paragraph-rsid="0030edfd" style:font-size-asian="10pt" style:font-size-complex="10pt"/>
    </style:style>
    <style:style style:name="P78" style:family="paragraph" style:parent-style-name="Table_20_Contents">
      <style:paragraph-properties fo:margin-top="0.3cm" fo:margin-bottom="0cm" fo:text-align="justify" style:justify-single-word="false"/>
      <style:text-properties style:font-name="Kievit-Light" fo:font-size="10pt" officeooo:rsid="002c05f2" officeooo:paragraph-rsid="002c05f2" style:font-size-asian="10pt" style:font-size-complex="10pt"/>
    </style:style>
    <style:style style:name="P79" style:family="paragraph" style:parent-style-name="Table_20_Contents">
      <style:paragraph-properties fo:margin-top="0.3cm" fo:margin-bottom="0cm" fo:text-align="end" style:justify-single-word="false"/>
      <style:text-properties style:font-name="Kievit-Medium" fo:font-size="10pt" officeooo:rsid="00275099" officeooo:paragraph-rsid="0030edfd" style:font-size-asian="10pt" style:font-size-complex="10pt"/>
    </style:style>
    <style:style style:name="P80" style:family="paragraph" style:parent-style-name="Table_20_Contents">
      <style:paragraph-properties fo:margin-top="0.3cm" fo:margin-bottom="0cm" fo:text-align="end" style:justify-single-word="false"/>
      <style:text-properties style:font-name="Kievit-Medium" fo:font-size="10pt" officeooo:rsid="002c05f2" officeooo:paragraph-rsid="002c05f2" style:font-size-asian="10pt" style:font-size-complex="10pt"/>
    </style:style>
    <style:style style:name="P81" style:family="paragraph" style:parent-style-name="Table_20_Contents">
      <style:paragraph-properties fo:margin-top="0.3cm" fo:margin-bottom="0cm" fo:text-align="justify" style:justify-single-word="false"/>
      <style:text-properties style:font-name="Kievit-Medium" fo:font-size="10pt" style:font-size-asian="10pt" style:font-size-complex="10pt"/>
    </style:style>
    <style:style style:name="P82" style:family="paragraph" style:parent-style-name="Table_20_Contents">
      <style:paragraph-properties fo:margin-top="0.3cm" fo:margin-bottom="0cm" fo:text-align="end" style:justify-single-word="false"/>
      <style:text-properties fo:color="#ff0000" style:font-name="Kievit-Medium" fo:font-size="10pt" officeooo:rsid="00275099" officeooo:paragraph-rsid="0036b2bd" style:font-size-asian="10pt" style:font-size-complex="10pt"/>
    </style:style>
    <style:style style:name="P83" style:family="paragraph" style:parent-style-name="Table_20_Heading">
      <style:paragraph-properties fo:margin-top="0.3cm" fo:margin-bottom="0cm" fo:text-align="end" style:justify-single-word="false"/>
      <style:text-properties style:font-name="Kievit-MediumItalic" fo:font-size="10pt" fo:font-style="normal" fo:font-weight="normal" style:font-size-asian="10pt" style:font-style-asian="normal" style:font-weight-asian="normal" style:font-size-complex="10pt" style:font-style-complex="normal" style:font-weight-complex="normal"/>
    </style:style>
    <style:style style:name="P84" style:family="paragraph" style:parent-style-name="Table_20_Heading">
      <style:paragraph-properties fo:margin-top="0.3cm" fo:margin-bottom="0cm" fo:text-align="end" style:justify-single-word="false"/>
      <style:text-properties style:font-name="Kievit-MediumItalic" fo:font-size="10pt" fo:font-style="normal" fo:font-weight="normal" officeooo:rsid="002b4ff5" officeooo:paragraph-rsid="002b4ff5" style:font-size-asian="10pt" style:font-style-asian="normal" style:font-weight-asian="normal" style:font-size-complex="10pt" style:font-style-complex="normal" style:font-weight-complex="normal"/>
    </style:style>
    <style:style style:name="P85" style:family="paragraph" style:parent-style-name="Table_20_Heading">
      <style:paragraph-properties fo:margin-top="0.3cm" fo:margin-bottom="0cm" fo:text-align="end" style:justify-single-word="false"/>
      <style:text-properties style:font-name="Kievit-MediumItalic" fo:font-size="10pt" fo:font-style="normal" fo:font-weight="normal" officeooo:rsid="002c05f2" officeooo:paragraph-rsid="002c05f2" style:font-size-asian="10pt" style:font-style-asian="normal" style:font-weight-asian="normal" style:font-size-complex="10pt" style:font-style-complex="normal" style:font-weight-complex="normal"/>
    </style:style>
    <style:style style:name="P86" style:family="paragraph" style:parent-style-name="Standard">
      <style:paragraph-properties fo:margin-top="0.3cm" fo:margin-bottom="0cm" fo:text-align="justify" style:justify-single-word="false" fo:break-before="page"/>
      <style:text-properties style:font-name="Kievit-Light" fo:font-size="10pt" fo:font-weight="bold" style:font-size-asian="10pt" style:font-weight-asian="bold" style:font-size-complex="10pt" style:font-weight-complex="bold"/>
    </style:style>
    <style:style style:name="P87" style:family="paragraph" style:parent-style-name="Standard">
      <style:paragraph-properties fo:margin-top="0.3cm" fo:margin-bottom="0cm" fo:text-align="justify" style:justify-single-word="false" fo:break-before="page"/>
      <style:text-properties style:font-name="Kievit-Light" fo:font-size="10pt" fo:font-weight="bold" officeooo:paragraph-rsid="0017980b" style:font-size-asian="10pt" style:font-weight-asian="bold" style:font-size-complex="10pt" style:font-weight-complex="bold"/>
    </style:style>
    <style:style style:name="P88" style:family="paragraph" style:parent-style-name="Standard">
      <style:paragraph-properties fo:margin-left="1.032cm" fo:margin-right="0cm" fo:margin-top="0cm" fo:margin-bottom="0.3cm" fo:text-align="justify" style:justify-single-word="false" fo:text-indent="0cm" style:auto-text-indent="false"/>
      <style:text-properties style:font-name="Kievit-Medium" fo:font-size="10pt" style:text-underline-style="solid" style:text-underline-width="auto" style:text-underline-color="font-color" fo:font-weight="normal" officeooo:paragraph-rsid="001c4873" style:font-size-asian="10pt" style:font-weight-asian="normal" style:font-size-complex="10pt" style:font-weight-complex="normal"/>
    </style:style>
    <style:style style:name="P89" style:family="paragraph" style:parent-style-name="Text_20_body">
      <style:paragraph-properties fo:text-align="justify" style:justify-single-word="false" fo:orphans="2" fo:widows="2"/>
      <style:text-properties fo:font-variant="normal" fo:text-transform="none" fo:color="#000000" style:font-name="Kievit-Light1" fo:font-size="10pt" fo:letter-spacing="normal" fo:font-style="normal" fo:font-weight="normal" officeooo:paragraph-rsid="001a552e" style:font-size-asian="10pt" style:font-size-complex="10pt"/>
    </style:style>
    <style:style style:name="P90" style:family="paragraph" style:parent-style-name="Table_20_Contents">
      <style:paragraph-properties fo:text-align="center" style:justify-single-word="false"/>
      <style:text-properties style:font-name="Kievit-Light1" fo:font-size="10pt" officeooo:paragraph-rsid="001a552e" style:font-size-asian="10pt" style:font-size-complex="10pt"/>
    </style:style>
    <style:style style:name="P91" style:family="paragraph" style:parent-style-name="Standard" style:list-style-name="L1">
      <style:paragraph-properties fo:margin-top="0.3cm" fo:margin-bottom="0cm" fo:text-align="justify" style:justify-single-word="false"/>
      <style:text-properties style:font-name="Kievit-Light" fo:font-size="10pt" fo:font-weight="normal" style:font-size-asian="10pt" style:font-weight-asian="normal" style:font-size-complex="10pt" style:font-weight-complex="normal"/>
    </style:style>
    <style:style style:name="P92" style:family="paragraph" style:parent-style-name="Standard" style:list-style-name="L2">
      <style:paragraph-properties fo:margin-top="0.3cm" fo:margin-bottom="0cm" fo:text-align="justify" style:justify-single-word="false"/>
      <style:text-properties style:font-name="Kievit-Light" fo:font-size="10pt" fo:font-weight="normal" style:font-size-asian="10pt" style:font-weight-asian="normal" style:font-size-complex="10pt" style:font-weight-complex="normal"/>
    </style:style>
    <style:style style:name="P93" style:family="paragraph" style:parent-style-name="Standard" style:list-style-name="L3">
      <style:paragraph-properties fo:margin-top="0.3cm" fo:margin-bottom="0cm" fo:text-align="justify" style:justify-single-word="false"/>
      <style:text-properties style:font-name="Kievit-Light" fo:font-size="10pt" fo:font-weight="normal" style:font-size-asian="10pt" style:font-weight-asian="normal" style:font-size-complex="10pt" style:font-weight-complex="normal"/>
    </style:style>
    <style:style style:name="P94" style:family="paragraph" style:parent-style-name="Standard" style:list-style-name="L3">
      <style:paragraph-properties fo:margin-top="0.3cm" fo:margin-bottom="0cm" fo:text-align="justify" style:justify-single-word="false"/>
      <style:text-properties style:font-name="Kievit-Light" fo:font-size="10pt" fo:font-weight="normal" officeooo:paragraph-rsid="0028cf22" style:font-size-asian="10pt" style:font-weight-asian="normal" style:font-size-complex="10pt" style:font-weight-complex="normal"/>
    </style:style>
    <style:style style:name="P95" style:family="paragraph" style:parent-style-name="Standard">
      <style:paragraph-properties fo:margin-top="0.3cm" fo:margin-bottom="0cm" fo:text-align="justify" style:justify-single-word="false"/>
      <style:text-properties style:font-name="Kievit-Light" fo:font-size="10pt" fo:font-weight="normal" officeooo:rsid="002e8fc8" officeooo:paragraph-rsid="002e8fc8" style:font-size-asian="10pt" style:font-weight-asian="normal" style:font-size-complex="10pt" style:font-weight-complex="normal"/>
    </style:style>
    <style:style style:name="P96" style:family="paragraph" style:parent-style-name="Standard">
      <style:paragraph-properties fo:margin-top="0.3cm" fo:margin-bottom="0cm" fo:text-align="justify" style:justify-single-word="false"/>
      <style:text-properties style:font-name="Kievit-Light" fo:font-size="10pt" fo:font-weight="normal" officeooo:rsid="003623e1" officeooo:paragraph-rsid="003623e1" style:font-size-asian="10pt" style:font-weight-asian="normal" style:font-size-complex="10pt" style:font-weight-complex="normal"/>
    </style:style>
    <style:style style:name="P97" style:family="paragraph" style:parent-style-name="Standard" style:list-style-name="L7">
      <style:paragraph-properties fo:margin-top="0.3cm" fo:margin-bottom="0cm" fo:text-align="justify" style:justify-single-word="false"/>
      <style:text-properties style:font-name="Kievit-Light" fo:font-size="10pt" fo:font-weight="normal" officeooo:rsid="001a552e" style:font-size-asian="10pt" style:font-weight-asian="normal" style:font-size-complex="10pt" style:font-weight-complex="normal"/>
    </style:style>
    <style:style style:name="P98" style:family="paragraph" style:parent-style-name="Standard" style:list-style-name="L4">
      <style:paragraph-properties fo:margin-top="0.3cm" fo:margin-bottom="0cm" fo:text-align="justify" style:justify-single-word="false"/>
      <style:text-properties style:font-name="Kievit-LightItalic" fo:font-size="10pt" fo:font-weight="normal" style:font-size-asian="10pt" style:font-weight-asian="normal" style:font-size-complex="10pt" style:font-weight-complex="normal"/>
    </style:style>
    <style:style style:name="P99" style:family="paragraph" style:parent-style-name="Standard" style:list-style-name="L5">
      <style:paragraph-properties fo:margin-top="0.3cm" fo:margin-bottom="0cm" fo:text-align="justify" style:justify-single-word="false"/>
      <style:text-properties style:font-name="Kievit-LightItalic" fo:font-size="10pt" fo:font-weight="normal" style:font-size-asian="10pt" style:font-weight-asian="normal" style:font-size-complex="10pt" style:font-weight-complex="normal"/>
    </style:style>
    <style:style style:name="P100" style:family="paragraph" style:parent-style-name="Standard" style:list-style-name="L6">
      <style:paragraph-properties fo:margin-top="0.3cm" fo:margin-bottom="0cm" fo:text-align="justify" style:justify-single-word="false"/>
      <style:text-properties style:font-name="Kievit-LightItalic" fo:font-size="10pt" fo:font-weight="normal" officeooo:rsid="0017980b" officeooo:paragraph-rsid="0017980b" style:font-size-asian="10pt" style:font-weight-asian="normal" style:font-size-complex="10pt" style:font-weight-complex="normal"/>
    </style:style>
    <style:style style:name="P101" style:family="paragraph" style:parent-style-name="Standard" style:list-style-name="L6">
      <style:paragraph-properties fo:margin-top="0.3cm" fo:margin-bottom="0cm" fo:text-align="justify" style:justify-single-word="false"/>
      <style:text-properties style:font-name="Kievit-LightItalic" fo:font-size="10pt" fo:font-weight="normal" officeooo:rsid="001833a3" officeooo:paragraph-rsid="001833a3" style:font-size-asian="10pt" style:font-weight-asian="normal" style:font-size-complex="10pt" style:font-weight-complex="normal"/>
    </style:style>
    <style:style style:name="P102" style:family="paragraph" style:parent-style-name="Standard" style:list-style-name="L7">
      <style:paragraph-properties fo:margin-top="0.3cm" fo:margin-bottom="0cm" fo:text-align="justify" style:justify-single-word="false"/>
    </style:style>
    <style:style style:name="P103" style:family="paragraph" style:parent-style-name="Standard">
      <style:paragraph-properties fo:margin-left="1.402cm" fo:margin-right="0cm" fo:margin-top="0.3cm" fo:margin-bottom="0cm" fo:text-align="justify" style:justify-single-word="false" fo:text-indent="0cm" style:auto-text-indent="false"/>
      <style:text-properties style:font-name="Kievit-LightItalic" fo:font-size="10pt" style:text-underline-style="none" fo:font-weight="normal" officeooo:rsid="0015a90f" officeooo:paragraph-rsid="003534f3" style:font-size-asian="10pt" style:font-weight-asian="normal" style:font-size-complex="10pt" style:font-weight-complex="normal"/>
    </style:style>
    <style:style style:name="P104" style:family="paragraph" style:parent-style-name="Standard" style:list-style-name="L10">
      <style:paragraph-properties fo:margin-left="1.032cm" fo:margin-right="0cm" fo:margin-top="0cm" fo:margin-bottom="0.3cm" fo:text-align="justify" style:justify-single-word="false" fo:text-indent="0cm" style:auto-text-indent="false"/>
      <style:text-properties style:font-name="Nimbus Sans L" fo:font-size="10pt" style:text-underline-style="none" fo:font-weight="normal" officeooo:paragraph-rsid="001c4873" style:font-size-asian="10pt" style:font-weight-asian="normal" style:font-size-complex="10pt" style:font-weight-complex="normal"/>
    </style:style>
    <style:style style:name="P105" style:family="paragraph" style:parent-style-name="Standard" style:list-style-name="L10">
      <style:paragraph-properties fo:margin-left="0cm" fo:margin-right="0cm" fo:margin-top="0cm" fo:margin-bottom="0.3cm" fo:text-align="justify" style:justify-single-word="false" fo:text-indent="0cm" style:auto-text-indent="false"/>
      <style:text-properties style:font-name="Nimbus Sans L" fo:font-size="10pt" style:text-underline-style="none" fo:font-weight="normal" officeooo:paragraph-rsid="001c4873" style:font-size-asian="10pt" style:font-weight-asian="normal" style:font-size-complex="10pt" style:font-weight-complex="normal"/>
    </style:style>
    <style:style style:name="P106" style:family="paragraph" style:parent-style-name="Standard" style:list-style-name="L12">
      <style:paragraph-properties fo:margin-left="0.026cm" fo:margin-right="0cm" fo:margin-top="0.3cm" fo:margin-bottom="0cm" fo:text-align="justify" style:justify-single-word="false" fo:text-indent="0cm" style:auto-text-indent="false" fo:break-before="page"/>
      <style:text-properties style:font-name="Kievit-Light" fo:font-size="10pt" style:text-underline-style="none" fo:font-weight="bold" style:font-size-asian="10pt" style:font-weight-asian="bold" style:font-size-complex="10pt" style:font-weight-complex="bold"/>
    </style:style>
    <style:style style:name="P107" style:family="paragraph" style:parent-style-name="Standard" style:list-style-name="L13">
      <style:paragraph-properties fo:margin-left="0.026cm" fo:margin-right="0cm" fo:margin-top="0.3cm" fo:margin-bottom="0cm" fo:text-align="justify" style:justify-single-word="false" fo:text-indent="0cm" style:auto-text-indent="false" fo:break-before="page"/>
      <style:text-properties style:font-name="Kievit-Light" fo:font-size="10pt" style:text-underline-style="none" fo:font-weight="bold" style:font-size-asian="10pt" style:font-weight-asian="bold" style:font-size-complex="10pt" style:font-weight-complex="bold"/>
    </style:style>
    <style:style style:name="P108" style:family="paragraph" style:parent-style-name="Text_20_body" style:list-style-name="L7">
      <style:paragraph-properties fo:text-align="justify" style:justify-single-word="false" fo:orphans="2" fo:widows="2"/>
      <style:text-properties fo:font-variant="normal" fo:text-transform="none" fo:color="#000000" style:font-name="Kievit-Medium" fo:font-size="10pt" fo:letter-spacing="normal" fo:language="es" fo:country="ES" fo:font-style="normal" fo:font-weight="normal" officeooo:paragraph-rsid="001a552e" style:font-size-asian="10pt" style:font-size-complex="10pt"/>
    </style:style>
    <style:style style:name="P109" style:family="paragraph" style:parent-style-name="Text_20_body" style:list-style-name="L7">
      <style:paragraph-properties fo:text-align="justify" style:justify-single-word="false" fo:orphans="2" fo:widows="2"/>
      <style:text-properties fo:font-variant="normal" fo:text-transform="none" fo:color="#000000" style:font-name="Kievit-Medium" fo:font-size="10pt" fo:letter-spacing="normal" fo:font-style="normal" fo:font-weight="normal" officeooo:paragraph-rsid="001a552e" style:font-size-asian="10pt" style:font-size-complex="10pt"/>
    </style:style>
    <style:style style:name="P110" style:family="paragraph" style:parent-style-name="Text_20_body" style:list-style-name="L8">
      <style:paragraph-properties fo:text-align="justify" style:justify-single-word="false" fo:orphans="2" fo:widows="2"/>
      <style:text-properties fo:font-variant="normal" fo:text-transform="none" fo:color="#000000" style:font-name="Kievit-Light1" fo:font-size="10pt" fo:letter-spacing="normal" fo:font-style="normal" fo:font-weight="normal" officeooo:paragraph-rsid="001a552e" style:font-size-asian="10pt" style:font-size-complex="10pt"/>
    </style:style>
    <style:style style:name="P111" style:family="paragraph" style:parent-style-name="Text_20_body" style:list-style-name="L9">
      <style:paragraph-properties fo:text-align="justify" style:justify-single-word="false" fo:orphans="2" fo:widows="2"/>
      <style:text-properties fo:font-variant="normal" fo:text-transform="none" fo:color="#000000" style:font-name="Kievit-Light1" fo:font-size="10pt" fo:letter-spacing="normal" fo:font-style="normal" fo:font-weight="normal" officeooo:paragraph-rsid="001a552e" style:font-size-asian="10pt" style:font-size-complex="10pt"/>
    </style:style>
    <style:style style:name="P112" style:family="paragraph" style:parent-style-name="Text_20_body" style:list-style-name="L7">
      <style:paragraph-properties fo:text-align="justify" style:justify-single-word="false" fo:orphans="2" fo:widows="2"/>
      <style:text-properties style:font-name="Kievit-Light1" fo:font-size="10pt" fo:font-weight="normal" officeooo:paragraph-rsid="001a552e" style:font-size-asian="10pt" style:font-weight-asian="normal" style:font-size-complex="10pt" style:font-weight-complex="normal"/>
    </style:style>
    <style:style style:name="P113" style:family="paragraph" style:parent-style-name="Text_20_body" style:list-style-name="L8">
      <style:paragraph-properties fo:text-align="justify" style:justify-single-word="false" fo:orphans="2" fo:widows="2"/>
      <style:text-properties officeooo:paragraph-rsid="001a552e"/>
    </style:style>
    <style:style style:name="P114" style:family="paragraph" style:parent-style-name="Text_20_body" style:list-style-name="L7">
      <style:paragraph-properties fo:margin-top="0.3cm" fo:margin-bottom="0cm" fo:text-align="justify" style:justify-single-word="false" fo:orphans="2" fo:widows="2"/>
      <style:text-properties fo:font-variant="normal" fo:text-transform="none" fo:color="#000000" style:font-name="Kievit-Medium" fo:font-size="10pt" fo:letter-spacing="normal" fo:font-style="normal" style:text-underline-style="none" officeooo:rsid="001a552e" officeooo:paragraph-rsid="001a552e" style:font-size-asian="10pt" style:font-size-complex="10pt"/>
    </style:style>
    <style:style style:name="P115" style:family="paragraph" style:parent-style-name="Text_20_body" style:list-style-name="L9">
      <style:paragraph-properties fo:margin-top="0.3cm" fo:margin-bottom="0cm" fo:text-align="justify" style:justify-single-word="false" fo:orphans="2" fo:widows="2"/>
      <style:text-properties fo:font-variant="normal" fo:text-transform="none" fo:color="#000000" style:font-name="Kievit-Light1" fo:font-size="10pt" fo:letter-spacing="normal" fo:font-style="normal" fo:font-weight="normal" officeooo:paragraph-rsid="001a552e" style:font-size-asian="10pt" style:font-weight-asian="normal" style:font-size-complex="10pt" style:font-weight-complex="normal"/>
    </style:style>
    <style:style style:name="P116" style:family="paragraph" style:parent-style-name="Table_20_Contents" style:list-style-name="L11">
      <style:paragraph-properties fo:margin-top="0.3cm" fo:margin-bottom="0cm" fo:text-align="justify" style:justify-single-word="false"/>
      <style:text-properties style:font-name="Kievit-Light" fo:font-size="10pt" fo:font-weight="normal" officeooo:rsid="002234d9" officeooo:paragraph-rsid="0036b2bd" style:font-size-asian="10pt" style:font-weight-asian="normal" style:font-size-complex="10pt" style:font-weight-complex="normal"/>
    </style:style>
    <style:style style:name="P117" style:family="paragraph" style:parent-style-name="Table_20_Contents">
      <style:paragraph-properties fo:margin-top="0.3cm" fo:margin-bottom="0cm" fo:text-align="end" style:justify-single-word="false"/>
      <style:text-properties style:font-name="Kievit-Light" fo:font-size="10pt" officeooo:rsid="00275099" officeooo:paragraph-rsid="003a3b1d" style:font-size-asian="10pt" style:font-size-complex="10pt"/>
    </style:style>
    <style:style style:name="P118" style:family="paragraph" style:parent-style-name="Table_20_Contents" style:list-style-name="L11">
      <style:paragraph-properties fo:margin-top="0.3cm" fo:margin-bottom="0cm" fo:text-align="justify" style:justify-single-word="false"/>
      <style:text-properties style:font-name="Kievit Three" fo:font-size="10pt" fo:font-weight="normal" officeooo:rsid="0015a90f" officeooo:paragraph-rsid="0036b2bd" style:font-size-asian="10pt" style:font-weight-asian="normal" style:font-size-complex="10pt" style:font-weight-complex="normal"/>
    </style:style>
    <style:style style:name="T1" style:family="text">
      <style:text-properties style:text-underline-style="solid" style:text-underline-width="auto" style:text-underline-color="font-color"/>
    </style:style>
    <style:style style:name="T2" style:family="text">
      <style:text-properties officeooo:rsid="001c2242"/>
    </style:style>
    <style:style style:name="T3" style:family="text">
      <style:text-properties officeooo:rsid="00156fa7"/>
    </style:style>
    <style:style style:name="T4" style:family="text">
      <style:text-properties style:font-name="Kievit-Medium"/>
    </style:style>
    <style:style style:name="T5" style:family="text">
      <style:text-properties style:font-name="Kievit-Medium" fo:font-size="10pt" fo:font-weight="normal" officeooo:rsid="001a552e" style:font-size-asian="10pt" style:font-weight-asian="normal" style:font-size-complex="10pt" style:font-weight-complex="normal"/>
    </style:style>
    <style:style style:name="T6" style:family="text">
      <style:text-properties style:font-name="Kievit Three"/>
    </style:style>
    <style:style style:name="T7" style:family="text">
      <style:text-properties style:font-name="Kievit Three" officeooo:rsid="00156fa7"/>
    </style:style>
    <style:style style:name="T8" style:family="text">
      <style:text-properties style:font-name="Kievit Three" fo:font-size="10pt" fo:font-weight="normal" officeooo:rsid="00156fa7" style:font-size-asian="10pt" style:font-weight-asian="normal" style:font-size-complex="10pt" style:font-weight-complex="normal"/>
    </style:style>
    <style:style style:name="T9" style:family="text">
      <style:text-properties style:font-name="Kievit Three" fo:font-size="10pt" fo:font-weight="normal" officeooo:rsid="0015a90f" style:font-size-asian="10pt" style:font-weight-asian="normal" style:font-size-complex="10pt" style:font-weight-complex="normal"/>
    </style:style>
    <style:style style:name="T10" style:family="text">
      <style:text-properties style:font-name="Kievit Three" fo:font-size="10pt" fo:font-weight="normal" officeooo:rsid="003534f3" style:font-size-asian="10pt" style:font-weight-asian="normal" style:font-size-complex="10pt" style:font-weight-complex="normal"/>
    </style:style>
    <style:style style:name="T11" style:family="text">
      <style:text-properties style:font-name="Kievit Three" style:text-underline-style="none" officeooo:rsid="00156fa7"/>
    </style:style>
    <style:style style:name="T12" style:family="text">
      <style:text-properties style:font-name="Kievit Three" style:text-underline-style="none" officeooo:rsid="0015a90f"/>
    </style:style>
    <style:style style:name="T13" style:family="text">
      <style:text-properties style:font-name="Kievit Three" style:text-underline-style="none" officeooo:rsid="003534f3"/>
    </style:style>
    <style:style style:name="T14" style:family="text">
      <style:text-properties style:font-name="Kievit Three" fo:font-weight="normal" officeooo:rsid="00156fa7" style:font-weight-asian="normal" style:font-weight-complex="normal"/>
    </style:style>
    <style:style style:name="T15" style:family="text">
      <style:text-properties style:font-name="Kievit Three" fo:font-weight="normal" officeooo:rsid="0015a90f" style:font-weight-asian="normal" style:font-weight-complex="normal"/>
    </style:style>
    <style:style style:name="T16" style:family="text">
      <style:text-properties style:font-name="Kievit Three" fo:font-weight="normal" officeooo:rsid="002234d9" style:font-weight-asian="normal" style:font-weight-complex="normal"/>
    </style:style>
    <style:style style:name="T17" style:family="text">
      <style:text-properties style:font-name="Kievit Three" officeooo:rsid="002234d9"/>
    </style:style>
    <style:style style:name="T18" style:family="text">
      <style:text-properties style:font-name="Kievit Three" officeooo:rsid="00239ba3"/>
    </style:style>
    <style:style style:name="T19" style:family="text">
      <style:text-properties style:font-name="Kievit Three" officeooo:rsid="002b4ff5"/>
    </style:style>
    <style:style style:name="T20" style:family="text">
      <style:text-properties style:font-name="Kievit Three" officeooo:rsid="0015a90f"/>
    </style:style>
    <style:style style:name="T21" style:family="text">
      <style:text-properties style:font-name="Kievit-Light" fo:font-size="10pt" fo:font-weight="normal" style:font-size-asian="10pt" style:font-weight-asian="normal" style:font-size-complex="10pt" style:font-weight-complex="normal"/>
    </style:style>
    <style:style style:name="T22" style:family="text">
      <style:text-properties style:font-name="Kievit-Light" fo:font-size="10pt" fo:font-weight="normal" officeooo:rsid="00156fa7" style:font-size-asian="10pt" style:font-weight-asian="normal" style:font-size-complex="10pt" style:font-weight-complex="normal"/>
    </style:style>
    <style:style style:name="T23" style:family="text">
      <style:text-properties style:font-name="Kievit-Light" fo:font-size="10pt" fo:font-weight="normal" officeooo:rsid="0015a90f" style:font-size-asian="10pt" style:font-weight-asian="normal" style:font-size-complex="10pt" style:font-weight-complex="normal"/>
    </style:style>
    <style:style style:name="T24" style:family="text">
      <style:text-properties style:font-name="Kievit-Light" fo:font-size="10pt" fo:font-weight="normal" officeooo:rsid="0017980b" style:font-size-asian="10pt" style:font-weight-asian="normal" style:font-size-complex="10pt" style:font-weight-complex="normal"/>
    </style:style>
    <style:style style:name="T25" style:family="text">
      <style:text-properties style:font-name="Kievit-Light" fo:font-size="10pt" fo:font-weight="normal" officeooo:rsid="002d99c7" style:font-size-asian="10pt" style:font-weight-asian="normal" style:font-size-complex="10pt" style:font-weight-complex="normal"/>
    </style:style>
    <style:style style:name="T26" style:family="text">
      <style:text-properties style:font-name="Kievit-Light" fo:font-size="10pt" fo:font-weight="normal" officeooo:rsid="003534f3" style:font-size-asian="10pt" style:font-weight-asian="normal" style:font-size-complex="10pt" style:font-weight-complex="normal"/>
    </style:style>
    <style:style style:name="T27" style:family="text">
      <style:text-properties style:font-name="Kievit-Light" fo:font-size="10pt" fo:font-weight="normal" officeooo:rsid="001a552e" style:font-size-asian="10pt" style:font-weight-asian="normal" style:font-size-complex="10pt" style:font-weight-complex="normal"/>
    </style:style>
    <style:style style:name="T28" style:family="text">
      <style:text-properties fo:font-weight="normal" officeooo:rsid="0015a90f" style:font-weight-asian="normal" style:font-weight-complex="normal"/>
    </style:style>
    <style:style style:name="T29" style:family="text">
      <style:text-properties fo:font-weight="normal" officeooo:rsid="002234d9" style:font-weight-asian="normal" style:font-weight-complex="normal"/>
    </style:style>
    <style:style style:name="T30" style:family="text">
      <style:text-properties fo:font-weight="normal" officeooo:rsid="00239ba3" style:font-weight-asian="normal" style:font-weight-complex="normal"/>
    </style:style>
    <style:style style:name="T31" style:family="text">
      <style:text-properties officeooo:rsid="0017980b"/>
    </style:style>
    <style:style style:name="T32" style:family="text">
      <style:text-properties officeooo:rsid="001833a3"/>
    </style:style>
    <style:style style:name="T33" style:family="text">
      <style:text-properties officeooo:rsid="00188c2d"/>
    </style:style>
    <style:style style:name="T34" style:family="text">
      <style:text-properties officeooo:rsid="001a552e"/>
    </style:style>
    <style:style style:name="T35" style:family="text">
      <style:text-properties fo:font-variant="normal" fo:text-transform="none" fo:color="#4c6f99" style:text-line-through-style="none" style:font-name="Kievit-Medium" fo:letter-spacing="normal" fo:font-style="normal" style:text-underline-style="solid" style:text-underline-width="auto" style:text-underline-color="font-color" fo:font-weight="normal" officeooo:rsid="0016c221" style:text-blinking="false"/>
    </style:style>
    <style:style style:name="T36" style:family="text">
      <style:text-properties fo:font-variant="normal" fo:text-transform="none" fo:color="#4c6f99" style:text-line-through-style="none" style:font-name="Kievit-Medium" fo:letter-spacing="normal" fo:font-style="normal" style:text-underline-style="solid" style:text-underline-width="auto" style:text-underline-color="font-color" fo:font-weight="normal" officeooo:rsid="001a552e" style:text-blinking="false"/>
    </style:style>
    <style:style style:name="T37" style:family="text">
      <style:text-properties fo:font-variant="normal" fo:text-transform="none" fo:color="#4c6f99" style:text-line-through-style="none" style:font-name="Kievit-Medium" fo:font-size="10pt" fo:letter-spacing="normal" fo:font-style="normal" style:text-underline-style="solid" style:text-underline-width="auto" style:text-underline-color="font-color" fo:font-weight="normal" style:text-blinking="false" style:font-size-asian="10pt" style:font-size-complex="10pt"/>
    </style:style>
    <style:style style:name="T38" style:family="text">
      <style:text-properties fo:font-variant="normal" fo:text-transform="none" fo:color="#4c6f99" style:text-line-through-style="none" style:font-name="Kievit-Medium" fo:font-size="10pt" fo:letter-spacing="normal" fo:font-style="normal" style:text-underline-style="solid" style:text-underline-width="auto" style:text-underline-color="font-color" fo:font-weight="normal" officeooo:rsid="001a552e" style:text-blinking="false" style:font-size-asian="10pt" style:font-size-complex="10pt"/>
    </style:style>
    <style:style style:name="T39" style:family="text">
      <style:text-properties fo:font-variant="normal" fo:text-transform="none" fo:color="#4c6f99" style:text-line-through-style="none" style:font-name="Kievit-Medium" fo:font-size="10pt" fo:letter-spacing="normal" fo:font-style="normal" style:text-underline-style="solid" style:text-underline-width="auto" style:text-underline-color="font-color" fo:font-weight="normal" officeooo:rsid="0016c221" style:text-blinking="false" style:font-size-asian="10pt" style:font-size-complex="10pt"/>
    </style:style>
    <style:style style:name="T40" style:family="text">
      <style:text-properties fo:font-variant="normal" fo:text-transform="none" fo:color="#4c6f99" style:text-line-through-style="none" style:font-name="Kievit-Medium" fo:font-size="10pt" fo:letter-spacing="normal" fo:font-style="normal" style:text-underline-style="solid" style:text-underline-width="auto" style:text-underline-color="font-color" fo:font-weight="normal" officeooo:rsid="0016c221" style:text-blinking="false" style:font-size-asian="10pt" style:font-name-complex="Arial" style:font-size-complex="10pt"/>
    </style:style>
    <style:style style:name="T41" style:family="text">
      <style:text-properties fo:font-variant="normal" fo:text-transform="none" fo:color="#4c6f99" style:text-line-through-style="none" style:font-name="Kievit-Medium" fo:font-size="10pt" fo:letter-spacing="normal" fo:font-style="normal" style:text-underline-style="none" fo:font-weight="normal" style:text-blinking="false" style:font-size-asian="10pt" style:font-size-complex="10pt"/>
    </style:style>
    <style:style style:name="T42" style:family="text">
      <style:text-properties fo:font-variant="normal" fo:text-transform="none" fo:color="#4c6f99" style:text-line-through-style="none" style:font-name="Kievit-Medium" fo:font-size="10pt" fo:letter-spacing="normal" fo:language="es" fo:country="ES" fo:font-style="normal" style:text-underline-style="solid" style:text-underline-width="auto" style:text-underline-color="font-color" fo:font-weight="normal" officeooo:rsid="0016c221" style:text-blinking="false" style:font-size-asian="10pt" style:font-name-complex="Arial" style:font-size-complex="10pt"/>
    </style:style>
    <style:style style:name="T43" style:family="text">
      <style:text-properties fo:font-variant="normal" fo:text-transform="none" fo:color="#4c6f99" style:text-line-through-style="none" style:font-name="Kievit-Light1" fo:font-size="10pt" fo:letter-spacing="normal" fo:font-style="normal" style:text-underline-style="none" fo:font-weight="normal" style:text-blinking="false" style:font-size-asian="10pt" style:font-size-complex="10pt"/>
    </style:style>
    <style:style style:name="T44" style:family="text">
      <style:text-properties fo:font-variant="normal" fo:text-transform="none" fo:color="#4c6f99" style:text-line-through-style="none" style:font-name="Kievit-LightItalic" fo:font-size="10pt" fo:letter-spacing="normal" fo:font-style="normal" style:text-underline-style="none" fo:font-weight="normal" style:text-blinking="false" style:font-size-asian="10pt" style:font-weight-asian="normal" style:font-size-complex="10pt" style:font-weight-complex="normal"/>
    </style:style>
    <style:style style:name="T45" style:family="text">
      <style:text-properties fo:font-variant="normal" fo:text-transform="none" fo:color="#000000" style:font-name="Kievit-Medium" fo:letter-spacing="normal" fo:font-style="normal" style:text-underline-style="solid" style:text-underline-width="auto" style:text-underline-color="font-color" officeooo:rsid="001a552e"/>
    </style:style>
    <style:style style:name="T46" style:family="text">
      <style:text-properties fo:font-variant="normal" fo:text-transform="none" fo:color="#000000" style:font-name="Kievit-Medium" fo:font-size="10pt" fo:letter-spacing="normal" fo:font-style="normal" fo:font-weight="normal" style:font-size-asian="10pt" style:font-size-complex="10pt"/>
    </style:style>
    <style:style style:name="T47" style:family="text">
      <style:text-properties fo:font-variant="normal" fo:text-transform="none" fo:color="#000000" style:font-name="Kievit-Medium" fo:font-size="10pt" fo:letter-spacing="normal" fo:font-style="normal" style:text-underline-style="solid" style:text-underline-width="auto" style:text-underline-color="font-color" fo:font-weight="normal" style:font-size-asian="10pt" style:font-size-complex="10pt"/>
    </style:style>
    <style:style style:name="T48" style:family="text">
      <style:text-properties fo:font-variant="normal" fo:text-transform="none" fo:color="#000000" style:font-name="Kievit-Light1" fo:font-size="10pt" fo:letter-spacing="normal" fo:font-style="normal" fo:font-weight="normal" style:font-size-asian="10pt" style:font-size-complex="10pt"/>
    </style:style>
    <style:style style:name="T49" style:family="text">
      <style:text-properties fo:font-variant="normal" fo:text-transform="none" fo:color="#000000" style:text-line-through-style="none" style:font-name="Kievit-Medium" fo:font-size="10pt" fo:letter-spacing="normal" fo:language="es" fo:country="ES" fo:font-style="normal" style:text-underline-style="solid" style:text-underline-width="auto" style:text-underline-color="font-color" fo:font-weight="normal" officeooo:rsid="0016c221" style:text-blinking="false" style:font-size-asian="10pt" style:font-weight-asian="bold" style:font-name-complex="Arial" style:font-size-complex="10pt" style:font-weight-complex="bold"/>
    </style:style>
    <style:style style:name="T50" style:family="text">
      <style:text-properties fo:font-variant="normal" fo:text-transform="none" fo:color="#000000" style:font-name="Kievit-LightItalic" fo:font-size="10pt" fo:letter-spacing="normal" fo:font-style="normal" fo:font-weight="normal" style:font-size-asian="10pt" style:font-weight-asian="normal" style:font-size-complex="10pt" style:font-weight-complex="normal"/>
    </style:style>
    <style:style style:name="T51" style:family="text">
      <style:text-properties style:text-position="-33% 80%" style:font-name="Kievit-Medium"/>
    </style:style>
    <style:style style:name="T52" style:family="text">
      <style:text-properties officeooo:rsid="001a77b1"/>
    </style:style>
    <style:style style:name="T53" style:family="text">
      <style:text-properties officeooo:rsid="001c4873"/>
    </style:style>
    <style:style style:name="T54" style:family="text">
      <style:text-properties officeooo:rsid="00122b2e"/>
    </style:style>
    <style:style style:name="T55" style:family="text">
      <style:text-properties officeooo:rsid="00232f9e"/>
    </style:style>
    <style:style style:name="T56" style:family="text">
      <style:text-properties officeooo:rsid="00126f36"/>
    </style:style>
    <style:style style:name="T57" style:family="text">
      <style:text-properties officeooo:rsid="001e590d"/>
    </style:style>
    <style:style style:name="T58" style:family="text">
      <style:text-properties officeooo:rsid="001fe9f2"/>
    </style:style>
    <style:style style:name="T59" style:family="text">
      <style:text-properties officeooo:rsid="002234d9"/>
    </style:style>
    <style:style style:name="T60" style:family="text">
      <style:text-properties officeooo:rsid="00239ba3"/>
    </style:style>
    <style:style style:name="T61" style:family="text">
      <style:text-properties officeooo:rsid="002622bc"/>
    </style:style>
    <style:style style:name="T62" style:family="text">
      <style:text-properties officeooo:rsid="00275099"/>
    </style:style>
    <style:style style:name="T63" style:family="text">
      <style:text-properties officeooo:rsid="0028cf22"/>
    </style:style>
    <style:style style:name="T64" style:family="text">
      <style:text-properties officeooo:rsid="002b4ff5"/>
    </style:style>
    <style:style style:name="T65" style:family="text">
      <style:text-properties officeooo:rsid="002c05f2"/>
    </style:style>
    <style:style style:name="T66" style:family="text">
      <style:text-properties officeooo:rsid="0030844d"/>
    </style:style>
    <style:style style:name="T67" style:family="text">
      <style:text-properties officeooo:rsid="0030a30f"/>
    </style:style>
    <style:style style:name="T68" style:family="text">
      <style:text-properties officeooo:rsid="0030edfd"/>
    </style:style>
    <style:style style:name="T69" style:family="text">
      <style:text-properties officeooo:rsid="003341ef"/>
    </style:style>
    <style:style style:name="T70" style:family="text">
      <style:text-properties officeooo:rsid="003407b0"/>
    </style:style>
    <style:style style:name="T71" style:family="text">
      <style:text-properties officeooo:rsid="003534f3"/>
    </style:style>
    <style:style style:name="T72" style:family="text">
      <style:text-properties officeooo:rsid="003623e1"/>
    </style:style>
    <style:style style:name="T73" style:family="text">
      <style:text-properties officeooo:rsid="0036b2bd"/>
    </style:style>
    <style:style style:name="T74" style:family="text">
      <style:text-properties officeooo:rsid="0015a90f"/>
    </style:style>
    <style:style style:name="T75" style:family="text">
      <style:text-properties officeooo:rsid="00386bee"/>
    </style:style>
    <style:style style:name="T76" style:family="text">
      <style:text-properties officeooo:rsid="003a0a84"/>
    </style:style>
    <style:style style:name="T77" style:family="text">
      <style:text-properties officeooo:rsid="003a3b1d"/>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background-image/>
        <style:columns fo:column-count="1" fo:column-gap="0cm"/>
      </style:graphic-properties>
    </style:style>
    <style:style style:name="fr2"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from-top" style:vertical-rel="paragraph" style:horizontal-pos="from-left" style:horizontal-rel="paragraph" draw:ole-draw-aspect="1"/>
    </style:style>
    <text:list-style style:name="L1">
      <text:list-level-style-number text:level="1" style:num-suffix=")" style:num-format="A">
        <style:list-level-properties text:min-label-width="0.499cm"/>
      </text:list-level-style-number>
      <text:list-level-style-number text:level="2" style:num-suffix=")" style:num-format="A">
        <style:list-level-properties text:space-before="0.501cm" text:min-label-width="0.499cm"/>
      </text:list-level-style-number>
      <text:list-level-style-number text:level="3" style:num-suffix=")" style:num-format="A">
        <style:list-level-properties text:space-before="1cm" text:min-label-width="0.499cm"/>
      </text:list-level-style-number>
      <text:list-level-style-number text:level="4" style:num-suffix=")" style:num-format="A">
        <style:list-level-properties text:space-before="1.501cm" text:min-label-width="0.499cm"/>
      </text:list-level-style-number>
      <text:list-level-style-number text:level="5" style:num-suffix=")" style:num-format="A">
        <style:list-level-properties text:space-before="2cm" text:min-label-width="0.499cm"/>
      </text:list-level-style-number>
      <text:list-level-style-number text:level="6" style:num-suffix=")" style:num-format="A">
        <style:list-level-properties text:space-before="2.501cm" text:min-label-width="0.499cm"/>
      </text:list-level-style-number>
      <text:list-level-style-number text:level="7" style:num-suffix=")" style:num-format="A">
        <style:list-level-properties text:space-before="3.001cm" text:min-label-width="0.499cm"/>
      </text:list-level-style-number>
      <text:list-level-style-number text:level="8" style:num-suffix=")" style:num-format="A">
        <style:list-level-properties text:space-before="3.502cm" text:min-label-width="0.499cm"/>
      </text:list-level-style-number>
      <text:list-level-style-number text:level="9" style:num-suffix=")" style:num-format="A">
        <style:list-level-properties text:space-before="4.001cm" text:min-label-width="0.499cm"/>
      </text:list-level-style-number>
      <text:list-level-style-number text:level="10" style:num-suffix=")" style:num-format="A">
        <style:list-level-properties text:space-before="4.502cm" text:min-label-width="0.499cm"/>
      </text:list-level-style-number>
    </text:list-style>
    <text:list-style style:name="L2">
      <text:list-level-style-number text:level="1" style:num-prefix="a." style:num-suffix=".-" style:num-format="1">
        <style:list-level-properties text:min-label-width="0.499cm"/>
      </text:list-level-style-number>
      <text:list-level-style-number text:level="2" style:num-prefix="a." style:num-suffix=".-" style:num-format="1">
        <style:list-level-properties text:space-before="0.501cm" text:min-label-width="0.499cm"/>
      </text:list-level-style-number>
      <text:list-level-style-number text:level="3" style:num-prefix="a." style:num-suffix=".-" style:num-format="1">
        <style:list-level-properties text:space-before="1cm" text:min-label-width="0.499cm"/>
      </text:list-level-style-number>
      <text:list-level-style-number text:level="4" style:num-prefix="a." style:num-suffix=".-" style:num-format="1">
        <style:list-level-properties text:space-before="1.501cm" text:min-label-width="0.499cm"/>
      </text:list-level-style-number>
      <text:list-level-style-number text:level="5" style:num-prefix="a." style:num-suffix=".-" style:num-format="1">
        <style:list-level-properties text:space-before="2cm" text:min-label-width="0.499cm"/>
      </text:list-level-style-number>
      <text:list-level-style-number text:level="6" style:num-prefix="a." style:num-suffix=".-" style:num-format="1">
        <style:list-level-properties text:space-before="2.501cm" text:min-label-width="0.499cm"/>
      </text:list-level-style-number>
      <text:list-level-style-number text:level="7" style:num-prefix="a." style:num-suffix=".-" style:num-format="1">
        <style:list-level-properties text:space-before="3.001cm" text:min-label-width="0.499cm"/>
      </text:list-level-style-number>
      <text:list-level-style-number text:level="8" style:num-prefix="a." style:num-suffix=".-" style:num-format="1">
        <style:list-level-properties text:space-before="3.502cm" text:min-label-width="0.499cm"/>
      </text:list-level-style-number>
      <text:list-level-style-number text:level="9" style:num-prefix="a." style:num-suffix=".-" style:num-format="1">
        <style:list-level-properties text:space-before="4.001cm" text:min-label-width="0.499cm"/>
      </text:list-level-style-number>
      <text:list-level-style-number text:level="10" style:num-prefix="a." style:num-suffix=".-" style:num-format="1">
        <style:list-level-properties text:space-before="4.502cm" text:min-label-width="0.499cm"/>
      </text:list-level-style-number>
    </text:list-style>
    <text:list-style style:name="L3">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4">
      <text:list-level-style-number text:level="1" style:num-suffix=")" style:num-format="a">
        <style:list-level-properties text:space-before="0.635cm" text:min-label-width="0.635cm"/>
      </text:list-level-style-number>
      <text:list-level-style-number text:level="2" style:num-suffix=")" style:num-format="a">
        <style:list-level-properties text:space-before="1.27cm" text:min-label-width="0.635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list-style style:name="L5">
      <text:list-level-style-number text:level="1" style:num-suffix=")" style:num-format="a">
        <style:list-level-properties text:space-before="0.635cm" text:min-label-width="0.635cm"/>
      </text:list-level-style-number>
      <text:list-level-style-number text:level="2" style:num-suffix=")" style:num-format="a">
        <style:list-level-properties text:space-before="1.27cm" text:min-label-width="0.635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I" text:start-value="100">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13">
      <text:list-level-style-number text:level="1" text:style-name="Numbering_20_Symbols" style:num-suffix=")" style:num-format="I" text:start-value="500">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number:number-style style:name="N0">
      <number:number number:min-integer-digits="1"/>
    </number:number-style>
    <number:number-style style:name="N103P0" style:volatile="true">
      <number:number number:decimal-places="2" number:min-integer-digits="1" number:grouping="true"/>
    </number:number-style>
    <number:number-style style:name="N103">
      <style:text-properties fo:color="#ff0000"/>
      <number:text>-</number:text>
      <number:number number:decimal-places="2" number:min-integer-digits="1" number:grouping="true"/>
      <style:map style:condition="value()&gt;=0" style:apply-style-name="N103P0"/>
    </number:number-style>
    <number:currency-style style:name="N105P0" style:volatile="true">
      <number:number number:decimal-places="2" number:min-integer-digits="1" number:grouping="true"/>
      <number:text> </number:text>
      <number:currency-symbol number:language="ca" number:country="ES">€</number:currency-symbol>
    </number:currency-style>
    <number:currency-style style:name="N105">
      <style:text-properties fo:color="#ff0000"/>
      <number:text>-</number:text>
      <number:number number:decimal-places="2" number:min-integer-digits="1" number:grouping="true"/>
      <number:text> </number:text>
      <number:currency-symbol number:language="ca" number:country="ES">€</number:currency-symbol>
      <style:map style:condition="value()&gt;=0" style:apply-style-name="N105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45">PROYECTO DE REPARCELACIÓN <text:span text:style-name="T3">ÁREA DE REPARTO UNIPARCELARIA SANT ELM ESQUINA CRIST DE LA MAR. </text:span></text:p>
      <text:p text:style-name="P46">NORMALIZACIÓN DE FINCAS.</text:p>
      <text:p text:style-name="P25"/>
      <text:p text:style-name="P25"/>
      <text:p text:style-name="P25"/>
      <text:p text:style-name="P25"/>
      <text:p text:style-name="P25"/>
      <text:p text:style-name="P25"/>
      <text:p text:style-name="P30"><text:soft-page-break/>ÍNDICE.</text:p>
      <text:list xml:id="list524570100" text:style-name="L1">
        <text:list-item>
          <text:p text:style-name="P91">MEMORIA.-</text:p>
        </text:list-item>
      </text:list>
      <text:list xml:id="list1328198426" text:style-name="L2">
        <text:list-item>
          <text:p text:style-name="P92">Circunstancias que motivan la reparcelación.</text:p>
        </text:list-item>
        <text:list-item>
          <text:p text:style-name="P92">Unidad reparcelable. Área de Reparto.</text:p>
        </text:list-item>
        <text:list-item>
          <text:p text:style-name="P92">Criterios utilizados para definir y cuantificar los derechos de los afectados.</text:p>
        </text:list-item>
        <text:list-item>
          <text:p text:style-name="P92">Criterios de valoración de las fincas adjudicadas.</text:p>
        </text:list-item>
        <text:list-item>
          <text:p text:style-name="P92">Criterios de adjudicación.</text:p>
        </text:list-item>
        <text:list-item>
          <text:p text:style-name="P92">Criterios de valoración de elementos a destruir.</text:p>
        </text:list-item>
      </text:list>
      <text:p text:style-name="P30"/>
      <text:list xml:id="list655168053" text:continue-list="list524570100" text:style-name="L1">
        <text:list-item>
          <text:p text:style-name="P91">RELACIÓN DE PROPIETARIOS.</text:p>
          <text:p text:style-name="P91"/>
        </text:list-item>
        <text:list-item>
          <text:p text:style-name="P91">DESCRIPCIÓN DE LAS FINCAS APORTADAS.</text:p>
          <text:p text:style-name="P91"/>
        </text:list-item>
        <text:list-item>
          <text:p text:style-name="P91">PROPUESTA DE ADJUDICACIÓN DE FINCAS RESULTANTES.</text:p>
          <text:p text:style-name="P91"/>
        </text:list-item>
        <text:list-item>
          <text:p text:style-name="P91">TASACIÓN DE DERECHOS, EDIFICACIONES, PLANTACIONES QUE DEBEN EXTINGUIRSE O DESTRUIRSE EN EJECUCIÓN DEL PLAN.</text:p>
          <text:p text:style-name="P91"/>
        </text:list-item>
        <text:list-item>
          <text:p text:style-name="P91">CUENTA DE LIQUIDACIÓN.</text:p>
        </text:list-item>
      </text:list>
      <text:p text:style-name="P30"/>
      <text:p text:style-name="P30">PLANOS:</text:p>
      <text:p text:style-name="P30"/>
      <text:list xml:id="list308047613" text:style-name="L3">
        <text:list-item>
          <text:p text:style-name="P93">SITUACIÓN Y RELACIÓN CON LA CIUDAD.</text:p>
        </text:list-item>
        <text:list-item>
          <text:p text:style-name="P93">2.1 <text:s/>SERIE E DEL PGOU 1986</text:p>
          <text:p text:style-name="P93">2.2 SERIE H DEL PGOU 1986</text:p>
        </text:list-item>
        <text:list-item>
          <text:p text:style-name="P93">DELIMITACIÓN UNIDAD REPARCELABLE. <text:span text:style-name="T63">ÁREA DE REPARTO UNIPARCELARIA.</text:span></text:p>
        </text:list-item>
        <text:list-item>
          <text:p text:style-name="P94">ESTRUCTURA DE LA PROPIEDAD. PARCELAS INICIALES. SUPERFICIES. PARCELA FINAL ADJUDICADA. </text:p>
        </text:list-item>
      </text:list>
      <text:p text:style-name="P30"/>
      <text:p text:style-name="P30"/>
      <text:p text:style-name="P30"/>
      <text:list xml:id="list720185564" text:continue-numbering="true" text:style-name="L3">
        <text:list-header>
          <text:p text:style-name="P93"/>
          <text:p text:style-name="P93"/>
          <text:p text:style-name="P93"/>
        </text:list-header>
      </text:list>
      <text:p text:style-name="P30"/>
      <text:p text:style-name="P30"/>
      <text:p text:style-name="P44"><text:soft-page-break/>A.- MEMORIA.</text:p>
      <text:p text:style-name="P44">1.- Circunstancias que motivan la reparcelación.</text:p>
      <text:p text:style-name="P50"><text:span text:style-name="T21">En </text:span><text:span text:style-name="T22">febrero de 2009 se procedió a la redacción del proyecto de Expropiación por Tasación Conjunta de las parcelas afectadas por el vial Sant Elm, entre la calle Comerç y la calle Crist de la Mar.</text:span></text:p>
      <text:p text:style-name="P50"><text:span text:style-name="T22">De</text:span><text:span text:style-name="T23">l</text:span><text:span text:style-name="T22"> mencionado proceso expropiatorio resultó </text:span><text:span text:style-name="T26">un</text:span><text:span text:style-name="T22"> </text:span><text:span text:style-name="T25">resto no expropiado de</text:span><text:span text:style-name="T22"> la parcela nº </text:span><text:span text:style-name="T23">8</text:span><text:span text:style-name="T22">, propiedad de </text:span><text:span text:style-name="T23">José</text:span><text:span text:style-name="T8"> Luis Lanchares Pedrosa,</text:span><text:span text:style-name="T9"> Mª Nuria y Mª Luisa Lanchares Vallés. </text:span><text:span text:style-name="T10">Dicho resto resulta </text:span><text:span text:style-name="T22">no edificable por superficie y fachada,, </text:span><text:span text:style-name="T26">siendo </text:span><text:span text:style-name="T23">colindante</text:span><text:span text:style-name="T22"> con </text:span><text:span text:style-name="T26">una</text:span><text:span text:style-name="T22"> parcela edificable recayente a la calle Crist de la Mar, número 114. </text:span><text:span text:style-name="T23">Consecuentemente, y de acuerdo con el artículo </text:span><text:span text:style-name="T24">67 de la Normativa del PGOU, esta parcela colindante tampoco puede materializar su aprovechamiento hasta la normalización de las fincas. Ello obliga</text:span><text:span text:style-name="T26">ría</text:span><text:span text:style-name="T24"> a, necesariamente, </text:span><text:span text:style-name="T26">tener que</text:span><text:span text:style-name="T24"> actuar mediante el presente proyecto, salvo que exista acuerdo entre las partes para resolver la situación. </text:span></text:p>
      <text:p text:style-name="P36"><text:span text:style-name="T3">Por otra parte, </text:span><text:span text:style-name="T71">al haber procedido </text:span><text:span text:style-name="T3">el ayuntamiento a la expropiación de la parte de parcela correspondiente a la antigua parcela de referencia catastral </text:span><text:span text:style-name="T7">1973421BE8717S0001IU, con un aprovechamiento establecido según el mencionado proyecto, de acuerdo con el </text:span><text:span text:style-name="T11">Texto Refundido de la Ley de Suelo, RDL 2/2008, de 20 de junio, </text:span><text:span text:style-name="T12">de 79,03m2t, que proceden de aplicar a la parcela expropiada el aprovechamiento medio del polígono o ámbito en el que se encuentra la parcela, al no disponer la misma de aprovechamiento fijado por el Plan, </text:span><text:span text:style-name="T13">la administración expropiante tiene derecho a reservarse el aprovechamiento expropiado para su posterior transferencia. </text:span></text:p>
      <text:p text:style-name="P54"><text:span text:style-name="T71">Efectivamante, t</text:span>al como se prevé en la legislación urbanística vigente sobre reservas de aprovechamiento, al estar la parcela a expropiar calificada por el Plan General como vial y dotar de la condición de solar, mediante su urbanización, al resto de parcela de la que se debe segregar, el Proyecto de Expropiación establecía:</text:p>
      <text:p text:style-name="P103">La parcela a expropiar está calificada por el Plan General como vial y dota de la condición de solar, mediante su urbanización, al resto de parcela de la que se debe segregar. De acuerdo con lo establecido en el artículo 55.c.LUV, la parcela edificable, junto con las parcelas con destino dotacional que le dotan de la condición de solar forman un Área de Reparto Uniparcelaria. En relación con ello, el Ayuntamiento establecerá en su favor, de acuerdo con lo fijado por el artículo 186.1.LUV, una reserva del aprovechamiento subjetivo correspondiente a dicho terreno, que inscribirá en el Registro de la Propiedad junto con la transmisión de la trae causa. Dicho aprovechamiento será proporcional al terreno objeto de expropiación en relación con el total aprovechamiento del Área de Reparto y se valorará, como mínimo, en el total justiprecio de la expropiación, actualizada a la fecha de la reedificación de la parcela. (79,03m2t) </text:p>
      <text:p text:style-name="P40">A la vista del escrito de fecha 11 de abril de 2011, presentado por los propietarios de la parcela Crist de la Mar, 114, el acuerdo para la regularización de las parcelas y, consecuentemente, la transferencia del aprovechamiento reservado por la administración a su favor como consecuencia de la expropiación para la apertura de la calle Sant Elm, no ha sido posible.</text:p>
      <text:p text:style-name="P95">Teniendo en cuenta tal situación, y visto que los viales a los <text:s/>que recaen las parcelas se encuentran ya urbanizados por el Ayuntamiento, se considera procedente no actuar a través de un Programa de Actuación Integrada, sino tramitar el documento de gestión oportuno promovido por el Ayuntamiento para poder proceder a regularizar las parcelas, y que, en este caso, resultará ser un Proyecto de Reparcelación Económica en el Área de Reparto Uniparcelaria delimitada al efecto según el criterio establecido en el artículo 55.2.c. LUV.</text:p>
      <text:p text:style-name="P42">El presente Proyecto de Reparcelación tiene, por lo tanto, como objeto llevar a cabo la normalización de las fincas afectadas por el proceso urbanizador, de manera que, por una parte, desaparezcan las situaciones de inedificabilidad que se han comentado anteriormente <text:span text:style-name="T71">agregándose entre sí</text:span> las dos parcelas colindantes. Y, por otra, se proceda a materializar la reserva de aprovechamiento a favor de la administración que se derivó de la expropiación, transfiriendo el aprovechamiento a la parcela edificable y asignando a la administración la parcela que le corresponda para poder materializarlo <text:span text:style-name="T71">o, en su caso, la compensación económica correspondiente.</text:span></text:p>
      <text:p text:style-name="P28"/>
      <text:p text:style-name="P87">a.2.- Unidad reparcelable. Áreas de Reparto.</text:p>
      <text:p text:style-name="P33">Principios legales en que se basará el presente proyecto:</text:p>
      <text:p text:style-name="P59">Artículo 21. LUV.-</text:p>
      <text:p text:style-name="P47">1.- Los propietarios de suelo urbano tendrán los deberes impuestos por la legislación estatal que, conforme a la presente Ley y las previsiones específicas de la ordenación urbanística, se cumplirán, según proceda, en régimen de Actuación Aislada o Integrada y mediante la programación cuando ésta sea precisa.</text:p>
      <text:p text:style-name="P47">2.-...</text:p>
      <text:p text:style-name="P47">3.-...</text:p>
      <text:p text:style-name="P47">4.c.-</text:p>
      <text:p text:style-name="P47">...excepcionalmente, en suelo urbano con urbanización consolidada, la programación de Actuaciones Integradas, podrá acordarse:</text:p>
      <text:p text:style-name="P47">Con motivo de una apertura de calle u otra obra pública similar impulsada por la administración o por los particulares y que venga a convertir en solares las parcelas colindantes vacantes o con edificación ruinosa o manifiestamente inadecuada. No será requisito para esta modalidad de Actuación Integrada la aprobación de un Plan de Reforma Interior ni la delimitación de una Unidad de Ejecución. En este caso se cumplirán por cuenta de la propiedad del suelo beneficiada por las nuevas posibilidades de edificación, <text:span text:style-name="T1">los mismos deberes urbanísticos que les serían exigibles para el otorgamiento de la correspondiente licencia</text:span>, como la cesión y equidistribución del suelo viario que proporcionadamente le corresponda y su parte estrictamente alícuota del coste total que soporte la administración al urbanizarlo, sin que proceda la alteración del aprovechamiento objetivo que corresponda a cada propietario.</text:p>
      <text:p text:style-name="P59">Artículo 55.- LUV.-</text:p>
      <text:p text:style-name="P47">1.- El área de reparto es el conjunto de terrenos respecto de los que el Plan General determina un mismo aprovechamiento tipo. Mediante el área de reparto se objetiva el principio de justa distribución de beneficios y cargas.</text:p>
      <text:p text:style-name="P47">2.-</text:p>
      <text:list xml:id="list1763365004" text:style-name="L4">
        <text:list-item>
          <text:p text:style-name="P98">...</text:p>
        </text:list-item>
        <text:list-item>
          <text:p text:style-name="P98">...</text:p>
        </text:list-item>
        <text:list-item>
          <text:p text:style-name="P98">En suelo urbano consolidado , en defecto de previsión expresa del plan integrará el área de reparto cada solar, o en su caso, cada parcela con destino privado, junto con el suelo dotacional colindante que le confiere la condición de solar o que sea preciso para dotarle de ella mediante su urbanización. Cuando la citada urbanización fuera común a varios solares o parcelas, la superficie de suelo dotacional colindante requerida <text:s/>para entender delimitada el área de reparto será la que, siendo más próxima a dichos solares o parcelas, les corresponda a cada uno de ellos, en proporción a su correspondiente aprovechamiento objetivo. <text:s text:c="3"/></text:p>
        </text:list-item>
        <text:list-item>
          <text:p text:style-name="P98">...</text:p>
        </text:list-item>
        <text:list-item>
          <text:p text:style-name="P98">...</text:p>
        </text:list-item>
      </text:list>
      <text:p text:style-name="P59">Artículo 169. LUV.-</text:p>
      <text:p text:style-name="P47">1.- Reparcelación es la actividad de ejecución del planeamiento que tiene por objeto la nueva división de fincas ajustada al planeamiento para adjudicarlas entre los afectados según su derecho.</text:p>
      <text:p text:style-name="P47">2.- La reparcelación podrá llevarse a cabo de forma voluntaria o forzosa, pudiendo dar lugar a la adjudicación de suelo resultante o a la indemnización compensatoria o sustitutoria de la adjudicación de suelo. </text:p>
      <text:p text:style-name="P47">3.- La reparcelación forzosa tiene por objeto:</text:p>
      <text:list xml:id="list1986697682" text:style-name="L5">
        <text:list-item>
          <text:p text:style-name="P99">Regularizar urbanísticamente la configuración de las fincas.</text:p>
        </text:list-item>
        <text:list-item>
          <text:p text:style-name="P99">...</text:p>
        </text:list-item>
        <text:list-item>
          <text:p text:style-name="P99">La permuta forzosa, en defecto de acuerdo, de las fincas originarias de los propietarios por parcelas edificables.</text:p>
        </text:list-item>
        <text:list-item>
          <text:p text:style-name="P99"><text:soft-page-break/>... <text:s/></text:p>
        </text:list-item>
        <text:list-item>
          <text:p text:style-name="P99">...</text:p>
        </text:list-item>
      </text:list>
      <text:p text:style-name="P47">4.-...</text:p>
      <text:p text:style-name="P47">5.-...</text:p>
      <text:p text:style-name="P47">6.- …</text:p>
      <text:p text:style-name="P58">Artículo 174. LUV.-</text:p>
      <text:p text:style-name="P47">1. ...</text:p>
      <text:p text:style-name="P47">2. ...</text:p>
      <text:p text:style-name="P47">3. ...</text:p>
      <text:p text:style-name="P47">4. ...</text:p>
      <text:p text:style-name="P47">5. ...</text:p>
      <text:p text:style-name="P57">6. ...</text:p>
      <text:p text:style-name="P47">7. ...</text:p>
      <text:p text:style-name="P57">8. ...</text:p>
      <text:p text:style-name="P49"><text:span text:style-name="T50">9. Cuando en el área reparcelable estén incluidos terrenos edificados sobre suelo privado con usos y tipologías compatibles con el planeamiento, éstos no serán objeto de nueva adjudicación, conservándose las propiedades primitivas, sin perjuicio de la regularización de linderos cuando fuere necesaria y de las compensaciones económicas que procedan teniendo en cuenta lo prescrito en el </text:span><text:a xlink:type="simple" xlink:href="http://noticias.juridicas.com/base_datos/CCAA/va-l16-2005.t1.html#c3"><text:span text:style-name="T44">Capítulo III del Título I de esta Ley</text:span></text:a><text:span text:style-name="T50">. Si se trata de fincas parcialmente edificadas, la aplicación de lo previsto en el citado </text:span><text:a xlink:type="simple" xlink:href="http://noticias.juridicas.com/base_datos/CCAA/va-l16-2005.t1.html#c3"><text:span text:style-name="T44">Capítulo III</text:span></text:a><text:span text:style-name="T50"> se hará respetando en las valoraciones la unidad económica de la finca de origen, aunque la reparcelación puede segregar parte de ella para su adjudicación a tercero, si es solución adecuada para mantener el equilibrio económico de la actuación.</text:span></text:p>
      <text:p text:style-name="P59">Artículo 178. LUV.-</text:p>
      <text:p text:style-name="P47">1.- La reparcelación podrá ser económica cuando las circunstancias de edificación, construcción o de índole similar concurrentes en la unidad de ejecución hagan impracticable o de muy difícil realización la reparcelación material.</text:p>
      <text:p text:style-name="P47">2.- La reparcelación económica se limitará al establecimiento de la indemnizaciones sustitutorias con las rectificaciones correspondientes en la configuración y linderos de las fincas, parcelas o solares iniciales...</text:p>
      <text:p text:style-name="P59">Artículo 396. ROGTU.- </text:p>
      <text:p text:style-name="P47">El área reparcelable, que podrá ser discontinua, se definirá en el propio proyecto de reparcelación...</text:p>
      <text:p text:style-name="P60">Artículo 186. LUV</text:p>
      <text:p text:style-name="P48"><text:span text:style-name="T31">1.- <text:s/>Con motivo de la transmisión al dominio publico de terrenos con destino dotacional se podrá hacer reserva del aprovechamiento </text:span><text:span text:style-name="T31">subjetivo correspondiente a ellos, para su posterior transferencia. Según se trate de una transmisión a título oneroso o gratuito, la reserva la podrá hacer en su favor:</text:span></text:p>
      <text:list xml:id="list1975262284" text:style-name="L6">
        <text:list-item>
          <text:p text:style-name="P100">El propietario del terreno que la ceda gratuitamente a la administración competente</text:p>
          <text:p text:style-name="P100">Procede la reserva de aprovechamiento, con motivo de una cesión de terrenos, , cuando no dé lugar, directa e inmediatamente, a la compensación de un excedente de aprovechamiento. No podrá, por tanto, reservarse el aprovechamiento para ulterior transferencia, quien efectúe la cesión como consecuencia de inmediata transferencia o de una reparcelación.</text:p>
          <text:p text:style-name="P101">Si la reserva se efectúa como consecuencia de la renuncia a percibir el justiprecio por el suelo, el expropiado podrá, no obstante, reclamar el que proceda a cuenta de las plantaciones o construcciones que ceda con el terreno</text:p>
        </text:list-item>
        <text:list-item>
          <text:p text:style-name="P101">La Administración o el urbanizador, público o privado, que sufrague el precio del terreno dotacional, cuando éste se adquiera para su destino público en virtud de una transmisión onerosa.</text:p>
          <text:p text:style-name="P101"><text:soft-page-break/>No ha lugar a la reserva de aprovechamiento si la adquisición onerosa del terreno dotacional público va acompañada, por expropiación conjunta tasada a un precio medio, con la de otros terrenos con excedentes de aprovechamiento equivalentes al terreno dotacional público. <text:s/></text:p>
        </text:list-item>
      </text:list>
      <text:p text:style-name="P31">De acuerdo con todo ello, con el objeto de proceder a la <text:span text:style-name="T32">normalización de las fincas y a la transferencia del aprovechamiento que le corresponde a la administración, así como la redistribución del aprovechamiento materializable en las parcelas edificables</text:span>, se delimitará <text:span text:style-name="T32">un</text:span> <text:span text:style-name="T4">área reparcelable</text:span> comprensiva de <text:span text:style-name="T32">la totalidad del ámbito que abarca el </text:span><text:span text:style-name="T71">á</text:span><text:span text:style-name="T32">rea de </text:span><text:span text:style-name="T71">r</text:span><text:span text:style-name="T32">eparto definida de acuerdo con el párrafo siguiente.</text:span></text:p>
      <text:p text:style-name="P31"><text:span text:style-name="T32">A</text:span>l tratarse de un suelo urbano consolidado, tal como se define en el artículo 55.2.c. LUV, integrará <text:span text:style-name="T32">el</text:span> <text:span text:style-name="T4">área de reparto</text:span> cada solar, o en su caso, cada parcela de destino privado, junto con el suelo dotacional colindante que le confiere la condición de solar o que sea preciso para dotarle de ella mediante su urbanización. Dicho suelo dotacional será el que se hubiera derivado de las actuaciones aisladas que había previsto el Plan para desarrollo del ámbito, es decir, el suelo vial que debe ser cedido por una parcela en suelo urbano consolidado para poder obtener licencia de obras y que viene definido por la mitad de vial al que recae la parcela, es decir, hasta su eje, <text:s/>y que es de cesión obligatoria y gratuita para su edificación y que, como consecuencia de su apertura y urbanización, la parcela dispone de aprovechamiento urbanístico.</text:p>
      <text:p text:style-name="P30">En base a ello, se han delimitado las siguiente <text:span text:style-name="T71">á</text:span>rea <text:span text:style-name="T71">r</text:span>eparcelable:</text:p>
      <text:p text:style-name="P30"/>
      <table:table table:name="Taula2" table:style-name="Taula2">
        <table:table-column table:style-name="Taula2.A"/>
        <table:table-column table:style-name="Taula2.B"/>
        <table:table-column table:style-name="Taula2.C"/>
        <table:table-column table:style-name="Taula2.D"/>
        <table:table-row>
          <table:table-cell table:style-name="Taula2.A1" office:value-type="string">
            <text:p text:style-name="P81"><text:span text:style-name="T64">Área </text:span>reparcelable 1</text:p>
          </table:table-cell>
          <table:table-cell table:style-name="Taula2.A1" office:value-type="string">
            <text:p text:style-name="P81"/>
          </table:table-cell>
          <table:table-cell table:style-name="Taula2.A1" office:value-type="string">
            <text:p text:style-name="P61"/>
          </table:table-cell>
          <table:table-cell table:style-name="Taula2.D1" office:value-type="string">
            <text:p text:style-name="P61"/>
          </table:table-cell>
        </table:table-row>
        <table:table-row>
          <table:table-cell table:style-name="Taula2.A2" office:value-type="string">
            <text:p text:style-name="P81"/>
          </table:table-cell>
          <table:table-cell table:style-name="Taula2.A2" office:value-type="string">
            <text:p text:style-name="P81">Área reparto uniparc.</text:p>
          </table:table-cell>
          <table:table-cell table:style-name="Taula2.A2" office:value-type="string">
            <text:p text:style-name="P61">Parcela</text:p>
          </table:table-cell>
          <table:table-cell table:style-name="Taula2.D2" office:value-type="string">
            <text:p text:style-name="P61"/>
          </table:table-cell>
        </table:table-row>
        <table:table-row>
          <table:table-cell table:style-name="Taula2.A2" office:value-type="string">
            <text:p text:style-name="P61"/>
          </table:table-cell>
          <table:table-cell table:style-name="Taula2.A2" office:value-type="string">
            <text:p text:style-name="P61">1</text:p>
          </table:table-cell>
          <table:table-cell table:style-name="Taula2.A2" office:value-type="string">
            <text:p text:style-name="P67">Vial</text:p>
          </table:table-cell>
          <table:table-cell table:style-name="Taula2.D2" office:value-type="string">
            <text:p text:style-name="P61">Ayuntamiento de Benicarló</text:p>
          </table:table-cell>
        </table:table-row>
        <table:table-row>
          <table:table-cell table:style-name="Taula2.A2" office:value-type="string">
            <text:p text:style-name="P61"/>
          </table:table-cell>
          <table:table-cell table:style-name="Taula2.A2" office:value-type="string">
            <text:p text:style-name="P61"/>
          </table:table-cell>
          <table:table-cell table:style-name="Taula2.C4" office:value-type="float" office:value="1">
            <text:p text:style-name="P67">1</text:p>
          </table:table-cell>
          <table:table-cell table:style-name="Taula2.D2" office:value-type="string">
            <text:p text:style-name="P24"><text:span text:style-name="T28">José</text:span><text:span text:style-name="T14"> Luis Lanchares Pedrosa</text:span></text:p>
            <text:p text:style-name="P53">Mª Nuria Lanchares Vallés</text:p>
            <text:p text:style-name="P53">Mª Luisa Lanchares Vallés</text:p>
          </table:table-cell>
        </table:table-row>
        <table:table-row>
          <table:table-cell table:style-name="Taula2.A2" office:value-type="string">
            <text:p text:style-name="P61"/>
          </table:table-cell>
          <table:table-cell table:style-name="Taula2.A2" office:value-type="string">
            <text:p text:style-name="P61"/>
          </table:table-cell>
          <table:table-cell table:style-name="Taula2.C4" office:value-type="float" office:value="2">
            <text:p text:style-name="P67">2</text:p>
          </table:table-cell>
          <table:table-cell table:style-name="Taula2.D2" office:value-type="string">
            <text:p text:style-name="P43">Nemesio Celma Segarra</text:p>
            <text:p text:style-name="P43">María Soriano Mundo</text:p>
          </table:table-cell>
        </table:table-row>
      </table:table>
      <text:p text:style-name="P27">a.3.- Criterios utilizados para definir y cuantificar los derechos de los afectados.</text:p>
      <text:p text:style-name="P38">Al tratarse de un conjunto de parcelas en suelo urbano que constituyen una misma <text:span text:style-name="T72">á</text:span>rea de <text:span text:style-name="T72">r</text:span>eparto, edificables y vial, cada propietario tendrá derecho al aprovechamiento <text:span text:style-name="T72">derivado de la aplicación del aprovechamiento tipo del área de reparto sobre la superficie de cada parcela</text:span>, menos la parte proporcional del aprovechamiento que como consecuencia de la expropiación se ha reservado la administración en dicha <text:span text:style-name="T72">á</text:span>rea de <text:span text:style-name="T72">r</text:span>eparto <text:span text:style-name="T72">y que se radica sobre la parcela edificable.</text:span></text:p>
      <text:p text:style-name="P30"><text:span text:style-name="T33">Dicha Área de Repart</text:span><text:span text:style-name="T34">o ha sido delimitada</text:span> de acuerdo con el artículo 55.2.c LUV, <text:span text:style-name="T34">abarcando la parcelas edificable y la destinada a vial que proporcionadamente le corresponde ceder</text:span>.</text:p>
      <text:p text:style-name="P96">Para el cálculo del aprovechamiento tipo acudiremos al artículo 34 LUV:</text:p>
      <text:p text:style-name="P52"><text:bookmark text:name="a34"/><text:span text:style-name="Strong_20_Emphasis"><text:span text:style-name="T38">Artículo 34. Conceptos fundamentales del Régimen Urbanístico del Suelo.</text:span></text:span></text:p>
      <text:p text:style-name="P38">A los efectos de esta Ley, y de los instrumentos de planeamiento y de ejecución del planeamiento desarrollados a su amparo, se aplicarán los siguientes conceptos:</text:p>
      <text:list xml:id="list2148710920" text:style-name="L7">
        <text:list-item>
          <text:p text:style-name="P97">...</text:p>
        </text:list-item>
        <text:list-item>
          <text:p text:style-name="P97">...</text:p>
        </text:list-item>
        <text:list-item>
          <text:p text:style-name="P102"><text:span text:style-name="T5">Aprovechamiento tipo:</text:span><text:span text:style-name="T27"> aprovechamiento tipo es la </text:span><text:span text:style-name="T5">edificabilidad unitaria ponderada con los correspondientes coeficientes correctores que el planeamiento</text:span><text:span text:style-name="T27"> </text:span><text:span text:style-name="T5">establece para todos los terrenos comprendidos en una misma área de repart</text:span><text:span text:style-name="T27">o, delimitada conforme a lo dispuesto en los </text:span><text:a xlink:type="simple" xlink:href="http://noticias.juridicas.com/base_datos/CCAA/va-l16-2005.t2.html#a55"><text:span text:style-name="T27">artículos 55</text:span></text:a><text:span text:style-name="T27"> y </text:span><text:a xlink:type="simple" xlink:href="http://noticias.juridicas.com/base_datos/CCAA/va-l16-2005.t2.html#a56"><text:span text:style-name="T27">56</text:span></text:a><text:span text:style-name="T27">, a fin de que a sus propietarios les corresponda, en régimen de igualdad, un aprovechamiento subjetivo idéntico o similar, con independencia de los diferentes aprovechamientos objetivos que el plan permita construir en sus fincas.</text:span></text:p>
        </text:list-item>
        <text:list-item>
          <text:p text:style-name="P97">...</text:p>
        </text:list-item>
        <text:list-item>
          <text:p text:style-name="P97"><text:soft-page-break/>...</text:p>
        </text:list-item>
      </text:list>
      <text:p text:style-name="P37"><text:span text:style-name="T72">La parcela perteneciente al ayuntamiento, con destino vial, </text:span><text:span text:style-name="T73">no participará en el cálculo el aprovechamiento tipo por cuanto se trata de una parcela con destino dotacional público ya afecta a su destino (artículo 56 LUV). El ayuntamiento participará en la reparcelación en base al aprovechamiento que se reservó en las parcelas edificables derivado de esta parcela vial.</text:span></text:p>
      <text:p text:style-name="P34"><text:span text:style-name="T69">Para determinar los derechos iniciales de cada propietario, se estimará el coeficiente </text:span><text:span text:style-name="T73">ponderador </text:span><text:span text:style-name="T69">de homogeneización o corrección del valor derivado de</text:span><text:span text:style-name="T70">l siguiente precepto:</text:span></text:p>
      <text:p text:style-name="P35"><text:span text:style-name="Strong_20_Emphasis"><text:span text:style-name="T36">RD 1020/1993, de 25 de junio, por el que se aprueban las normas técnicas de valoración y el cuadro marco de valores del suelo y de las construcciones para determinar el valor catastral de los bienes inmuebles de naturaleza urbana.</text:span></text:span></text:p>
      <text:list xml:id="list1516881430" text:continue-numbering="true" text:style-name="L7">
        <text:list-header>
          <text:p text:style-name="P102"><text:bookmark text:name="n10"/><text:span text:style-name="Strong_20_Emphasis"><text:span text:style-name="T5">Norma 10</text:span></text:span><text:span text:style-name="Strong_20_Emphasis"><text:span text:style-name="T27">.</text:span></text:span><text:span text:style-name="T27"> Coeficientes correctores del valor del suelo.</text:span></text:p>
          <text:p text:style-name="P108">1. ...</text:p>
          <text:p text:style-name="P108">2.... </text:p>
          <text:p text:style-name="P108">Coeficiente A). Parcelas con varias fachadas a vía pública.</text:p>
          <text:p text:style-name="P108">Para la valoración de parcelas con más de una fachada y formando una o más esquinas se tendrán en cuenta los siguientes coeficientes:</text:p>
          <text:p text:style-name="P108">A-1: dos fachadas, 1,10.</text:p>
          <text:p text:style-name="P112">A-2: tres o más fachadas, 1,15.</text:p>
        </text:list-header>
      </text:list>
      <text:p text:style-name="P32"><text:span text:style-name="T34">En el caso de que por el aprovechamiento al que tiene cada afectado derecho no se diese lugar a parcela edificable, se procederá a compensar las diferencias de adjudicación por el valor de dicho aprovechamiento. </text:span><text:span text:style-name="T52">El </text:span><text:span text:style-name="T69">procedimiento</text:span><text:span text:style-name="T52"> de obtención de dicho valor será el regulado en la normativa siguiente.</text:span></text:p>
      <text:p text:style-name="P32"><text:span text:style-name="Strong_20_Emphasis"><text:span text:style-name="T35">RDL 2/2008 TRLS. </text:span></text:span><text:span text:style-name="Strong_20_Emphasis"><text:span text:style-name="T36">Artículo 24.</text:span></text:span><text:span text:style-name="T45"> Valoración en el suelo urbanizado.</text:span></text:p>
      <text:p text:style-name="P89">1. Para la valoración del suelo urbanizado que no está edificado, o en que la edificación existente o en curso de ejecución es ilegal o se encuentra en situación de ruina física:</text:p>
      <text:list xml:id="list1673144471" text:continue-numbering="true" text:style-name="L7">
        <text:list-item>
          <text:p text:style-name="P109">Se considerarán como uso y edificabilidad de referencia los atribuidos a la parcela por la ordenación urbanística, incluido en su caso el de vivienda sujeta a algún régimen de protección que permita tasar su precio máximo en venta o alquiler.</text:p>
          <text:p text:style-name="P109">Si los terrenos no tienen asignada edificabilidad o uso privado por la ordenación urbanística, se les atribuirá la edificabilidad media y el uso mayoritario en el ámbito espacial homogéneo en que por usos y tipologías la ordenación urbanística los haya incluido.</text:p>
        </text:list-item>
        <text:list-item>
          <text:p text:style-name="P109">Se aplicará a dicha edificabilidad el valor de repercusión del suelo según el uso correspondiente, determinado por el método residual estático.</text:p>
        </text:list-item>
        <text:list-item>
          <text:p text:style-name="P114">De la cantidad resultante de la letra anterior se descontará, en su caso, el valor de los deberes y cargas pendientes para poder realizar la edificabilidad prevista.</text:p>
        </text:list-item>
      </text:list>
      <text:p text:style-name="P51"><text:span text:style-name="Strong_20_Emphasis"><text:span text:style-name="T39">RDL 2/2008 TRLS. </text:span></text:span><text:span text:style-name="Strong_20_Emphasis"><text:span text:style-name="T37">DISPOSICIÓN TRANSITORIA TERCERA.</text:span></text:span><text:span text:style-name="T47"> Valoraciones.</text:span></text:p>
      <text:list xml:id="list117577919" text:style-name="L8">
        <text:list-item>
          <text:p text:style-name="P113"><text:span text:style-name="T46">Las reglas de valoración contenidas en esta Ley serán aplicables en todos los expedientes incluidos en su ámbito material de aplicación que se inicien a partir de la entrada en vigor de la </text:span><text:a xlink:type="simple" xlink:href="http://noticias.juridicas.com/base_datos/Derogadas/r0-l8-2007.html"><text:span text:style-name="T41">Ley 8/2007, de 28 de mayo, de Suelo.</text:span></text:a></text:p>
        </text:list-item>
        <text:list-item>
          <text:p text:style-name="P113"><text:span text:style-name="T48">Los terrenos que, a la entrada en vigor de aquella, formen parte del suelo urbanizable incluido en ámbitos delimitados para los que el planeamiento haya establecido las condiciones para su desarrollo, se valorarán conforme a las reglas establecidas en la </text:span><text:a xlink:type="simple" xlink:href="http://noticias.juridicas.com/base_datos/Derogadas/r7-l6-1998.html"><text:span text:style-name="T43">Ley 6/1998, de 13 de abril, sobre Régimen de Suelo y Valoraciones</text:span></text:a><text:span text:style-name="T48">, tal y como quedaron redactadas por la </text:span><text:a xlink:type="simple" xlink:href="http://noticias.juridicas.com/base_datos/Admin/l10-2003.html"><text:span text:style-name="T43">Ley 10/2003, de 20 de mayo</text:span></text:a><text:span text:style-name="T48">, siempre y cuando en el momento a que deba entenderse referida la valoración no hayan vencido los plazos para la ejecución del planeamiento o, sin han vencido, sea por causa imputable a la Administración o a terceros.</text:span></text:p>
          <text:p text:style-name="P110">De no existir previsión expresa sobre plazos de ejecución en el planeamiento ni en la legislación de ordenación territorial y urbanística, las reglas a que se refiere el párrafo anterior serán de aplicación hasta el 31 de diciembre de 2011.</text:p>
        </text:list-item>
        <text:list-item>
          <text:p text:style-name="P113"><text:soft-page-break/><text:span text:style-name="T46">Mientras no se desarrolle reglamentariamente lo dispuesto en esta Ley sobre criterios y método de cálculo de la valoración y en lo que sea compatible con ella, se estará a lo dispuesto en el apartado 3 del </text:span><text:a xlink:type="simple" xlink:href="http://noticias.juridicas.com/base_datos/Admin/rd3288-1978.t4.html#a137"><text:span text:style-name="T41">artículo 137 del Reglamento de Gestión Urbanística aprobado por Real Decreto 3288/1978, de 25 de agosto</text:span></text:a><text:span text:style-name="T46">, y a las normas de valoración de bienes inmuebles y de determinados derechos contenidas en la </text:span><text:a xlink:type="simple" xlink:href="http://noticias.juridicas.com/base_datos/Admin/o805-2003-eco.html"><text:span text:style-name="T41">Orden ECO/805/2003, de 27 de marzo</text:span></text:a><text:span text:style-name="T46">, o disposición que la sustituya.</text:span></text:p>
        </text:list-item>
      </text:list>
      <text:p text:style-name="P18"><text:span text:style-name="Strong_20_Emphasis"><text:span text:style-name="T40">ORDEN 805/2003 MINIST. ECONOMÍA. </text:span></text:span><text:bookmark text:name="a42"/><text:span text:style-name="Strong_20_Emphasis"><text:span text:style-name="T42">Artículo 42.</text:span></text:span><text:span text:style-name="Strong_20_Emphasis"><text:span text:style-name="T49"> Fórmula de cálculo del valor residual por el procedimiento estático.</text:span></text:span></text:p>
      <text:p text:style-name="P89">El valor residual por el procedimiento estático del objeto de valoración se calculará aplicando la siguiente fórmula:</text:p>
      <table:table table:name="Taula4" table:style-name="Taula4">
        <table:table-column table:style-name="Taula4.A"/>
        <table:table-row>
          <table:table-cell table:style-name="Taula4.A1" office:value-type="string">
            <text:p text:style-name="P90">  <text:span text:style-name="T4"> F = VM x (1 - b) - </text:span><text:span text:style-name="T4"><draw:frame draw:style-name="fr3" draw:name="gràfics3" text:anchor-type="as-char" svg:width="0.238cm" svg:height="0.291cm" draw:z-index="28"><draw:image xlink:href="http://noticias.juridicas.com/base_datos/Admin/suma.gif" xlink:type="simple" xlink:show="embed" xlink:actuate="onLoad"/></draw:frame></text:span><text:span text:style-name="T4"> C</text:span><text:span text:style-name="T51">i</text:span><text:span text:style-name="T4">   </text:span></text:p>
          </table:table-cell>
        </table:table-row>
      </table:table>
      <text:p text:style-name="P89">En donde:</text:p>
      <text:list xml:id="list116066005" text:style-name="L9">
        <text:list-item>
          <text:p text:style-name="P111">F = Valor del terreno o inmueble a rehabilitar.</text:p>
        </text:list-item>
        <text:list-item>
          <text:p text:style-name="P111">VM = Valor del inmueble en la hipótesis de edificio terminado.</text:p>
        </text:list-item>
        <text:list-item>
          <text:p text:style-name="P111">b = Margen o beneficio neto del promotor en tanto por uno.</text:p>
        </text:list-item>
        <text:list-item>
          <text:p text:style-name="P115">Ci = Cada uno de los pagos necesarios considerados.</text:p>
        </text:list-item>
      </text:list>
      <text:p text:style-name="P29">Cálculo valor m2 techo:</text:p>
      <text:p text:style-name="P55">Los parámetros a tener en cuenta serán:</text:p>
      <text:list xml:id="list509106103" text:style-name="L10">
        <text:list-item>
          <text:p text:style-name="P104">Valor en venta del producto acabado <text:span text:style-name="T54">(</text:span><text:span text:style-name="T55">último dato publicado </text:span><text:span text:style-name="T54">según Sistema de Indicadores publicado por el Observatorio Valenciano </text:span><text:span text:style-name="T56">d</text:span><text:span text:style-name="T54">e la Vivienda de la Conselleria de </text:span><text:span text:style-name="T56">M</text:span><text:span text:style-name="T54">edio Ambiente, </text:span><text:span text:style-name="T56">Agua, Urbanismo y Vivienda</text:span><text:span text:style-name="T54">)</text:span>.- 1.<text:span text:style-name="T54">426,90</text:span>€/m2t</text:p>
        </text:list-item>
        <text:list-item>
          <text:p text:style-name="P104">Margen de beneficio del promotor (b).- <text:span text:style-name="T62">18</text:span>% (ECO/805/2006)</text:p>
        </text:list-item>
        <text:list-item>
          <text:p text:style-name="P104">Coste <text:span text:style-name="T64">(PEM) </text:span>de construcción <text:span text:style-name="T54">según CATC</text:span>.- <text:span text:style-name="T53">451,10</text:span>€/m2. <text:span text:style-name="T56">Valor estimado para 2007, que se actualiza</text:span><text:span text:style-name="T53">rá</text:span><text:span text:style-name="T56"> en función del IPC (1,</text:span><text:span text:style-name="T53">108</text:span><text:span text:style-name="T56">) </text:span><text:span text:style-name="T53">a fecha de redacción del proyecto.</text:span></text:p>
          <text:p text:style-name="P105"/>
        </text:list-item>
      </text:list>
      <text:p text:style-name="P88">Cálculo.-</text:p>
      <text:p text:style-name="P19"><draw:frame draw:style-name="fr4" draw:name="Objecte4" text:anchor-type="paragraph" svg:x="0.049cm" svg:y="0.198cm" svg:width="17.702cm" svg:height="9.103cm" draw:z-index="29"><draw:object xlink:href="./Object 4" xlink:type="simple" xlink:show="embed" xlink:actuate="onLoad"/><draw:image xlink:href="./ObjectReplacements/Object 4" xlink:type="simple" xlink:show="embed" xlink:actuate="onLoad"/><svg:desc>Objecte OLE</svg:desc></draw:frame></text:p>
      <text:p text:style-name="P20"><text:soft-page-break/>Para la estimación del valor precedente, se ha considerado un uso de primera residencia, con gastos generales y beneficio industrial del constructor ajustado a la situación de mercado actual.</text:p>
      <text:p text:style-name="P27">a.4.- Criterios de valoración de las fincas adjudicadas.</text:p>
      <text:p text:style-name="P32">Las fincas adjudicadas se valoran de acuerdo con el aprovechamiento que le corresponde en función de la zona de ordenanzas en la que se ubican, Ensanche, claves <text:span text:style-name="T52">2a</text:span>, del Plan General de Ordenación Urbana de Benicarló y el aprovechamiento que de tales ordenanzas se deriva.</text:p>
      <text:p text:style-name="P26">a.5.- Criterios de adjudicación.</text:p>
      <text:p text:style-name="P39">Para proceder a la adjudicación se ha estimado la proporción de <text:span text:style-name="T68">cesión que en función del aprovechamiento subjetivo inicial, derivado del aprovechamiento tipo del área de reparto, le correspondería a cada propietario o parcela inicial. El aprovechamiento reservado a la administración se debe restar, en dicha proporción, del aprovechamiento subjetivo inicial de cada propietario como aportación de éste a la cesión de vial. De este modo, el aprovechamiento reservado a la administración, que no puede materializarse sobre las parcelas edificables por no ser suficiente para poder disponer de parcela </text:span><text:span text:style-name="T73">independiente</text:span><text:span text:style-name="T68">, será compensado proporcionalmente por cada propietario en función de su derecho inicial.</text:span></text:p>
      <text:p text:style-name="P39">Para poder tener derecho a adjudicación de parcela edificable, los afectados deben disponer del derecho a un aprovechamiento directo de 150,00m2<text:span text:style-name="T73">t</text:span>, equivalente a un solar de 30m2 con una edificabilidad de 5 plantas (PB + IV)</text:p>
      <text:p text:style-name="P39">En caso contrario el aprovechamiento deberá ser compensado al valor equivalente estimado en el punto a.3.</text:p>
      <text:p text:style-name="P41">No obstante, al tratarse de una reparcelación en la que existe una edificación ajustada al planeamiento, de acuerdo con el artículo 174.9 LUV, se presume que, en principio, no se procederá a nueva adjudicación, y se procederá a la compensación sustitutoria, salvo acuerdo expreso entre propietarios para proceder a una adjudicación en régimen de propiedad horizontal, la cual podrá llevarse a cabo previamente a la aprobación del proyecto de reparcelación. </text:p>
      <text:p text:style-name="P25">a.6.- Criterios de valoración de los elementos a destruir.</text:p>
      <text:p text:style-name="P39">No existen.</text:p>
      <text:p text:style-name="P86">B) RELACIÓN DE PROPIETARIOS.</text:p>
      <text:p text:style-name="P30">La relación de propietarios afectados por el ámbito de actuación figura en el cuadro de liquidación anexo a esta memoria.</text:p>
      <text:list xml:id="list1011379898" text:style-name="L11">
        <text:list-item>
          <text:p text:style-name="P116">Ayuntamiento de Benicarló. <text:span text:style-name="T73">Titular de reserva de aprovechamiento.</text:span></text:p>
        </text:list-item>
        <text:list-item>
          <text:p text:style-name="P116"><text:span text:style-name="T74">José</text:span><text:span text:style-name="T7"> Luis Lanchares Pedrosa, </text:span><text:span text:style-name="T20">Mª Nuria Lanchares Vallés </text:span><text:span text:style-name="T6">y </text:span><text:span text:style-name="T20">Mª Luisa Lanchares Vallés</text:span></text:p>
        </text:list-item>
        <text:list-item>
          <text:p text:style-name="P118">Nemesio Celma Segarra y María Soriano Mundo.</text:p>
        </text:list-item>
      </text:list>
      <text:p text:style-name="P30">En <text:span text:style-name="T2">la cartografía</text:span> se grafía <text:span text:style-name="T73">el</text:span> área de reparto uniparcelaria existente en el ámbito a desarrollar, de acuerdo con el criterio establecido en la legislación vigente. </text:p>
      <text:p text:style-name="P6"/>
      <text:list xml:id="list303936943" text:style-name="L12">
        <text:list-item>
          <text:p text:style-name="P106">DESCRIPCIÓN DE LAS FINCAS APORTADAS.</text:p>
        </text:list-item>
      </text:list>
      <text:p text:style-name="P7"/>
      <table:table table:name="Taula3" table:style-name="Taula3">
        <table:table-column table:style-name="Taula3.A"/>
        <table:table-column table:style-name="Taula3.B"/>
        <table:table-column table:style-name="Taula3.C"/>
        <table:table-column table:style-name="Taula3.D"/>
        <table:table-column table:style-name="Taula3.E"/>
        <table:table-row>
          <table:table-cell table:style-name="Taula3.A1" office:value-type="string">
            <text:p text:style-name="P61">Parc.</text:p>
          </table:table-cell>
          <table:table-cell table:style-name="Taula3.A1" office:value-type="string">
            <text:p text:style-name="P61">Titular</text:p>
          </table:table-cell>
          <table:table-cell table:style-name="Taula3.A1" office:value-type="string">
            <text:p text:style-name="P61">S.edificable</text:p>
          </table:table-cell>
          <table:table-cell table:style-name="Taula3.A1" office:value-type="string">
            <text:p text:style-name="P61">S.Vial</text:p>
          </table:table-cell>
          <table:table-cell table:style-name="Taula3.E1" office:value-type="string">
            <text:p text:style-name="P61">Descripción</text:p>
          </table:table-cell>
        </table:table-row>
        <table:table-row>
          <table:table-cell table:style-name="Taula3.A2" office:value-type="string">
            <text:p text:style-name="P68">A</text:p>
          </table:table-cell>
          <table:table-cell table:style-name="Taula3.A2" office:value-type="string">
            <text:p text:style-name="P68">Ayuntamiento de Benicarló</text:p>
          </table:table-cell>
          <table:table-cell table:style-name="Taula3.A2" office:value-type="string">
            <text:p text:style-name="P72"><text:span text:style-name="T69">Existe una reserva de aprovechamient</text:span><text:span text:style-name="T70">o</text:span><text:span text:style-name="T69"> a favor del ayuntamiento derivada de la obtención onerosa en el área de reparto. </text:span><text:span text:style-name="T75">La reserva es la derivada de la expropiación de 40,50m2 de vial.</text:span></text:p>
          </table:table-cell>
          <table:table-cell table:style-name="Taula3.A2" office:value-type="string">
            <text:p text:style-name="P68"><text:span text:style-name="T77">49,64</text:span>m2</text:p>
          </table:table-cell>
          <table:table-cell table:style-name="Taula3.E2" office:value-type="string">
            <text:p text:style-name="P61">Parcela sensiblemente rectangular de <text:span text:style-name="T75">50,00</text:span>m2, con los siguientes lindes:</text:p>
            <text:p text:style-name="P61">N.- <text:span text:style-name="T59">Calle Crist de la Mar</text:span></text:p>
            <text:p text:style-name="P61">S.- <text:span text:style-name="T59">Parcela destinada a vial (Sant Elm) con reserva de aprovechamiento a favor del Ayuntamiento de Benicarló </text:span><text:span text:style-name="T60">(finca 7 P.E.)</text:span></text:p>
            <text:p text:style-name="P61">E.-<text:span text:style-name="T59">Calle Sant Elm</text:span></text:p>
            <text:p text:style-name="P62">O.-<text:span text:style-name="T28">José</text:span><text:span text:style-name="T14"> Luis Lanchares Pedrosa, </text:span><text:span text:style-name="T15">Mª Nuria Lanchares Vallés </text:span><text:span text:style-name="T16">y </text:span><text:span text:style-name="T15">Mª Luisa Lanchares Vallés</text:span></text:p>
          </table:table-cell>
        </table:table-row>
        <table:table-row>
          <table:table-cell table:style-name="Taula3.A2" office:value-type="string">
            <text:p text:style-name="P68">B</text:p>
          </table:table-cell>
          <table:table-cell table:style-name="Taula3.A2" office:value-type="string">
            <text:p text:style-name="P62"><text:span text:style-name="T28">José</text:span><text:span text:style-name="T14"> Luis Lanchares Pedrosa, </text:span><text:span text:style-name="T15">Mª Nuria Lanchares Vallés </text:span><text:span text:style-name="T16">y </text:span><text:span text:style-name="T15">Mª Luisa Lanchares Vallés</text:span></text:p>
          </table:table-cell>
          <table:table-cell table:style-name="Taula3.A2" office:value-type="string">
            <text:p text:style-name="P68"><text:span text:style-name="T64">12,4</text:span><text:span text:style-name="T77">3 </text:span>m2</text:p>
          </table:table-cell>
          <table:table-cell table:style-name="Taula3.A2" office:value-type="string">
            <text:p text:style-name="P68">0,00m2</text:p>
          </table:table-cell>
          <table:table-cell table:style-name="Taula3.E2" office:value-type="string">
            <text:p text:style-name="P61">Parcela <text:span text:style-name="T59">trapezoidal de 10,00m de longitud y </text:span><text:span text:style-name="T61">1,01</text:span><text:span text:style-name="T59">m y 1,</text:span><text:span text:style-name="T61">47</text:span><text:span text:style-name="T59">m de bases, con una superficie de</text:span> <text:span text:style-name="T61">12,40</text:span>m2, con los siguientes lindes:</text:p>
            <text:p text:style-name="P61">N.- <text:span text:style-name="T59">Calle Crist de la Mar</text:span></text:p>
            <text:p text:style-name="P62">S.-<text:span text:style-name="T6">Miguel Forés Prats </text:span><text:span text:style-name="T17">y Josefa Roca Llorach</text:span></text:p>
            <text:p text:style-name="P63">E.-<text:span text:style-name="T29">Parcela destinada a vial (Sant Elm) con reserva de aprovechamiento a favor del Ayuntamiento de Benicarló. </text:span><text:span text:style-name="T30">(Finca 8 P.E.)</text:span></text:p>
            <text:p text:style-name="P61">O.-<text:span text:style-name="T59">Nemesio Celma Segarra y María Soriano Mundo.</text:span></text:p>
          </table:table-cell>
        </table:table-row>
        <table:table-row>
          <table:table-cell table:style-name="Taula3.A2" office:value-type="string">
            <text:p text:style-name="P68">C</text:p>
          </table:table-cell>
          <table:table-cell table:style-name="Taula3.A2" office:value-type="string">
            <text:p text:style-name="P70">Nemesio Celma Segarra y María Soriano Mundo.</text:p>
          </table:table-cell>
          <table:table-cell table:style-name="Taula3.A2" office:value-type="string">
            <text:p text:style-name="P68"><text:span text:style-name="T64">47,00</text:span>m2</text:p>
          </table:table-cell>
          <table:table-cell table:style-name="Taula3.A2" office:value-type="string">
            <text:p text:style-name="P68">0,00m2</text:p>
          </table:table-cell>
          <table:table-cell table:style-name="Taula3.E2" office:value-type="string">
            <text:p text:style-name="P62">Parcela <text:span text:style-name="T59">sensiblemente rectangular de 10,00m de profundidad y </text:span><text:span text:style-name="T61">4,70</text:span><text:span text:style-name="T59"> de fachada, con una superficie de </text:span><text:span text:style-name="T61">47,00</text:span><text:span text:style-name="T59">m2, con los siguientes lindes:</text:span></text:p>
            <text:p text:style-name="P62">N.- <text:span text:style-name="T59">Calle Crist de la Mar</text:span></text:p>
            <text:p text:style-name="P62">S.-<text:span text:style-name="T6">Miguel Forés Prats </text:span><text:span text:style-name="T17">y Josefa Roca Llorach</text:span></text:p>
            <text:p text:style-name="P63">E.-<text:span text:style-name="T60">J</text:span><text:span text:style-name="T28">osé</text:span><text:span text:style-name="T14"> Luis Lanchares Pedrosa, </text:span><text:span text:style-name="T15">Mª Nuria Lanchares Vallés </text:span><text:span text:style-name="T16">y </text:span><text:span text:style-name="T15">Mª Luisa Lanchares Vallés</text:span></text:p>
            <text:p text:style-name="P62">O.-<text:span text:style-name="T60">Alicia Roca Fora</text:span></text:p>
          </table:table-cell>
        </table:table-row>
      </table:table>
      <text:p text:style-name="P7"/>
      <text:p text:style-name="P7"/>
      <text:p text:style-name="P6"/>
      <text:list xml:id="list1776120027" text:style-name="L13">
        <text:list-item>
          <text:p text:style-name="P107">PROPUESTA DE ADJUDICACIÓN DE PARCELAS RESULTANTES.</text:p>
        </text:list-item>
      </text:list>
      <text:p text:style-name="P9">Edificabilidad materializable en la parcela objeto de adjudicación.- <text:span text:style-name="T62">2</text:span><text:span text:style-name="T64">88,</text:span><text:span text:style-name="T77">69</text:span>m2t.</text:p>
      <text:p text:style-name="P10">Edificabilidad objeto de reserva a favor de la administración.- 79,03m2t</text:p>
      <text:p text:style-name="P10">Edificabilidad homogeneizada parcela en esquina.- <text:span text:style-name="T64">6</text:span><text:span text:style-name="T77">4,02</text:span>m2t </text:p>
      <text:p text:style-name="P10">Edificabilidad homogeneizada parcela entre medianeras.- <text:span text:style-name="T64">230,</text:span><text:span text:style-name="T77">49</text:span>m2t </text:p>
      <text:p text:style-name="P12">Edificabilidad homogeneizada total.- 294,<text:span text:style-name="T77">51</text:span>m2t</text:p>
      <text:p text:style-name="P11"><text:span text:style-name="T66">Para el cálculo </text:span><text:span text:style-name="T67">d</text:span><text:span text:style-name="T66">e</text:span><text:span text:style-name="T67">l </text:span><text:span text:style-name="T66">aprovechamiento tipo no se tendrá en cuenta la parcela municipal sobre la que se ha reservado el aprovechamiento derivado de la expropiación, pues ésta ya es </text:span><text:span text:style-name="T73">pública y afecta a su destino</text:span><text:span text:style-name="T66">. El cálculo, por tanto, se establecerá dividiendo el aprovechamiento objetivo </text:span><text:span text:style-name="T73">ponderado</text:span><text:span text:style-name="T66"> por la superficie de suelo de las parcelas incluidas en el </text:span><text:span text:style-name="T73">á</text:span><text:span text:style-name="T66">rea de re</text:span><text:span text:style-name="T67">p</text:span><text:span text:style-name="T66">arto afectadas cada una de ellas por el coeficiente diferenciador de la situación original que le corresponda. De tal manera que:</text:span></text:p>
      <text:p text:style-name="P13">1,10 x AT x S1 + AT x S2 = 294,<text:span text:style-name="T77">51</text:span>mth.</text:p>
      <text:p text:style-name="P13">AT = 4,85<text:span text:style-name="T77">40</text:span>m2th/m2s</text:p>
      <text:p text:style-name="P8"><draw:frame draw:style-name="fr4" draw:name="Objecte5" text:anchor-type="paragraph" svg:x="0.102cm" svg:y="0.748cm" svg:width="17.676cm" svg:height="3.574cm" draw:z-index="30"><draw:object xlink:href="./Object 5" xlink:type="simple" xlink:show="embed" xlink:actuate="onLoad"/><draw:image xlink:href="./ObjectReplacements/Object 5" xlink:type="simple" xlink:show="embed" xlink:actuate="onLoad"/></draw:frame><text:span text:style-name="T57">Resultando que tanto la parcela que le corresponde a la administración derivada de la reserva de aprovechamiento realizada en el proceso expropiatorio de la parcela vial, como la parcela que le corresponde en la </text:span><text:span text:style-name="T58">reparcelación</text:span><text:span text:style-name="T57"> al propietario de la parcela recayent</text:span><text:span text:style-name="T58">e</text:span><text:span text:style-name="T57"> a calle Sant Elm </text:span><text:span text:style-name="T58">derivada de su aprovechamiento homogeneizado, ambas son inferiores a la mínima edificable, se procederá a la compensación en metálico, con adjudicación de la parcela completa al propietario de la parcela C, procediéndose así a la normalización de la configuración física de la finca en esquina no edificada.</text:span></text:p>
      <text:p text:style-name="P14">PARCELA ADJUDICADA:</text:p>
      <table:table table:name="Taula5" table:style-name="Taula5">
        <table:table-column table:style-name="Taula5.A"/>
        <table:table-column table:style-name="Taula5.B"/>
        <table:table-column table:style-name="Taula5.C"/>
        <table:table-column table:style-name="Taula5.D"/>
        <table:table-row>
          <table:table-cell table:style-name="Taula5.A1" office:value-type="string">
            <text:p text:style-name="P65">Parc.</text:p>
          </table:table-cell>
          <table:table-cell table:style-name="Taula5.A1" office:value-type="string">
            <text:p text:style-name="P65">Titular</text:p>
          </table:table-cell>
          <table:table-cell table:style-name="Taula5.A1" office:value-type="string">
            <text:p text:style-name="P65">S.edificable.</text:p>
          </table:table-cell>
          <table:table-cell table:style-name="Taula5.D1" office:value-type="string">
            <text:p text:style-name="P65">Descripción</text:p>
          </table:table-cell>
        </table:table-row>
        <table:table-row>
          <table:table-cell table:style-name="Taula5.A2" office:value-type="float" office:value="1">
            <text:p text:style-name="P76">1</text:p>
          </table:table-cell>
          <table:table-cell table:style-name="Taula5.B2" office:value-type="string">
            <text:p text:style-name="P71">Nemesio Celma Segarra y María Soriano Mundo.</text:p>
          </table:table-cell>
          <table:table-cell table:style-name="Taula5.B2" office:value-type="string">
            <text:p text:style-name="P69"><text:span text:style-name="T64">59,4</text:span><text:span text:style-name="T77">3</text:span>m2</text:p>
          </table:table-cell>
          <table:table-cell table:style-name="Taula5.D2" office:value-type="string">
            <text:p text:style-name="P65">Parcela sensiblemente rectangular de <text:span text:style-name="T64">59,40</text:span>m2, con los siguientes lindes:</text:p>
            <text:p text:style-name="P65">N.- <text:span text:style-name="T59">Calle Crist de la Mar</text:span></text:p>
            <text:p text:style-name="P65">S.- <text:span text:style-name="T18">Miguel Forés Prats </text:span><text:span text:style-name="T17">y Josefa Roca Llorach</text:span></text:p>
            <text:p text:style-name="P65">E.-<text:span text:style-name="T19">Vial público. </text:span><text:span text:style-name="T59">Calle Sant Elm</text:span></text:p>
            <text:p text:style-name="P65">O.-<text:span text:style-name="T30">Alicia Roca Fora</text:span></text:p>
          </table:table-cell>
        </table:table-row>
      </table:table>
      <text:p text:style-name="P21"/>
      <text:p text:style-name="P22">E) TASACIÓN DE DERECHOS, EDIFICACIONES, PLANTACIONES QUE DEBEN DESTRUIRSE EN EJECUCIÓN DEL PLAN.</text:p>
      <text:p text:style-name="P56">No existen elementos indemnizables.</text:p>
      <text:p text:style-name="P16"/>
      <text:p text:style-name="P17">F) <text:s/>CUENTA DE LIQUIDACIÓN.</text:p>
      <text:p text:style-name="P7"/>
      <table:table table:name="Taula1" table:style-name="Taula1">
        <table:table-column table:style-name="Taula1.A"/>
        <table:table-column table:style-name="Taula1.B"/>
        <table:table-column table:style-name="Taula1.C" table:number-columns-repeated="2"/>
        <table:table-header-rows>
          <table:table-row>
            <table:table-cell table:style-name="Taula1.A1" table:number-rows-spanned="2" office:value-type="string">
              <text:p text:style-name="P83">Concepto</text:p>
            </table:table-cell>
            <table:table-cell table:style-name="Taula1.A1" table:number-rows-spanned="2" office:value-type="string">
              <text:p text:style-name="P84">Conceptos sujetos a IVA</text:p>
            </table:table-cell>
            <table:table-cell table:style-name="Taula1.C1" table:number-columns-spanned="2" office:value-type="string">
              <text:p text:style-name="P84">Conceptos No sujetos a IVA</text:p>
            </table:table-cell>
            <table:covered-table-cell/>
          </table:table-row>
        </table:table-header-rows>
        <table:table-row>
          <table:covered-table-cell/>
          <table:covered-table-cell/>
          <table:table-cell table:style-name="Taula1.C2" office:value-type="string">
            <text:p text:style-name="P85">Pagar</text:p>
          </table:table-cell>
          <table:table-cell table:style-name="Taula1.D2" office:value-type="string">
            <text:p text:style-name="P85">Cobrar</text:p>
          </table:table-cell>
        </table:table-row>
        <table:table-row>
          <table:table-cell table:style-name="Taula1.C2" office:value-type="string">
            <text:p text:style-name="P61">Obras de urbanización</text:p>
          </table:table-cell>
          <table:table-cell table:style-name="Taula1.B3" office:value-type="string">
            <text:p text:style-name="P66"><text:span text:style-name="T58">0</text:span>€ + IVA</text:p>
          </table:table-cell>
          <table:table-cell table:style-name="Taula1.C3">
            <text:p text:style-name="P66"/>
          </table:table-cell>
          <table:table-cell table:style-name="Taula1.D3">
            <text:p text:style-name="P77"/>
          </table:table-cell>
        </table:table-row>
        <table:table-row>
          <table:table-cell table:style-name="Taula1.C2" office:value-type="string">
            <text:p text:style-name="P73">Compensación a favor de Ayuntamiento de Benicarló</text:p>
          </table:table-cell>
          <table:table-cell table:style-name="Taula1.B4">
            <text:p text:style-name="P74"/>
          </table:table-cell>
          <table:table-cell table:style-name="Taula1.C3">
            <text:p text:style-name="P74"/>
          </table:table-cell>
          <table:table-cell table:style-name="Taula1.D4" office:value-type="string">
            <text:p text:style-name="P74"><text:span text:style-name="T65">-1</text:span>7.599,98 €</text:p>
          </table:table-cell>
        </table:table-row>
        <table:table-row>
          <table:table-cell table:style-name="Taula1.C2" office:value-type="string">
            <text:p text:style-name="P64"><text:span text:style-name="T62">Compensación a favor de </text:span><text:span text:style-name="T60">J</text:span><text:span text:style-name="T28">osé</text:span><text:span text:style-name="T14"> Luis Lanchares Pedrosa, </text:span><text:span text:style-name="T15">Mª Nuria Lanchares Vallés </text:span><text:span text:style-name="T16">y </text:span><text:span text:style-name="T15">Mª Luisa Lanchares Vallés</text:span></text:p>
          </table:table-cell>
          <table:table-cell table:style-name="Taula1.B4">
            <text:p text:style-name="P74"/>
          </table:table-cell>
          <table:table-cell table:style-name="Taula1.C3">
            <text:p text:style-name="P74"/>
          </table:table-cell>
          <table:table-cell table:style-name="Taula1.D4" office:value-type="string">
            <text:p text:style-name="P75"><text:span text:style-name="T65">-</text:span><text:span text:style-name="T67">10.</text:span><text:span text:style-name="T77">814,06</text:span> €</text:p>
          </table:table-cell>
        </table:table-row>
        <table:table-row>
          <table:table-cell table:style-name="Taula1.C2" office:value-type="string">
            <text:p text:style-name="P64"><text:span text:style-name="T62">Compensación a abonar por </text:span><text:span text:style-name="T59">Nemesio Celma Segarra y María Soriano Mundo.</text:span></text:p>
          </table:table-cell>
          <table:table-cell table:style-name="Taula1.B4">
            <text:p text:style-name="P74"/>
          </table:table-cell>
          <table:table-cell table:style-name="Taula1.B3" office:value-type="string">
            <text:p text:style-name="P117"><text:span text:style-name="T77">28.414,05</text:span> €</text:p>
          </table:table-cell>
          <table:table-cell table:style-name="Taula1.D3">
            <text:p text:style-name="P74"/>
          </table:table-cell>
        </table:table-row>
        <table:table-row table:style-name="Taula1.7">
          <table:table-cell table:style-name="Taula1.C2" office:value-type="string">
            <text:p text:style-name="P78">TOTAL</text:p>
          </table:table-cell>
          <table:table-cell table:style-name="Taula1.B7" office:value-type="currency" office:currency="EUR" office:value="0">
            <text:p text:style-name="P80">0,00 €</text:p>
          </table:table-cell>
          <table:table-cell table:style-name="Taula1.B4" table:formula="ooow:&lt;C3&gt;+&lt;C4&gt;+&lt;C5&gt;+&lt;C6&gt;" office:value-type="currency" office:currency="EUR" office:value="28414.05">
            <text:p text:style-name="P79">28.414,05 €</text:p>
          </table:table-cell>
          <table:table-cell table:style-name="Taula1.D4" office:value-type="string">
            <text:p text:style-name="P82">-<text:span text:style-name="T73">28.</text:span><text:span text:style-name="T77">414,05</text:span>€</text:p>
          </table:table-cell>
        </table:table-row>
      </table:table>
      <text:p text:style-name="P7"/>
      <text:p text:style-name="P7"/>
      <text:p text:style-name="P5">Benicarló, <text:span text:style-name="T61">octubre</text:span> 2011</text:p>
      <text:p text:style-name="P5">EL ARQUITECTO MUNICIPAL</text:p>
      <text:p text:style-name="P5"/>
      <text:p text:style-name="P5"/>
      <text:p text:style-name="P5">Luís Pérez Lores</text:p>
      <text:p text:style-name="P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1" svg:font-family="StarSymbol" style:font-charset="x-symbol"/>
    <style:font-face style:name="Helvetica" svg:font-family="Helvetica, Arial, sans-serif"/>
    <style:font-face style:name="OpenSymbol" svg:font-family="OpenSymbol"/>
    <style:font-face style:name="StarSymbol" svg:font-family="StarSymbol"/>
    <style:font-face style:name="Arial Unicode MS" svg:font-family="'Arial Unicode MS'" style:font-pitch="variable"/>
    <style:font-face style:name="HG Mincho Light J" svg:font-family="'HG Mincho Light J'" style:font-pitch="variable"/>
    <style:font-face style:name="Kievit Three" svg:font-family="'Kievit Three'" style:font-pitch="variable"/>
    <style:font-face style:name="Kievit-Light" svg:font-family="Kievit-Light" style:font-pitch="variable"/>
    <style:font-face style:name="Kievit-Light1" svg:font-family="Kievit-Light" style:font-adornments="Normal" style:font-pitch="variable"/>
    <style:font-face style:name="Kievit-Medium" svg:font-family="Kievit-Medium" style:font-adornments="Normal" style:font-pitch="variable"/>
    <style:font-face style:name="Nimbus Sans L" svg:font-family="'Nimbus Sans L'" style:font-pitch="variable"/>
    <style:font-face style:name="Thorndale" svg:font-family="Thorndale" style:font-family-generic="roman" style:font-pitch="variable"/>
    <style:font-face style:name="Kievit-LightItalic" svg:font-family="Kievit-LightItalic" style:font-adornments="Normal" style:font-family-generic="script" style:font-pitch="variable"/>
    <style:font-face style:name="Kievit-MediumItalic" svg:font-family="Kievit-MediumItalic" style:font-adornments="Normal" style:font-family-generic="script"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ca"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Thorndale" fo:font-size="12pt" fo:language="ca" fo:country="E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fo:language="es" fo:country="E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Nimbus Sans L" fo:font-size="16pt" fo:font-weight="normal" style:font-size-asian="16pt" style:font-size-complex="16pt"/>
    </style:style>
    <style:style style:name="MP2" style:family="paragraph" style:parent-style-name="Header">
      <style:text-properties style:font-name="Nimbus Sans L" fo:font-size="10pt" fo:font-weight="normal"/>
    </style:style>
    <style:style style:name="MP3" style:family="paragraph" style:parent-style-name="Header">
      <style:text-properties style:font-name="Nimbus Sans L" fo:font-size="4pt" fo:font-weight="normal" style:font-size-asian="4pt" style:font-size-complex="4pt"/>
    </style:style>
    <style:style style:name="MP4" style:family="paragraph" style:parent-style-name="Header">
      <style:paragraph-properties fo:margin-left="1.005cm" fo:margin-right="0cm" fo:text-indent="0cm" style:auto-text-indent="false"/>
    </style:style>
    <style:style style:name="Mfr1" style:family="graphic" style:parent-style-name="Frame">
      <style:graphic-properties style:vertical-pos="from-top" style:vertical-rel="paragraph" style:horizontal-pos="from-left" style:horizontal-rel="paragraph" fo:background-color="transparent" style:background-transparency="100%" fo:padding="0cm" fo:border="none">
        <style:background-image/>
        <style:columns fo:column-count="1" fo:column-gap="0cm"/>
      </style:graphic-properties>
    </style:style>
    <style:style style:name="Mfr2"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01cm" fo:margin-bottom="1.401cm" fo:margin-left="1.6cm" fo:margin-right="1.6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Marc1" text:anchor-type="paragraph" svg:x="1.469cm" svg:y="0.347cm" svg:width="8.109cm" draw:z-index="3"><draw:text-box fo:min-height="1.782cm"><text:p text:style-name="MP1">Ajuntament de Benicarló</text:p><text:p text:style-name="MP2"/><text:p text:style-name="MP2"/><text:p text:style-name="MP3"><text:file-name text:display="full">/home/luis/grups/urbanisme/documents/Arquitecte/PROJECTES DE REPARCEL·LACIÓ INDEPENDENTS/SANT ELM 1.odt</text:file-name></text:p></draw:text-box></draw:frame><draw:frame draw:style-name="Mfr2" draw:name="Imatge1" text:anchor-type="paragraph" svg:width="1.035cm" svg:height="2.036cm" draw:z-index="27"><draw:image xlink:href="Pictures/200000CE0000040D000007F6D932C87B.wmf" xlink:type="simple" xlink:show="embed" xlink:actuate="onLoad"/></draw:frame> <text:s/></text:p>
        <text:p text:style-name="Header"/>
        <text:p text:style-name="Header"/>
        <text:p text:style-name="MP4"/>
        <text:p text:style-name="Standard"/>
      </style:head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06-07-24T14:27:41</meta:creation-date>
    <dc:date>2011-10-14T14:57:30</dc:date>
    <meta:print-date>2011-10-10T10:21:36</meta:print-date>
    <dc:language>ca-ES</dc:language>
    <meta:editing-cycles>47</meta:editing-cycles>
    <meta:editing-duration>PT62H28M41S</meta:editing-duration>
    <meta:document-statistic meta:table-count="5" meta:image-count="2" meta:object-count="2" meta:page-count="14" meta:paragraph-count="243" meta:word-count="4097" meta:character-count="26014"/>
    <meta:user-defined meta:name="Info 1"/>
    <meta:user-defined meta:name="Info 2"/>
    <meta:user-defined meta:name="Info 3"/>
    <meta:user-defined meta:name="Info 4"/>
    <meta:template xlink:type="simple" xlink:actuate="onRequest" xlink:title="ajuntament-castella" xlink:href="../../../../../../../../../.openoffice/1.1.3/user/template/ajuntament/ajuntament-castella.stw" meta:date="2006-07-24T14:27:40"/>
  </office:meta>
</office:document-meta>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166cm"/>
    </style:style>
    <style:style style:name="co2" style:family="table-column">
      <style:table-column-properties fo:break-before="auto" style:column-width="9.684cm"/>
    </style:style>
    <style:style style:name="co3" style:family="table-column">
      <style:table-column-properties fo:break-before="auto" style:column-width="5.743cm"/>
    </style:style>
    <style:style style:name="co4" style:family="table-column">
      <style:table-column-properties fo:break-before="auto" style:column-width="2.267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 style:family="table-cell" style:parent-style-name="Defaul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0.035cm solid #000000" style:diagonal-bl-tr="none" style:diagonal-tl-br="none" fo:border-left="0.035cm solid #000000" fo:border-right="none" style:rotation-align="none" fo:border-top="0.035cm solid #0000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ext-properties fo:font-size="8pt" style:font-size-asian="8pt" style:font-size-complex="8pt"/>
    </style:style>
    <style:style style:name="ce5" style:family="table-cell" style:parent-style-name="Default">
      <style:table-cell-properties fo:border-bottom="0.035cm solid #000000" style:diagonal-bl-tr="none" style:diagonal-tl-br="none" fo:border-left="none" fo:border-right="none" style:rotation-align="none" fo:border-top="0.035cm solid #0000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data-style-name="N113">
      <style:table-cell-properties style:diagonal-bl-tr="none" style:diagonal-tl-br="none" fo:border="0.035cm solid #000000" style:rotation-align="none"/>
    </style:style>
    <style:style style:name="ce7"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data-style-name="N2">
      <style:table-cell-properties style:diagonal-bl-tr="none" style:diagonal-tl-br="none" fo:background-color="transparent" fo:border="none" style:rotation-align="none"/>
    </style:style>
    <style:style style:name="ce9" style:family="table-cell" style:parent-style-name="Default" style:data-style-name="N114">
      <style:table-cell-properties style:diagonal-bl-tr="none" style:diagonal-tl-br="none" fo:background-color="transparent" fo:border="none" style:rotation-align="none"/>
    </style:style>
    <style:style style:name="ce10" style:family="table-cell" style:parent-style-name="Default" style:data-style-name="N2"/>
    <style:style style:name="ce11" style:family="table-cell" style:parent-style-name="Default" style:data-style-name="N2">
      <style:table-cell-properties fo:border-bottom="none" fo:border-left="0.002cm solid #000000" fo:border-right="none" fo:border-top="0.002cm solid #0000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data-style-name="N2">
      <style:table-cell-properties fo:border-bottom="0.002cm solid #000000" fo:border-left="0.002cm solid #000000" fo:border-right="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data-style-name="N2">
      <style:table-cell-properties fo:border-bottom="0.035cm solid #000000" style:diagonal-bl-tr="none" style:diagonal-tl-br="none" fo:border-left="none" fo:border-right="none" style:rotation-align="none" fo:border-top="0.035cm solid #0000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 style:family="table-cell" style:parent-style-name="Default">
      <style:table-cell-properties fo:border-bottom="none" fo:border-left="none" fo:border-right="0.002cm solid #000000" fo:border-top="0.002cm solid #000000"/>
      <style:text-properties fo:font-weight="bold" style:font-weight-asian="bold" style:font-weight-complex="bold"/>
    </style:style>
    <style:style style:name="ce15" style:family="table-cell" style:parent-style-name="Default">
      <style:table-cell-properties fo:border-bottom="0.002cm solid #000000" fo:border-left="none" fo:border-right="0.002cm solid #000000" fo:border-top="none"/>
      <style:text-properties fo:font-weight="bold" style:font-weight-asian="bold" style:font-weight-complex="bold"/>
    </style:style>
    <style:style style:name="ce16" style:family="table-cell" style:parent-style-name="Default">
      <style:table-cell-properties fo:border-bottom="0.035cm solid #000000" style:diagonal-bl-tr="none" style:diagonal-tl-br="none" fo:border-left="none" fo:border-right="0.035cm solid #000000" style:rotation-align="none" fo:border-top="0.035cm solid #0000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data-style-name="N2">
      <style:table-cell-properties style:diagonal-bl-tr="none" style:diagonal-tl-br="none" fo:border="0.035cm solid #000000" style:rotation-align="none"/>
    </style:style>
    <style:style style:name="ta_extref" style:family="table">
      <style:table-properties table:display="false"/>
    </style:style>
  </office:automatic-styles>
  <office:body>
    <office:spreadsheet>
      <table:calculation-settings table:case-sensitive="false" table:automatic-find-labels="false" table:use-regular-expressions="false"/>
      <table:table table:name="Hoja2" table:style-name="ta1" table:print="false">
        <table:table-column table:style-name="co1" table:default-cell-style-name="Default"/>
        <table:table-column table:style-name="co2" table:default-cell-style-name="Default"/>
        <table:table-column table:style-name="co1" table:default-cell-style-name="Default"/>
        <table:table-column table:style-name="co3" table:default-cell-style-name="Default"/>
        <table:table-column table:style-name="co1" table:default-cell-style-name="Default"/>
        <table:table-row table:style-name="ro1" table:number-rows-repeated="35">
          <table:table-cell table:number-columns-repeated="5"/>
        </table:table-row>
        <table:table-row table:style-name="ro1">
          <table:table-cell table:style-name="ce1" office:value-type="string">
            <text:p>PEM</text:p>
          </table:table-cell>
          <table:table-cell table:style-name="ce1" office:value-type="string">
            <text:p>COSTE EJECUCIÓN MATERIAL</text:p>
          </table:table-cell>
          <table:table-cell table:style-name="ce6" office:value-type="float" office:value="451.1">
            <text:p>451,100</text:p>
          </table:table-cell>
          <table:table-cell table:style-name="ce1"/>
          <table:table-cell table:style-name="ce17" table:formula="of:=[.C36]" office:value-type="float" office:value="451.1">
            <text:p>451,10</text:p>
          </table:table-cell>
        </table:table-row>
        <table:table-row table:style-name="ro1">
          <table:table-cell table:style-name="ce1" office:value-type="string">
            <text:p>G.G. Y B.I.</text:p>
          </table:table-cell>
          <table:table-cell table:style-name="ce1" office:value-type="string">
            <text:p>GASTOS GEN. Y BENEFICIO IND.</text:p>
          </table:table-cell>
          <table:table-cell table:style-name="ce6" office:value-type="float" office:value="0.19">
            <text:p>0,190</text:p>
          </table:table-cell>
          <table:table-cell table:style-name="ce1" office:value-type="string">
            <text:p>PEM</text:p>
          </table:table-cell>
          <table:table-cell table:style-name="ce17" table:formula="of:=[.C36]*[.C37]" office:value-type="float" office:value="85.709">
            <text:p>85,71</text:p>
          </table:table-cell>
        </table:table-row>
        <table:table-row table:style-name="ro1">
          <table:table-cell table:style-name="ce1" office:value-type="string">
            <text:p>ACT.</text:p>
          </table:table-cell>
          <table:table-cell table:style-name="ce1" office:value-type="string">
            <text:p>ACTUALIZACIÓN</text:p>
          </table:table-cell>
          <table:table-cell table:style-name="ce6" office:value-type="float" office:value="0.108">
            <text:p>0,108</text:p>
          </table:table-cell>
          <table:table-cell table:style-name="ce1" office:value-type="string">
            <text:p>PEM+GG+BI</text:p>
          </table:table-cell>
          <table:table-cell table:style-name="ce17" table:formula="of:=[.C38]*([.E36]+[.E37])" office:value-type="float" office:value="57.975372">
            <text:p>57,98</text:p>
          </table:table-cell>
        </table:table-row>
        <table:table-row table:style-name="ro1">
          <table:table-cell table:style-name="ce1" office:value-type="string">
            <text:p>I</text:p>
          </table:table-cell>
          <table:table-cell table:style-name="ce1" office:value-type="string">
            <text:p>IMPUESTOS NO RECUPERABLES</text:p>
          </table:table-cell>
          <table:table-cell table:style-name="ce6" office:value-type="float" office:value="0.065">
            <text:p>0,065</text:p>
          </table:table-cell>
          <table:table-cell table:style-name="ce1" office:value-type="string">
            <text:p>PEM+GG+BI act</text:p>
          </table:table-cell>
          <table:table-cell table:style-name="ce17" table:formula="of:=[.C39]*(1+[.C38])*([.E36]+[.E37])" office:value-type="float" office:value="38.66098418">
            <text:p>38,66</text:p>
          </table:table-cell>
        </table:table-row>
        <table:table-row table:style-name="ro1">
          <table:table-cell table:style-name="ce1" office:value-type="string">
            <text:p>L</text:p>
          </table:table-cell>
          <table:table-cell table:style-name="ce1" office:value-type="string">
            <text:p>LICENCIAS Y TASAS</text:p>
          </table:table-cell>
          <table:table-cell table:style-name="ce6" office:value-type="float" office:value="0.04">
            <text:p>0,040</text:p>
          </table:table-cell>
          <table:table-cell table:style-name="ce1" office:value-type="string">
            <text:p>PEM act</text:p>
          </table:table-cell>
          <table:table-cell table:style-name="ce17" table:formula="of:=[.C40]*[.C36]+[.C40]*[.C36]*[.C38]" office:value-type="float" office:value="19.992752">
            <text:p>19,99</text:p>
          </table:table-cell>
        </table:table-row>
        <table:table-row table:style-name="ro1">
          <table:table-cell table:style-name="ce1" office:value-type="string">
            <text:p>H</text:p>
          </table:table-cell>
          <table:table-cell table:style-name="ce1" office:value-type="string">
            <text:p>HONORARIOS S/CTAC</text:p>
          </table:table-cell>
          <table:table-cell table:style-name="ce6" office:value-type="float" office:value="1.33">
            <text:p>1,330</text:p>
          </table:table-cell>
          <table:table-cell table:style-name="ce1" office:value-type="float" office:value="57.8">
            <text:p>57,8</text:p>
          </table:table-cell>
          <table:table-cell table:style-name="ce17" table:formula="of:=[.C41]*[.D41]" office:value-type="float" office:value="76.874">
            <text:p>76,87</text:p>
          </table:table-cell>
        </table:table-row>
        <table:table-row table:style-name="ro1">
          <table:table-cell table:style-name="ce1" office:value-type="string">
            <text:p>Ps</text:p>
          </table:table-cell>
          <table:table-cell table:style-name="ce1" office:value-type="string">
            <text:p>PRIMAS SEGURO Y OTROS GASTOS DE CONTROL DE CALIDAD</text:p>
          </table:table-cell>
          <table:table-cell table:style-name="ce6" office:value-type="float" office:value="0.04">
            <text:p>0,040</text:p>
          </table:table-cell>
          <table:table-cell table:style-name="ce1" office:value-type="string">
            <text:p>PEM+GG+BI act</text:p>
          </table:table-cell>
          <table:table-cell table:style-name="ce17" table:formula="of:=[.C42]*([.E36]+[.E37]+[.E38])" office:value-type="float" office:value="23.79137488">
            <text:p>23,79</text:p>
          </table:table-cell>
        </table:table-row>
        <table:table-row table:style-name="ro1">
          <table:table-cell table:style-name="ce1" office:value-type="string">
            <text:p>Oe</text:p>
          </table:table-cell>
          <table:table-cell table:style-name="ce1" office:value-type="string">
            <text:p>OTROS ESTUDIOS (GEOTÉCNICO, ETC.)</text:p>
          </table:table-cell>
          <table:table-cell table:style-name="ce6" office:value-type="float" office:value="0.01">
            <text:p>0,010</text:p>
          </table:table-cell>
          <table:table-cell table:style-name="ce1" office:value-type="string">
            <text:p>PEM act</text:p>
          </table:table-cell>
          <table:table-cell table:style-name="ce17" table:formula="of:=[.C43]*[.C36]+[.C43]*[.C36]*[.C38]" office:value-type="float" office:value="4.998188">
            <text:p>5,00</text:p>
          </table:table-cell>
        </table:table-row>
        <table:table-row table:style-name="ro1">
          <table:table-cell table:style-name="ce1" office:value-type="string">
            <text:p>Gad</text:p>
          </table:table-cell>
          <table:table-cell table:style-name="ce1" office:value-type="string">
            <text:p>GASTOS ADMON. PROMOTOR</text:p>
          </table:table-cell>
          <table:table-cell table:style-name="ce6" office:value-type="float" office:value="0.15">
            <text:p>0,150</text:p>
          </table:table-cell>
          <table:table-cell table:style-name="ce1" office:value-type="string">
            <text:p>PEM+GG+BI+I+L+H+Ps+Oe act</text:p>
          </table:table-cell>
          <table:table-cell table:style-name="ce17" table:formula="of:=[.C44]*([.E36]+[.E37]+[.E38]+[.E39]+[.E40]+[.E41]+[.E42]+[.E43])" office:value-type="float" office:value="113.865250659">
            <text:p>113,87</text:p>
          </table:table-cell>
        </table:table-row>
        <table:table-row table:style-name="ro1">
          <table:table-cell table:style-name="ce1" office:value-type="string">
            <text:p>Gc</text:p>
          </table:table-cell>
          <table:table-cell table:style-name="ce1" office:value-type="string">
            <text:p>GASTOS COMERCIALIZACIÓN</text:p>
          </table:table-cell>
          <table:table-cell table:style-name="ce6" office:value-type="float" office:value="0.05">
            <text:p>0,050</text:p>
          </table:table-cell>
          <table:table-cell table:style-name="ce1" office:value-type="string">
            <text:p>PEM+GG+BI+I+L+H+Ps+Oe act</text:p>
          </table:table-cell>
          <table:table-cell table:style-name="ce17" table:formula="of:=[.C45]*([.E36]+[.E37]+[.E38]+[.E39]+[.E40]+[.E41]+[.E42]+[.E43])" office:value-type="float" office:value="37.955083553">
            <text:p>37,96</text:p>
          </table:table-cell>
        </table:table-row>
        <table:table-row table:style-name="ro1">
          <table:table-cell table:style-name="ce1" office:value-type="string">
            <text:p>Gf</text:p>
          </table:table-cell>
          <table:table-cell table:style-name="ce1" office:value-type="string">
            <text:p>GASTOS FINANCIEROS</text:p>
          </table:table-cell>
          <table:table-cell table:style-name="ce6" office:value-type="float" office:value="0.04">
            <text:p>0,040</text:p>
          </table:table-cell>
          <table:table-cell table:style-name="ce1" office:value-type="string">
            <text:p>PEM+GG+BI+I+L+H+Ps+Oe+Gad+Gc act</text:p>
          </table:table-cell>
          <table:table-cell table:style-name="ce17" table:formula="of:=[.C46]*([.E36]+[.E37]+[.E38]+[.E39]+[.E40]+[.E41]+[.E42]+[.E43]+[.E44]+[.E45])" office:value-type="float" office:value="36.43688021088">
            <text:p>36,44</text:p>
          </table:table-cell>
        </table:table-row>
        <table:table-row table:style-name="ro1">
          <table:table-cell table:style-name="ce1" office:value-type="string">
            <text:p>Ci</text:p>
          </table:table-cell>
          <table:table-cell table:style-name="ce1"/>
          <table:table-cell table:style-name="ce7" table:number-columns-repeated="2"/>
          <table:table-cell table:style-name="ce17" table:formula="of:=[.E36]+[.E37]+[.E38]+[.E39]+[.E40]+[.E41]+[.E42]+[.E43]+[.E44]+[.E45]+[.E46]" office:value-type="float" office:value="947.35888548288">
            <text:p>947,36</text:p>
          </table:table-cell>
        </table:table-row>
        <table:table-row table:style-name="ro1">
          <table:table-cell table:number-columns-repeated="5"/>
        </table:table-row>
        <table:table-row table:style-name="ro1">
          <table:table-cell office:value-type="string">
            <text:p>Vv.-</text:p>
          </table:table-cell>
          <table:table-cell/>
          <table:table-cell table:style-name="ce8" office:value-type="float" office:value="1426.9">
            <text:p>1426,90</text:p>
          </table:table-cell>
          <table:table-cell office:value-type="string">
            <text:p>€/M2T</text:p>
          </table:table-cell>
          <table:table-cell/>
        </table:table-row>
        <table:table-row table:style-name="ro1">
          <table:table-cell office:value-type="string">
            <text:p>b.-</text:p>
          </table:table-cell>
          <table:table-cell/>
          <table:table-cell table:style-name="ce8" office:value-type="float" office:value="0.18">
            <text:p>0,18</text:p>
          </table:table-cell>
          <table:table-cell table:number-columns-repeated="2"/>
        </table:table-row>
        <table:table-row table:style-name="ro1">
          <table:table-cell office:value-type="string">
            <text:p>Índice edificabilidad.-</text:p>
          </table:table-cell>
          <table:table-cell/>
          <table:table-cell table:style-name="ce9" office:value-type="float" office:value="1">
            <text:p>1,0000</text:p>
          </table:table-cell>
          <table:table-cell office:value-type="string">
            <text:p>M2TH/M2S</text:p>
          </table:table-cell>
          <table:table-cell/>
        </table:table-row>
        <table:table-row table:style-name="ro1">
          <table:table-cell table:number-columns-repeated="2"/>
          <table:table-cell table:style-name="ce10"/>
          <table:table-cell table:number-columns-repeated="2"/>
        </table:table-row>
        <table:table-row table:style-name="ro1">
          <table:table-cell office:value-type="string">
            <text:p>VR.-</text:p>
          </table:table-cell>
          <table:table-cell office:value-type="string">
            <text:p>Vv x (1 - b) - Ci <text:s/></text:p>
          </table:table-cell>
          <table:table-cell table:style-name="ce10" table:formula="of:=[.C49]*(1-[.C50])-[.E47]" office:value-type="float" office:value="222.69911451712">
            <text:p>222,70</text:p>
          </table:table-cell>
          <table:table-cell office:value-type="string">
            <text:p>€/M2TH</text:p>
          </table:table-cell>
          <table:table-cell/>
        </table:table-row>
        <table:table-row table:style-name="ro1">
          <table:table-cell table:number-columns-repeated="2"/>
          <table:table-cell table:style-name="ce10"/>
          <table:table-cell table:number-columns-repeated="2"/>
        </table:table-row>
        <table:table-row table:style-name="ro1">
          <table:table-cell table:style-name="ce2" office:value-type="string">
            <text:p>VS.-</text:p>
          </table:table-cell>
          <table:table-cell table:style-name="ce2" office:value-type="string">
            <text:p>VR x Índice edificabilidad</text:p>
          </table:table-cell>
          <table:table-cell table:style-name="ce11" table:formula="of:=[.C53]*[.C51]" office:value-type="float" office:value="222.69911451712">
            <text:p>222,70</text:p>
          </table:table-cell>
          <table:table-cell table:style-name="ce14" office:value-type="string">
            <text:p>€/M2S</text:p>
          </table:table-cell>
          <table:table-cell/>
        </table:table-row>
        <table:table-row table:style-name="ro1">
          <table:table-cell table:style-name="ce2" office:value-type="string">
            <text:p>Cu.-</text:p>
          </table:table-cell>
          <table:table-cell table:style-name="ce2"/>
          <table:table-cell table:style-name="ce12" office:value-type="float" office:value="0">
            <text:p>0,00</text:p>
          </table:table-cell>
          <table:table-cell table:style-name="ce15" office:value-type="string">
            <text:p>€/M2S</text:p>
          </table:table-cell>
          <table:table-cell/>
        </table:table-row>
        <table:table-row table:style-name="ro1">
          <table:table-cell table:number-columns-repeated="2"/>
          <table:table-cell table:style-name="ce10"/>
          <table:table-cell table:number-columns-repeated="2"/>
        </table:table-row>
        <table:table-row table:style-name="ro1">
          <table:table-cell table:style-name="ce3" office:value-type="string">
            <text:p>V residual por m2t.-</text:p>
          </table:table-cell>
          <table:table-cell table:style-name="ce5"/>
          <table:table-cell table:style-name="ce13" table:formula="of:=[.C55]-[.C56]" office:value-type="float" office:value="222.69911451712">
            <text:p>222,70</text:p>
          </table:table-cell>
          <table:table-cell table:style-name="ce16" office:value-type="string">
            <text:p>€/M2S</text:p>
          </table:table-cell>
          <table:table-cell/>
        </table:table-row>
        <table:table-row table:style-name="ro1">
          <table:table-cell table:number-columns-repeated="5"/>
        </table:table-row>
        <table:table-row table:style-name="ro1">
          <table:table-cell table:style-name="ce4" office:value-type="string">
            <text:p>Valor según sistema de indicadores viviendas libres 4ºT año 2010</text:p>
          </table:table-cell>
          <table:table-cell/>
          <table:table-cell table:style-name="ce10" office:value-type="float" office:value="1426.9">
            <text:p>1426,90</text:p>
          </table:table-cell>
          <table:table-cell table:number-columns-repeated="2"/>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Liberation Sans" fo:language="es" fo:country="E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ca"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ca" number:country="ES">€</number:currency-symbol>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number-style style:name="N113">
      <number:number number:decimal-places="3" number:min-integer-digits="1"/>
    </number:number-style>
    <number:number-style style:name="N114">
      <number:number number:decimal-places="4" number:min-integer-digits="1"/>
    </number:number-style>
    <number:number-style style:name="N115">
      <number:number number:decimal-places="5" number:min-integer-digits="1"/>
    </number:number-style>
    <number:number-style style:name="N116">
      <number:number number:decimal-places="9" number:min-integer-digits="1"/>
    </number:number-style>
    <number:number-style style:name="N117">
      <number:number number:decimal-places="10" number:min-integer-digits="1"/>
    </number:number-style>
    <number:number-style style:name="N118">
      <number:number number:decimal-places="8" number:min-integer-digits="1"/>
    </number:number-style>
    <number:number-style style:name="N119">
      <number:number number:decimal-places="7" number:min-integer-digits="1"/>
    </number:number-style>
    <number:number-style style:name="N120">
      <number:number number:decimal-places="6" number:min-integer-digits="1"/>
    </number:number-style>
    <style:style style:name="Default" style:family="table-cell">
      <style:table-cell-properties style:rotation-align="none"/>
      <style:text-properties style:font-name="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0-10">10/10/2011</text:date>, <text:time>13:50:45</text:time></text:p>
        </style:region-right>
      </style:header>
      <style:header-left style:display="false"/>
      <style:footer>
        <text:p>Pàgina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304cm"/>
    </style:style>
    <style:style style:name="co2" style:family="table-column">
      <style:table-column-properties fo:break-before="auto" style:column-width="1.401cm"/>
    </style:style>
    <style:style style:name="co3" style:family="table-column">
      <style:table-column-properties fo:break-before="auto" style:column-width="2.267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ext-properties fo:font-size="7pt" style:font-size-asian="7pt" style:font-size-complex="7pt"/>
    </style:style>
    <style:style style:name="ce2" style:family="table-cell" style:parent-style-name="Default">
      <style:table-cell-properties fo:border="0.002cm solid #000000"/>
      <style:text-properties fo:font-size="7pt" style:font-size-asian="7pt" style:font-size-complex="7pt"/>
    </style:style>
    <style:style style:name="ce3" style:family="table-cell" style:parent-style-name="Default">
      <style:table-cell-properties style:text-align-source="fix" style:repeat-content="false" fo:border="0.002cm solid #000000"/>
      <style:paragraph-properties fo:text-align="center" fo:margin-left="0cm"/>
      <style:text-properties fo:font-size="7pt" style:font-size-asian="7pt" style:font-size-complex="7pt"/>
    </style:style>
    <style:style style:name="ce4" style:family="table-cell" style:parent-style-name="Default" style:data-style-name="N113">
      <style:text-properties fo:font-size="7pt" style:font-size-asian="7pt" style:font-size-complex="7pt"/>
    </style:style>
    <style:style style:name="ce5" style:family="table-cell" style:parent-style-name="Default" style:data-style-name="N113">
      <style:table-cell-properties style:text-align-source="fix" style:repeat-content="false" fo:border="0.002cm solid #000000"/>
      <style:paragraph-properties fo:text-align="center" fo:margin-left="0cm"/>
      <style:text-properties fo:font-size="7pt" style:font-size-asian="7pt" style:font-size-complex="7pt"/>
    </style:style>
    <style:style style:name="ce6" style:family="table-cell" style:parent-style-name="Default" style:data-style-name="N2">
      <style:text-properties fo:font-size="7pt" style:font-size-asian="7pt" style:font-size-complex="7pt"/>
    </style:style>
    <style:style style:name="ce7" style:family="table-cell" style:parent-style-name="Default" style:data-style-name="N110">
      <style:text-properties fo:font-size="7pt" style:font-size-asian="7pt" style:font-size-complex="7pt"/>
    </style:style>
    <style:style style:name="ce8" style:family="table-cell" style:parent-style-name="Default" style:data-style-name="N114">
      <style:table-cell-properties style:text-align-source="fix" style:repeat-content="false" fo:border="0.002cm solid #000000"/>
      <style:paragraph-properties fo:text-align="center" fo:margin-left="0cm"/>
      <style:text-properties fo:font-size="7pt" style:font-size-asian="7pt" style:font-size-complex="7pt"/>
    </style:style>
    <style:style style:name="ta_extref" style:family="table">
      <style:table-properties table:display="false"/>
    </style:style>
  </office:automatic-styles>
  <office:body>
    <office:spreadsheet>
      <table:table table:name="Full1" table:style-name="ta1" table:print="false">
        <table:table-column table:style-name="co1" table:default-cell-style-name="ce1"/>
        <table:table-column table:style-name="co2" table:number-columns-repeated="10" table:default-cell-style-name="ce5"/>
        <table:table-row table:style-name="ro1">
          <table:table-cell office:value-type="string">
            <text:p>Valor repercusión m2t</text:p>
          </table:table-cell>
          <table:table-cell table:style-name="ce1" table:number-columns-repeated="2"/>
          <table:table-cell table:style-name="ce6" office:value-type="float" office:value="222.7">
            <text:p>222,70</text:p>
          </table:table-cell>
          <table:table-cell table:style-name="ce1" office:value-type="string">
            <text:p>€/m2</text:p>
          </table:table-cell>
          <table:table-cell table:style-name="ce6" office:value-type="string">
            <text:p>Aprovechamiento Tipo.- </text:p>
          </table:table-cell>
          <table:table-cell table:style-name="Default"/>
          <table:table-cell table:style-name="ce7" office:value-type="float" office:value="4.854">
            <text:p>4,8540</text:p>
          </table:table-cell>
          <table:table-cell table:style-name="ce1" office:value-type="string">
            <text:p>m2th/m2s</text:p>
          </table:table-cell>
          <table:table-cell table:style-name="ce1" table:number-columns-repeated="2"/>
        </table:table-row>
        <table:table-row table:style-name="ro1">
          <table:table-cell/>
          <table:table-cell table:style-name="ce1" table:number-columns-repeated="10"/>
        </table:table-row>
        <table:table-row table:style-name="ro1">
          <table:table-cell table:style-name="ce2" office:value-type="string">
            <text:p>Parc.orig.</text:p>
          </table:table-cell>
          <table:table-cell table:style-name="ce2" office:value-type="string">
            <text:p>Sup.</text:p>
          </table:table-cell>
          <table:table-cell table:style-name="ce2" office:value-type="string">
            <text:p>C.Hom.</text:p>
          </table:table-cell>
          <table:table-cell table:style-name="ce2" office:value-type="string">
            <text:p>Ap.Sub.inic.</text:p>
          </table:table-cell>
          <table:table-cell table:style-name="ce2" office:value-type="string">
            <text:p>Ap. reserv.</text:p>
          </table:table-cell>
          <table:table-cell table:style-name="ce2" office:value-type="string">
            <text:p>% cesión</text:p>
          </table:table-cell>
          <table:table-cell table:style-name="ce2" office:value-type="string">
            <text:p>Ap.Sub.fin.</text:p>
          </table:table-cell>
          <table:table-cell table:style-name="ce2" office:value-type="string">
            <text:p>Parc.Adj.</text:p>
          </table:table-cell>
          <table:table-cell table:style-name="ce2" office:value-type="string">
            <text:p>Ap.Obj.adj.</text:p>
          </table:table-cell>
          <table:table-cell table:style-name="ce2" office:value-type="string">
            <text:p>Dif.adjudic.</text:p>
          </table:table-cell>
          <table:table-cell table:style-name="ce2" office:value-type="string">
            <text:p>Valor</text:p>
          </table:table-cell>
        </table:table-row>
        <table:table-row table:style-name="ro1">
          <table:table-cell/>
          <table:table-cell table:style-name="ce4" table:number-columns-repeated="10"/>
        </table:table-row>
        <table:table-row table:style-name="ro1">
          <table:table-cell table:style-name="ce3" office:value-type="string">
            <text:p>A</text:p>
          </table:table-cell>
          <table:table-cell office:value-type="float" office:value="49.64">
            <text:p>49,64</text:p>
          </table:table-cell>
          <table:table-cell office:value-type="float" office:value="1">
            <text:p>1,00</text:p>
          </table:table-cell>
          <table:table-cell office:value-type="float" office:value="0">
            <text:p>0,00</text:p>
          </table:table-cell>
          <table:table-cell office:value-type="float" office:value="79.03">
            <text:p>79,03</text:p>
          </table:table-cell>
          <table:table-cell office:value-type="float" office:value="0">
            <text:p>0,00</text:p>
          </table:table-cell>
          <table:table-cell table:formula="of:=[.E5]" office:value-type="float" office:value="79.03">
            <text:p>79,03</text:p>
          </table:table-cell>
          <table:table-cell office:value-type="string">
            <text:p>-</text:p>
          </table:table-cell>
          <table:table-cell office:value-type="float" office:value="0">
            <text:p>0,00</text:p>
          </table:table-cell>
          <table:table-cell table:formula="of:=[.I5]-[.G5]" office:value-type="float" office:value="-79.03">
            <text:p>-79,03</text:p>
          </table:table-cell>
          <table:table-cell table:formula="of:=[.J5]*[.$D$1]" office:value-type="float" office:value="-17599.981">
            <text:p>-17.599,98</text:p>
          </table:table-cell>
        </table:table-row>
        <table:table-row table:style-name="ro1">
          <table:table-cell table:style-name="ce3" office:value-type="string">
            <text:p>B</text:p>
          </table:table-cell>
          <table:table-cell office:value-type="float" office:value="12.43">
            <text:p>12,43</text:p>
          </table:table-cell>
          <table:table-cell office:value-type="float" office:value="1.1">
            <text:p>1,10</text:p>
          </table:table-cell>
          <table:table-cell table:formula="of:=[.$H$1]*[.B6]*[.C6]" office:value-type="float" office:value="66.368742">
            <text:p>66,37</text:p>
          </table:table-cell>
          <table:table-cell office:value-type="float" office:value="0">
            <text:p>0,00</text:p>
          </table:table-cell>
          <table:table-cell table:formula="of:=[.D6]*100/([.$D$6]+[.$D$7])" office:value-type="float" office:value="22.5355594745603">
            <text:p>22,54</text:p>
          </table:table-cell>
          <table:table-cell table:formula="of:=[.D6]-[.$E$5]*[.F6]/100" office:value-type="float" office:value="48.558889347255">
            <text:p>48,56</text:p>
          </table:table-cell>
          <table:table-cell office:value-type="string">
            <text:p>-</text:p>
          </table:table-cell>
          <table:table-cell office:value-type="float" office:value="0">
            <text:p>0,00</text:p>
          </table:table-cell>
          <table:table-cell table:formula="of:=[.I6]-[.G6]" office:value-type="float" office:value="-48.558889347255">
            <text:p>-48,56</text:p>
          </table:table-cell>
          <table:table-cell table:formula="of:=[.J6]*[.$D$1]" office:value-type="float" office:value="-10814.0646576337">
            <text:p>-10.814,06</text:p>
          </table:table-cell>
        </table:table-row>
        <table:table-row table:style-name="ro1">
          <table:table-cell table:style-name="ce3" office:value-type="string">
            <text:p>C</text:p>
          </table:table-cell>
          <table:table-cell office:value-type="float" office:value="47">
            <text:p>47,00</text:p>
          </table:table-cell>
          <table:table-cell office:value-type="float" office:value="1">
            <text:p>1,00</text:p>
          </table:table-cell>
          <table:table-cell table:formula="of:=[.$H$1]*[.B7]*[.C7]" office:value-type="float" office:value="228.138">
            <text:p>228,14</text:p>
          </table:table-cell>
          <table:table-cell office:value-type="float" office:value="0">
            <text:p>0,00</text:p>
          </table:table-cell>
          <table:table-cell table:formula="of:=[.D7]*100/([.$D$6]+[.$D$7])" office:value-type="float" office:value="77.4644405254396">
            <text:p>77,46</text:p>
          </table:table-cell>
          <table:table-cell table:formula="of:=[.D7]-[.$E$5]*[.F7]/100" office:value-type="float" office:value="166.917852652745">
            <text:p>166,92</text:p>
          </table:table-cell>
          <table:table-cell table:style-name="ce8" office:value-type="float" office:value="1">
            <text:p>1</text:p>
          </table:table-cell>
          <table:table-cell table:formula="of:=[.G5]+[.G6]+[.G7]" office:value-type="float" office:value="294.506742">
            <text:p>294,51</text:p>
          </table:table-cell>
          <table:table-cell table:formula="of:=[.I7]-[.G7]" office:value-type="float" office:value="127.588889347255">
            <text:p>127,59</text:p>
          </table:table-cell>
          <table:table-cell table:formula="of:=[.J7]*[.$D$1]" office:value-type="float" office:value="28414.0456576337">
            <text:p>28.414,05</text:p>
          </table:table-cell>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Liberation Sans" fo:language="es" fo:country="E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ca"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ca" number:country="ES">€</number:currency-symbol>
      <style:map style:condition="value()&gt;=0" style:apply-style-name="N104P0"/>
    </number:currency-style>
    <number:number-style style:name="N105">
      <number:number number:decimal-places="9" number:min-integer-digits="1"/>
    </number:number-style>
    <number:number-style style:name="N106">
      <number:number number:decimal-places="8" number:min-integer-digits="1"/>
    </number:number-style>
    <number:number-style style:name="N107">
      <number:number number:decimal-places="7" number:min-integer-digits="1"/>
    </number:number-style>
    <number:number-style style:name="N108">
      <number:number number:decimal-places="6" number:min-integer-digits="1"/>
    </number:number-style>
    <number:number-style style:name="N109">
      <number:number number:decimal-places="5" number:min-integer-digits="1"/>
    </number:number-style>
    <number:number-style style:name="N110">
      <number:number number:decimal-places="4" number:min-integer-digits="1"/>
    </number:number-style>
    <number:number-style style:name="N111">
      <number:number number:decimal-places="3" number:min-integer-digits="1"/>
    </number:number-style>
    <number:number-style style:name="N112">
      <number:number number:decimal-places="1" number:min-integer-digits="1"/>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6P0" style:volatile="true">
      <number:number number:decimal-places="1" number:min-integer-digits="1" number:grouping="true"/>
    </number:number-style>
    <number:number-style style:name="N116">
      <style:text-properties fo:color="#ff0000"/>
      <number:text>-</number:text>
      <number:number number:decimal-places="1" number:min-integer-digits="1" number:grouping="true"/>
      <style:map style:condition="value()&gt;=0" style:apply-style-name="N116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0-14">14/10/2011</text:date>, <text:time>14:57:30</text:time></text:p>
        </style:region-right>
      </style:header>
      <style:header-left style:display="false"/>
      <style:footer>
        <text:p>Pàgina <text:page-number>1</text:page-number> / <text:page-count>99</text:page-count></text:p>
      </style:footer>
      <style:footer-left style:display="false"/>
    </style:master-page>
  </office:master-styles>
</office:document-styles>
</file>