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Kievit-Light" svg:font-family="Kievit-Light" style:font-pitch="variable"/>
    <style:font-face style:name="Times New Roman" svg:font-family="'Times New Roman'" style:font-family-generic="roman" style:font-pitch="variable"/>
    <style:font-face style:name="Kievit-MediumItalic" svg:font-family="Kievit-MediumItalic" style:font-adornments="Normal"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Cos_20_del_20_text_20_1_20_IC">
      <style:text-properties style:font-name="Kievit-Light"/>
    </style:style>
    <style:style style:name="P2" style:family="paragraph" style:parent-style-name="Cos_20_del_20_text_20_1_20_IC">
      <style:paragraph-properties fo:text-align="justify" style:justify-single-word="false"/>
      <style:text-properties style:font-name="Kievit-Light"/>
    </style:style>
    <style:style style:name="P3" style:family="paragraph" style:parent-style-name="Cos_20_del_20_text_20_1_20_IC">
      <style:paragraph-properties fo:margin-top="0cm" fo:margin-bottom="0cm" fo:text-align="justify" style:justify-single-word="false"/>
    </style:style>
    <style:style style:name="P4" style:family="paragraph" style:parent-style-name="Cos_20_del_20_text_20_1_20_IC">
      <style:paragraph-properties fo:margin-top="0cm" fo:margin-bottom="0.21cm" fo:text-align="justify" style:justify-single-word="false"/>
      <style:text-properties style:font-name="Kievit-Light" fo:language="es" fo:country="ES" fo:font-weight="normal" style:font-weight-asian="normal" style:font-weight-complex="normal"/>
    </style:style>
    <style:style style:name="P5" style:family="paragraph" style:parent-style-name="Text_20_body">
      <style:paragraph-properties fo:margin-top="0cm" fo:margin-bottom="0.212cm" fo:text-align="justify" style:justify-single-word="false"/>
      <style:text-properties style:use-window-font-color="true" style:font-name="Kievit-Light" fo:font-size="9pt" fo:language="es" fo:country="ES" style:text-underline-style="none" fo:font-weight="250" style:font-size-asian="9pt" style:font-size-complex="9pt"/>
    </style:style>
    <style:style style:name="P6" style:family="paragraph" style:parent-style-name="Text_20_body">
      <style:paragraph-properties fo:margin-top="0cm" fo:margin-bottom="0.212cm" fo:text-align="justify" style:justify-single-word="false" fo:padding="0cm" fo:border="none" style:shadow="none"/>
      <style:text-properties style:use-window-font-color="true" style:font-name="Kievit-Light" fo:font-size="9pt" fo:language="es" fo:country="ES" style:text-underline-style="solid" style:text-underline-width="auto" style:text-underline-color="font-color" fo:font-weight="bold" fo:background-color="transparent" style:font-size-asian="9pt" style:font-weight-asian="bold" style:font-size-complex="9pt" style:font-weight-complex="bold"/>
    </style:style>
    <style:style style:name="P7" style:family="paragraph" style:parent-style-name="Text_20_body">
      <style:paragraph-properties fo:margin-top="0cm" fo:margin-bottom="0.212cm" fo:text-align="justify" style:justify-single-word="false" fo:background-color="transparent">
        <style:background-image/>
      </style:paragraph-properties>
      <style:text-properties style:use-window-font-color="true" style:font-name="Kievit-Light" fo:font-size="9pt" fo:language="es" fo:country="ES" style:text-underline-style="solid" style:text-underline-width="auto" style:text-underline-color="font-color" fo:font-weight="bold" fo:background-color="transparent" style:font-size-asian="9pt" style:font-weight-asian="bold" style:font-size-complex="9pt" style:font-weight-complex="bold"/>
    </style:style>
    <style:style style:name="P8" style:family="paragraph" style:parent-style-name="Cos_20_del_20_text_20_1_20_IC">
      <style:paragraph-properties fo:text-align="justify" style:justify-single-word="false" fo:background-color="transparent">
        <style:background-image/>
      </style:paragraph-properties>
      <style:text-properties style:font-name="Kievit-Light" fo:language="es" fo:country="ES" fo:font-style="normal" fo:font-weight="normal" style:font-weight-asian="bold" style:font-weight-complex="bold"/>
    </style:style>
    <style:style style:name="P9" style:family="paragraph" style:parent-style-name="Cos_20_del_20_text_20_1_20_IC">
      <style:paragraph-properties fo:text-align="justify" style:justify-single-word="false" fo:background-color="transparent">
        <style:background-image/>
      </style:paragraph-properties>
      <style:text-properties style:font-name="Kievit-Light" fo:language="es" fo:country="ES" fo:font-weight="bold" style:font-weight-asian="bold" style:font-weight-complex="bold"/>
    </style:style>
    <style:style style:name="P10" style:family="paragraph" style:parent-style-name="Cos_20_del_20_text_20_1_20_IC">
      <style:paragraph-properties fo:text-align="justify" style:justify-single-word="false" fo:background-color="transparent">
        <style:background-image/>
      </style:paragraph-properties>
      <style:text-properties style:font-name="Kievit-Light" fo:font-size="10pt" fo:language="es" fo:country="ES"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justify" style:justify-single-word="false"/>
      <style:text-properties style:font-name="Kievit-Light"/>
    </style:style>
    <style:style style:name="P12" style:family="paragraph" style:parent-style-name="Standard">
      <style:paragraph-properties fo:text-align="center" style:justify-single-word="false"/>
      <style:text-properties style:font-name="Kievit-Light" fo:font-size="12pt" style:font-size-asian="12pt" style:font-size-complex="12pt"/>
    </style:style>
    <style:style style:name="P13" style:family="paragraph" style:parent-style-name="Standard">
      <style:paragraph-properties fo:text-align="justify" style:justify-single-word="false"/>
      <style:text-properties style:font-name="Kievit-Light" fo:font-size="12pt" style:font-size-asian="12pt" style:font-size-complex="12pt"/>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style:text-properties style:font-name="Kievit-Light" fo:language="es" fo:country="ES" style:font-name-complex="Arial"/>
    </style:style>
    <style:style style:name="P16" style:family="paragraph" style:parent-style-name="Text_20_body" style:master-page-name="">
      <style:paragraph-properties fo:text-align="justify" style:justify-single-word="false" style:page-number="auto"/>
    </style:style>
    <style:style style:name="P17" style:family="paragraph" style:parent-style-name="Text_20_body" style:master-page-name="">
      <style:paragraph-properties fo:text-align="justify" style:justify-single-word="false" style:page-number="auto"/>
      <style:text-properties style:font-name="Kievit-Light" fo:language="es" fo:country="ES" fo:font-style="normal" fo:font-weight="normal"/>
    </style:style>
    <style:style style:name="P18" style:family="paragraph" style:parent-style-name="Text_20_body" style:master-page-name="">
      <style:paragraph-properties fo:text-align="justify" style:justify-single-word="false" style:page-number="auto"/>
      <style:text-properties style:font-name="Kievit-Light"/>
    </style:style>
    <style:style style:name="P19" style:family="paragraph" style:parent-style-name="Standard" style:list-style-name="L1">
      <style:paragraph-properties fo:text-align="justify" style:justify-single-word="false"/>
      <style:text-properties style:font-name="Kievit-Light"/>
    </style:style>
    <style:style style:name="P20" style:family="paragraph" style:parent-style-name="Standard" style:list-style-name="L1">
      <style:paragraph-properties fo:text-align="justify" style:justify-single-word="false"/>
      <style:text-properties fo:color="#000000" style:font-name="Kievit-Light" fo:font-size="10pt" fo:language="es" fo:country="ES" fo:font-style="normal" style:text-underline-style="none" fo:font-weight="250" style:font-size-asian="10.5pt" style:font-style-asian="normal" style:font-size-complex="10pt" style:font-style-complex="normal"/>
    </style:style>
    <style:style style:name="P21" style:family="paragraph" style:parent-style-name="Standard" style:list-style-name="L1">
      <style:paragraph-properties fo:text-align="justify" style:justify-single-word="false"/>
      <style:text-properties fo:color="#000000" style:font-name="Kievit-Light" fo:font-size="10pt" fo:language="es" fo:country="ES" fo:font-style="normal" style:text-underline-style="none" fo:font-weight="250" style:font-size-asian="10.5pt" style:font-style-asian="normal" style:font-name-complex="Arial" style:font-size-complex="10pt" style:font-style-complex="normal"/>
    </style:style>
    <style:style style:name="P22" style:family="paragraph" style:parent-style-name="Standard" style:list-style-name="L1">
      <style:paragraph-properties fo:margin-top="0cm" fo:margin-bottom="0cm" fo:text-align="justify" style:justify-single-word="false" fo:background-color="transparent" style:shadow="none">
        <style:tab-stops/>
        <style:background-image/>
      </style:paragraph-properties>
      <style:text-properties fo:color="#ff0000" style:font-name="Kievit-Light" fo:font-size="9pt" fo:language="es" fo:country="ES" style:text-underline-style="none" fo:font-weight="normal" fo:background-color="transparent" style:font-size-asian="9pt" style:font-weight-asian="normal" style:font-size-complex="9pt" style:font-weight-complex="normal"/>
    </style:style>
    <style:style style:name="P23" style:family="paragraph" style:parent-style-name="Text_20_body" style:list-style-name="L1">
      <style:paragraph-properties fo:text-align="justify" style:justify-single-word="false"/>
      <style:text-properties style:font-name="Kievit-Light" fo:language="es" fo:country="ES"/>
    </style:style>
    <style:style style:name="P24" style:family="paragraph" style:parent-style-name="Text_20_body" style:list-style-name="L1">
      <style:paragraph-properties fo:margin-left="2.501cm" fo:margin-right="0cm" fo:text-align="justify" style:justify-single-word="false" fo:text-indent="-0.635cm" style:auto-text-indent="false"/>
      <style:text-properties style:font-name="Kievit-Light" fo:language="es" fo:country="ES"/>
    </style:style>
    <style:style style:name="P25" style:family="paragraph" style:parent-style-name="Text_20_body" style:list-style-name="Numeració_20_pics_20_IC" style:master-page-name="">
      <style:paragraph-properties fo:margin-top="0cm" fo:margin-bottom="0.212cm" fo:text-align="justify" style:justify-single-word="false" style:page-number="auto" fo:background-color="#cccccc">
        <style:background-image/>
      </style:paragraph-properties>
      <style:text-properties style:font-name="Kievit-Light" fo:font-size="9pt" style:font-size-asian="9pt" style:font-size-complex="9pt"/>
    </style:style>
    <style:style style:name="P26" style:family="paragraph" style:parent-style-name="Text_20_body" style:list-style-name="L1" style:master-page-name="">
      <style:paragraph-properties fo:margin-top="0cm" fo:margin-bottom="0.212cm" fo:text-align="justify" style:justify-single-word="false" style:page-number="auto" fo:background-color="#eeeeee" fo:padding="0.049cm" fo:border-left="none" fo:border-right="none" fo:border-top="none" fo:border-bottom="0.06pt solid #000000" style:shadow="none" style:join-border="false">
        <style:background-image/>
      </style:paragraph-properties>
      <style:text-properties style:use-window-font-color="true" style:font-name="Kievit-Light" fo:font-size="9pt" fo:language="es" fo:country="ES" style:text-underline-style="solid" style:text-underline-width="auto" style:text-underline-color="font-color" fo:font-weight="bold" style:font-size-asian="9pt" style:font-weight-asian="bold" style:font-size-complex="9pt" style:font-weight-complex="bold"/>
    </style:style>
    <style:style style:name="P27" style:family="paragraph" style:parent-style-name="Text_20_body" style:list-style-name="L1">
      <style:paragraph-properties fo:margin-top="0cm" fo:margin-bottom="0.212cm" fo:text-align="justify" style:justify-single-word="false"/>
      <style:text-properties style:use-window-font-color="true" style:font-name="Kievit-Light" fo:font-size="9pt" fo:language="es" fo:country="ES" style:text-underline-style="solid" style:text-underline-width="auto" style:text-underline-color="font-color" fo:font-weight="250" style:font-size-asian="9pt" style:font-size-complex="9pt"/>
    </style:style>
    <style:style style:name="P28" style:family="paragraph" style:parent-style-name="Text_20_body" style:list-style-name="L1">
      <style:paragraph-properties fo:margin-top="0cm" fo:margin-bottom="0.212cm" fo:text-align="justify" style:justify-single-word="false"/>
      <style:text-properties style:use-window-font-color="true" style:font-name="Kievit-Light" fo:font-size="9pt" fo:language="es" fo:country="ES" style:text-underline-style="none" fo:font-weight="bold" fo:background-color="transparent" style:font-size-asian="9pt" style:font-weight-asian="bold" style:font-size-complex="9pt" style:font-weight-complex="bold"/>
    </style:style>
    <style:style style:name="P29" style:family="paragraph" style:parent-style-name="Text_20_body" style:list-style-name="L1">
      <style:paragraph-properties fo:margin-top="0cm" fo:margin-bottom="0.212cm" fo:text-align="justify" style:justify-single-word="false" fo:padding="0cm" fo:border="none" style:shadow="none" style:join-border="false"/>
      <style:text-properties style:use-window-font-color="true" style:font-name="Kievit-Light" fo:font-size="9pt" fo:language="es" fo:country="ES" style:text-underline-style="none" fo:font-weight="normal" style:font-size-asian="9pt" style:font-weight-asian="normal" style:font-size-complex="9pt" style:font-weight-complex="normal"/>
    </style:style>
    <style:style style:name="P30" style:family="paragraph" style:parent-style-name="Text_20_body" style:list-style-name="Numeració_20_pics_20_IC">
      <style:paragraph-properties fo:margin-top="0cm" fo:margin-bottom="0.212cm" fo:text-align="justify" style:justify-single-word="false" fo:background-color="#cccccc">
        <style:background-image/>
      </style:paragraph-properties>
      <style:text-properties style:font-name="Kievit-Light" fo:font-size="9pt" style:font-size-asian="9pt" style:font-size-complex="9pt"/>
    </style:style>
    <style:style style:name="P31" style:family="paragraph" style:parent-style-name="Text_20_body" style:list-style-name="L1">
      <style:paragraph-properties fo:margin-top="0cm" fo:margin-bottom="0.212cm" fo:text-align="justify" style:justify-single-word="false" style:shadow="none" style:join-border="false"/>
      <style:text-properties style:use-window-font-color="true" style:font-name="Kievit-Light" fo:font-size="9pt" fo:language="es" fo:country="ES" style:text-underline-style="none" fo:font-weight="bold" fo:background-color="transparent" style:font-size-asian="9pt" style:font-weight-asian="bold" style:font-size-complex="9pt" style:font-weight-complex="bold"/>
    </style:style>
    <style:style style:name="P32" style:family="paragraph" style:parent-style-name="Text_20_body" style:list-style-name="L1">
      <style:paragraph-properties fo:margin-top="0cm" fo:margin-bottom="0cm" fo:text-align="justify" style:justify-single-word="false" fo:padding="0.049cm" fo:border-left="none" fo:border-right="none" fo:border-top="none" fo:border-bottom="0.06pt solid #000000" style:shadow="none"/>
      <style:text-properties style:use-window-font-color="true" style:font-name="Kievit-Light" fo:font-size="9pt" fo:language="es" fo:country="ES" style:text-underline-style="none" fo:font-weight="bold" style:font-size-asian="9pt" style:font-weight-asian="bold" style:font-size-complex="9pt" style:font-weight-complex="bold"/>
    </style:style>
    <style:style style:name="P33" style:family="paragraph" style:parent-style-name="Text_20_body" style:list-style-name="L1">
      <style:paragraph-properties fo:margin-top="0cm" fo:margin-bottom="0cm" fo:text-align="justify" style:justify-single-word="false" fo:padding="0.049cm" fo:border-left="none" fo:border-right="none" fo:border-top="none" fo:border-bottom="0.06pt solid #000000" style:shadow="none" style:join-border="false"/>
      <style:text-properties style:use-window-font-color="true" style:font-name="Kievit-Light" fo:font-size="9pt" fo:language="es" fo:country="ES" style:text-underline-style="none" fo:font-weight="bold" style:font-size-asian="9pt" style:font-weight-asian="bold" style:font-size-complex="9pt" style:font-weight-complex="bold"/>
    </style:style>
    <style:style style:name="P34" style:family="paragraph" style:parent-style-name="Text_20_body" style:list-style-name="L1">
      <style:paragraph-properties fo:margin-top="0cm" fo:margin-bottom="0cm" fo:text-align="justify" style:justify-single-word="false" fo:padding="0.049cm" fo:border-left="none" fo:border-right="none" fo:border-top="none" fo:border-bottom="0.06pt solid #000000" style:shadow="none"/>
      <style:text-properties style:use-window-font-color="true" style:font-name="Kievit-Light" fo:font-size="9pt" fo:language="es" fo:country="ES" style:text-underline-style="none" fo:font-weight="bold" fo:background-color="transparent" style:font-size-asian="9pt" style:font-weight-asian="bold" style:font-size-complex="9pt" style:font-weight-complex="bold"/>
    </style:style>
    <style:style style:name="P35" style:family="paragraph" style:parent-style-name="Text_20_body" style:list-style-name="L1" style:master-page-name="">
      <style:paragraph-properties fo:margin-top="0cm" fo:margin-bottom="0cm" fo:text-align="justify" style:justify-single-word="false" style:page-number="auto" fo:padding="0cm" fo:border="none" style:shadow="none"/>
      <style:text-properties style:use-window-font-color="true" style:font-name="Kievit-Light" fo:font-size="9pt" fo:language="es" fo:country="ES" style:text-underline-style="none" fo:font-weight="normal" style:font-size-asian="9pt" style:font-weight-asian="normal" style:font-size-complex="9pt" style:font-weight-complex="normal"/>
    </style:style>
    <style:style style:name="P36" style:family="paragraph" style:parent-style-name="Text_20_body" style:list-style-name="L1" style:master-page-name="">
      <style:paragraph-properties fo:margin-top="0cm" fo:margin-bottom="0cm" fo:text-align="justify" style:justify-single-word="false" style:page-number="auto" fo:padding="0.049cm" fo:border-left="none" fo:border-right="none" fo:border-top="none" fo:border-bottom="0.06pt solid #000000" style:shadow="none"/>
      <style:text-properties style:use-window-font-color="true" style:font-name="Kievit-Light" fo:font-size="9pt" fo:language="es" fo:country="ES" style:text-underline-style="none" fo:font-weight="bold" fo:background-color="transparent" style:font-size-asian="9pt" style:font-weight-asian="bold" style:font-size-complex="9pt" style:font-weight-complex="bold"/>
    </style:style>
    <style:style style:name="P37" style:family="paragraph" style:parent-style-name="Text_20_body" style:list-style-name="L1">
      <style:paragraph-properties fo:margin-top="0cm" fo:margin-bottom="0cm" fo:text-align="justify" style:justify-single-word="false" fo:padding="0cm" fo:border="none" style:shadow="none"/>
      <style:text-properties style:use-window-font-color="true" style:font-name="Kievit-Light" fo:font-size="9pt" fo:language="es" fo:country="ES" style:text-underline-style="none" fo:font-weight="normal" style:font-size-asian="9pt" style:font-weight-asian="normal" style:font-size-complex="9pt" style:font-weight-complex="normal"/>
    </style:style>
    <style:style style:name="P38" style:family="paragraph" style:parent-style-name="Text_20_body" style:list-style-name="L1">
      <style:paragraph-properties fo:margin-top="0cm" fo:margin-bottom="0cm" fo:text-align="justify" style:justify-single-word="false" fo:background-color="#eeeeee" fo:padding="0.049cm" fo:border-left="none" fo:border-right="none" fo:border-top="none" fo:border-bottom="0.06pt solid #000000" style:shadow="none">
        <style:background-image/>
      </style:paragraph-properties>
      <style:text-properties style:use-window-font-color="true" style:font-name="Kievit-Light" fo:font-size="9pt" fo:language="es" fo:country="ES" style:text-underline-style="none" fo:font-weight="250" fo:background-color="#eeeeee" style:font-size-asian="9pt" style:font-size-complex="9pt"/>
    </style:style>
    <style:style style:name="P39" style:family="paragraph" style:parent-style-name="Text_20_body" style:list-style-name="L1">
      <style:paragraph-properties fo:margin-top="0cm" fo:margin-bottom="0.21cm" fo:text-align="justify" style:justify-single-word="false" fo:background-color="#eeeeee" style:shadow="none">
        <style:background-image/>
      </style:paragraph-properties>
      <style:text-properties style:use-window-font-color="true" style:font-name="Kievit-Light" fo:font-size="9pt" fo:language="es" fo:country="ES" style:text-underline-style="solid" style:text-underline-width="auto" style:text-underline-color="font-color" fo:font-weight="250" fo:background-color="#eeeeee" style:font-size-asian="9pt" style:font-size-complex="9pt"/>
    </style:style>
    <style:style style:name="P40" style:family="paragraph" style:parent-style-name="Text_20_body" style:list-style-name="L1">
      <style:paragraph-properties fo:margin-top="0cm" fo:margin-bottom="0.21cm" fo:text-align="justify" style:justify-single-word="false" fo:background-color="#eeeeee" fo:padding="0cm" fo:border="none" style:shadow="none" style:join-border="false">
        <style:tab-stops/>
        <style:background-image/>
      </style:paragraph-properties>
      <style:text-properties style:use-window-font-color="true" style:font-name="Kievit-Light" fo:font-size="9pt"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41" style:family="paragraph" style:parent-style-name="Text_20_body" style:list-style-name="L1">
      <style:paragraph-properties fo:margin-top="0cm" fo:margin-bottom="0.21cm" fo:text-align="justify" style:justify-single-word="false" fo:background-color="#eeeeee" fo:padding="0cm" fo:border="none" style:shadow="none" style:join-border="false">
        <style:tab-stops/>
        <style:background-image/>
      </style:paragraph-properties>
      <style:text-properties style:use-window-font-color="true" style:font-name="Kievit-Light" fo:font-size="9pt" fo:language="es" fo:country="ES" fo:font-style="normal" style:text-underline-style="none" fo:font-weight="bold" fo:background-color="transparent" style:font-size-asian="9pt" style:font-style-asian="normal" style:font-weight-asian="bold" style:font-size-complex="9pt" style:font-style-complex="normal" style:font-weight-complex="bold"/>
    </style:style>
    <style:style style:name="P42" style:family="paragraph" style:parent-style-name="Cos_20_del_20_text_20_1_20_IC" style:list-style-name="L1">
      <style:paragraph-properties fo:text-align="justify" style:justify-single-word="false"/>
      <style:text-properties fo:color="#000000" style:font-name="Kievit-Light" fo:font-size="10pt" fo:language="es" fo:country="ES" fo:font-style="normal" style:text-underline-style="none" fo:font-weight="normal" style:font-size-asian="10pt" style:font-style-asian="normal" style:font-size-complex="10pt" style:font-style-complex="normal"/>
    </style:style>
    <style:style style:name="P43" style:family="paragraph" style:parent-style-name="Cos_20_del_20_text_20_1_20_IC" style:list-style-name="L1">
      <style:paragraph-properties fo:text-align="justify" style:justify-single-word="false"/>
      <style:text-properties style:font-name="Kievit-Light" fo:language="es" fo:country="ES"/>
    </style:style>
    <style:style style:name="P44" style:family="paragraph" style:parent-style-name="Cos_20_del_20_text_20_1_20_IC" style:list-style-name="L1" style:master-page-name="">
      <style:paragraph-properties fo:margin-top="0cm" fo:margin-bottom="0.212cm" fo:text-align="justify" style:justify-single-word="false" style:page-number="auto"/>
      <style:text-properties style:font-name="Kievit-Light" fo:font-size="10pt" fo:language="es" fo:country="ES" fo:font-style="normal" style:text-underline-style="none" fo:font-weight="normal" style:font-style-asian="normal" style:font-style-complex="normal"/>
    </style:style>
    <style:style style:name="P45" style:family="paragraph" style:parent-style-name="Cos_20_del_20_text_20_1_20_IC" style:list-style-name="L1" style:master-page-name="">
      <style:paragraph-properties fo:margin-top="0cm" fo:margin-bottom="0.212cm" fo:text-align="justify" style:justify-single-word="false" style:page-number="auto"/>
      <style:text-properties style:font-name="Kievit-Light" fo:font-size="10pt" fo:language="es" fo:country="ES" fo:font-weight="normal"/>
    </style:style>
    <style:style style:name="P46" style:family="paragraph" style:parent-style-name="Cos_20_del_20_text_20_1_20_IC" style:list-style-name="L1">
      <style:paragraph-properties fo:margin-top="0cm" fo:margin-bottom="0.212cm" fo:text-align="justify" style:justify-single-word="false"/>
      <style:text-properties style:font-name="Kievit-Light" fo:font-size="10pt" fo:language="es" fo:country="ES" fo:font-style="normal" style:text-underline-style="none" fo:font-weight="normal" style:font-style-asian="normal" style:font-style-complex="normal"/>
    </style:style>
    <style:style style:name="P47" style:family="paragraph" style:parent-style-name="Cos_20_del_20_text_20_1_20_IC" style:list-style-name="L1">
      <style:paragraph-properties fo:margin-top="0cm" fo:margin-bottom="0.212cm" fo:text-align="justify" style:justify-single-word="false"/>
      <style:text-properties style:font-name="Kievit-Light" fo:font-size="10pt" fo:language="es" fo:country="ES" fo:font-weight="normal" style:font-size-asian="9pt" style:font-size-complex="9pt"/>
    </style:style>
    <style:style style:name="P48" style:family="paragraph" style:parent-style-name="Cos_20_del_20_text_20_1_20_IC" style:list-style-name="L1">
      <style:paragraph-properties fo:margin-left="2.501cm" fo:margin-right="0cm" fo:text-align="justify" style:justify-single-word="false" fo:text-indent="-0.635cm" style:auto-text-indent="false"/>
      <style:text-properties style:font-name="Kievit-Light" fo:font-size="9pt" fo:language="es" fo:country="ES" style:font-size-asian="9pt" style:font-size-complex="9pt"/>
    </style:style>
    <style:style style:name="P49" style:family="paragraph" style:parent-style-name="Cos_20_del_20_text_20_1_20_IC" style:list-style-name="L1">
      <style:paragraph-properties fo:margin-left="2.501cm" fo:margin-right="0cm" fo:text-align="justify" style:justify-single-word="false" fo:text-indent="-0.635cm" style:auto-text-indent="false"/>
      <style:text-properties style:font-name="Kievit-Light" fo:font-size="9pt" fo:language="es" fo:country="ES" fo:font-style="normal" style:font-size-asian="9pt" style:font-style-asian="normal" style:font-size-complex="9pt" style:font-style-complex="normal"/>
    </style:style>
    <style:style style:name="P50" style:family="paragraph" style:parent-style-name="Cos_20_del_20_text_20_1_20_IC" style:list-style-name="L1">
      <style:paragraph-properties fo:margin-left="2.501cm" fo:margin-right="0cm" fo:text-align="justify" style:justify-single-word="false" fo:text-indent="-0.635cm" style:auto-text-indent="false"/>
      <style:text-properties style:font-name="Kievit-Light" fo:language="es" fo:country="ES"/>
    </style:style>
    <style:style style:name="T1" style:family="text">
      <style:text-properties fo:color="#000000" style:font-name="Kievit-Light" fo:language="es" fo:country="ES" fo:font-style="normal" style:text-underline-style="none" fo:font-weight="bold" fo:background-color="transparent" style:font-size-asian="10pt" style:font-style-asian="normal" style:font-name-complex="Arial" style:font-size-complex="10pt" style:font-style-complex="normal"/>
    </style:style>
    <style:style style:name="T2" style:family="text">
      <style:text-properties fo:color="#000000" style:font-name="Kievit-Light" fo:language="es" fo:country="ES" fo:font-style="normal" style:text-underline-style="none" fo:background-color="transparent" style:font-size-asian="10pt" style:font-style-asian="normal" style:font-weight-asian="normal" style:font-name-complex="Arial" style:font-size-complex="10pt" style:font-style-complex="normal" style:font-weight-complex="normal"/>
    </style:style>
    <style:style style:name="T3" style:family="text">
      <style:text-properties fo:color="#000000" style:font-name="Kievit-Light" fo:language="es" fo:country="ES"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T4" style:family="text">
      <style:text-properties fo:color="#000000" style:font-name="Kievit-Light" fo:font-size="10pt" fo:language="es" fo:country="ES"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T5" style:family="text">
      <style:text-properties fo:color="#000000" style:font-name="Kievit-Light" fo:font-size="10pt" fo:language="es" fo:country="ES" fo:font-style="normal" style:text-underline-style="none" fo:font-weight="normal" fo:background-color="transparent" style:font-size-asian="10.5pt" style:font-style-asian="normal" style:font-weight-asian="normal" style:font-name-complex="Arial" style:font-size-complex="10pt" style:font-style-complex="normal" style:font-weight-complex="normal"/>
    </style:style>
    <style:style style:name="T6" style:family="text">
      <style:text-properties fo:color="#000000" style:font-name="Kievit-Light" fo:font-size="10pt" fo:language="es" fo:country="ES" fo:font-style="normal" style:text-underline-style="none" fo:font-weight="normal" fo:background-color="transparent" style:font-size-asian="10.5pt" style:font-style-asian="normal" style:font-name-complex="Arial" style:font-size-complex="10pt" style:font-style-complex="normal"/>
    </style:style>
    <style:style style:name="T7" style:family="text">
      <style:text-properties fo:color="#000000" style:font-name="Kievit-Light" fo:font-size="10pt" fo:language="es" fo:country="ES" fo:font-style="normal" style:text-underline-style="none" fo:font-weight="250" fo:background-color="transparent" style:font-size-asian="10.5pt" style:font-style-asian="normal" style:font-weight-asian="normal" style:font-name-complex="Arial" style:font-size-complex="10pt" style:font-style-complex="normal" style:font-weight-complex="normal"/>
    </style:style>
    <style:style style:name="T8" style:family="text">
      <style:text-properties fo:color="#000000" style:font-size-asian="10pt" style:font-size-complex="10pt"/>
    </style:style>
    <style:style style:name="T9" style:family="text">
      <style:text-properties fo:color="#000000" fo:font-size="10pt" fo:language="es" fo:country="ES" fo:font-style="normal"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000000" fo:font-size="10pt" fo:language="es" fo:country="ES" fo:font-style="normal" style:text-underline-style="none" fo:font-weight="250" style:font-size-asian="10.5pt" style:font-style-asian="normal" style:font-size-complex="10pt" style:font-style-complex="normal"/>
    </style:style>
    <style:style style:name="T11" style:family="text">
      <style:text-properties style:font-weight-asian="bold" style:font-weight-complex="bold"/>
    </style:style>
    <style:style style:name="T12" style:family="text">
      <style:text-properties fo:font-weight="bold" style:font-weight-asian="bold" style:font-weight-complex="bold"/>
    </style:style>
    <style:style style:name="T13" style:family="text">
      <style:text-properties style:font-size-asian="9pt" style:font-size-complex="9pt"/>
    </style:style>
    <style:style style:name="T14" style:family="text">
      <style:text-properties style:use-window-font-color="true" fo:language="es" fo:country="ES" style:text-underline-style="solid" style:text-underline-width="auto" style:text-underline-color="font-color" fo:font-weight="bold" fo:background-color="#cccccc" style:font-weight-asian="bold" style:font-weight-complex="bold"/>
    </style:style>
    <style:style style:name="T15" style:family="text">
      <style:text-properties style:use-window-font-color="true" fo:language="es" fo:country="ES" style:text-underline-style="solid" style:text-underline-width="auto" style:text-underline-color="font-color" fo:font-weight="bold" fo:background-color="transparent" style:font-weight-asian="bold" style:font-weight-complex="bold"/>
    </style:style>
    <style:style style:name="T16" style:family="text">
      <style:text-properties style:use-window-font-color="true" fo:language="es" fo:country="ES" style:text-underline-style="none" fo:font-weight="bold" fo:background-color="#cccccc" style:font-weight-asian="bold" style:font-weight-complex="bold"/>
    </style:style>
    <style:style style:name="T17" style:family="text">
      <style:text-properties style:use-window-font-color="true" fo:language="es" fo:country="ES" style:text-underline-style="none" fo:font-weight="bold" fo:background-color="transparent" style:font-weight-asian="bold" style:font-weight-complex="bold"/>
    </style:style>
    <style:style style:name="T18" style:family="text">
      <style:text-properties style:use-window-font-color="true" fo:language="es" fo:country="ES" style:text-underline-style="none" fo:font-weight="250" fo:background-color="#cccccc"/>
    </style:style>
    <style:style style:name="T19" style:family="text">
      <style:text-properties style:use-window-font-color="true" fo:language="es" fo:country="ES" style:text-underline-style="none" fo:font-weight="normal" fo:background-color="#cccccc" style:font-weight-asian="normal" style:font-weight-complex="normal"/>
    </style:style>
    <style:style style:name="T20" style:family="text">
      <style:text-properties style:use-window-font-color="true" fo:language="es" fo:country="ES" style:text-underline-style="none" fo:font-weight="normal" fo:background-color="transparent" style:font-weight-asian="normal" style:font-weight-complex="normal"/>
    </style:style>
    <style:style style:name="T21" style:family="text">
      <style:text-properties style:use-window-font-color="true" fo:font-size="10pt" style:text-underline-style="none" style:font-size-asian="10pt" style:font-weight-asian="normal" style:font-size-complex="10pt" style:font-weight-complex="normal"/>
    </style:style>
    <style:style style:name="T22" style:family="text">
      <style:text-properties style:use-window-font-color="true" fo:font-size="10pt" style:text-underline-style="none" fo:background-color="transparent" style:font-size-asian="10pt" style:font-style-asian="normal" style:font-weight-asian="normal" style:font-size-complex="10pt" style:font-style-complex="normal" style:font-weight-complex="normal"/>
    </style:style>
    <style:style style:name="T23" style:family="text">
      <style:text-properties style:use-window-font-color="true" fo:font-size="10pt" fo:language="es" fo:country="ES" style:text-underline-style="none" fo:font-weight="normal" style:font-size-asian="10pt" style:font-weight-asian="normal" style:font-size-complex="10pt" style:font-weight-complex="normal"/>
    </style:style>
    <style:style style:name="T24" style:family="text">
      <style:text-properties style:text-underline-style="none"/>
    </style:style>
    <style:style style:name="T25" style:family="text">
      <style:text-properties style:text-underline-style="none" fo:font-weight="bold" style:font-weight-asian="bold" style:font-weight-complex="bold"/>
    </style:style>
    <style:style style:name="T26" style:family="text">
      <style:text-properties style:text-underline-style="none" fo:font-weight="bold" fo:background-color="transparent" style:font-weight-asian="bold" style:font-weight-complex="bold"/>
    </style:style>
    <style:style style:name="T27" style:family="text">
      <style:text-properties style:text-underline-style="none" fo:font-weight="normal" style:font-weight-asian="normal" style:font-weight-complex="normal"/>
    </style:style>
    <style:style style:name="T28" style:family="text">
      <style:text-properties style:text-underline-style="none" fo:font-weight="normal" fo:background-color="transparent" style:font-weight-asian="normal" style:font-weight-complex="normal"/>
    </style:style>
    <style:style style:name="T29" style:family="text">
      <style:text-properties fo:font-weight="normal" style:font-weight-asian="normal" style:font-weight-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ize="10pt" style:text-underline-style="none" style:font-size-asian="10pt" style:font-style-asian="normal" style:font-weight-asian="normal" style:font-size-complex="10pt" style:font-style-complex="normal" style:font-weight-complex="normal"/>
    </style:style>
    <style:style style:name="T32" style:family="text">
      <style:text-properties fo:font-size="10pt" style:text-underline-style="none" fo:background-color="transparent" style:font-size-asian="10pt" style:font-style-asian="normal" style:font-weight-asian="normal" style:font-size-complex="10pt" style:font-style-complex="normal" style:font-weight-complex="normal"/>
    </style:style>
    <style:style style:name="T33" style:family="text">
      <style:text-properties fo:font-size="10pt" fo:language="ca" fo:country="ES" style:text-underline-style="none" fo:font-weight="normal" style:font-size-asian="10pt" style:font-weight-asian="normal" style:font-size-complex="10pt" style:font-weight-complex="normal"/>
    </style:style>
    <style:style style:name="T34" style:family="text">
      <style:text-properties fo:font-size="10pt" fo:language="es" fo:country="ES"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35"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36" style:family="text">
      <style:text-properties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37" style:family="text">
      <style:text-properties fo:language="ca" fo:country="ES"/>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style:font-size-asian="9pt" style:font-size-complex="9pt"/>
    </style:style>
    <style:style style:name="T40" style:family="text">
      <style:text-properties fo:language="es" fo:country="ES"/>
    </style:style>
    <style:style style:name="T41" style:family="text">
      <style:text-properties fo:language="es" fo:country="ES" fo:font-weight="normal" style:font-weight-asian="normal" style:font-weight-complex="normal"/>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NUNCIO</text:p>
      <text:p text:style-name="P13"/>
      <text:p text:style-name="P13"/>
      <text:p text:style-name="P13">Expte. PAII/342 Programa de Actuación Integrada UA-7. Aprobación modificación ordenanza edificación PRIM.</text:p>
      <text:p text:style-name="P11"/>
      <text:p text:style-name="P1">PRIMERO.- La Corporación Municipal, en sesión celebrada con carácter ordinario el dia 24 de abril de 2014, acordó:</text:p>
      <text:p text:style-name="P1"/>
      <text:p text:style-name="P2">“2º<text:span text:style-name="T37">. PUNTO.- <text:s/>DICTAMEN A LA PROPUESTA DE APROBACIÓN DE LA MODIFICACIÓN DE LAS ORDENANZAS URBANÍSTICAS DEL PLAN <text:s/>DE REFORMA INTERIOR DE MEJORA DE LA UA 7. </text:span><text:span text:style-name="T33">Se somete a consideración de la Corporación el contenido de la propuesta formulada por el Teniente de Alcalde delegado del Área de Urbanismo de fecha 10 de abril de 2014.</text:span></text:p>
      <text:p text:style-name="P4">Relación de hechos</text:p>
      <text:list xml:id="list14447667722" text:style-name="L1">
        <text:list-item>
          <text:p text:style-name="P44"><text:span text:style-name="T11">El Pleno del Ayuntamiento de Benicarló, en sesión celebrada en fecha 22 de febrero de 2007</text:span>, <text:span text:style-name="T11">acordó </text:span>aprobar, con carácter provisional, el Programa de Actuación Integrada de la UA 7, de suelo urbano del PGOU de Benicarló, integrado por documento de homologación, plan de reforma interior de mejora (<text:span text:style-name="T8">P.R.I.M.) </text:span>y anteproyecto de urbanización, adjudicando la condición de agente urbanizador a la sociedad mercantil Urbanizadores U.A.7, S.L., con NIF B12647251, para su gestión indirecta. Dicho acuerdo de aprobación fue posteriormente modificado mediante acuerdo del Pleno de 6 de septiembre de 2007.</text:p>
        </text:list-item>
        <text:list-item>
          <text:p text:style-name="P46"><text:span text:style-name="T11">En fecha 29 de mayo de 2008</text:span>, el Conseller de Medio Ambiente, Agua, Urbanismo y Vivienda, resolvió aprobar definitivamente la homologación sectorial y el plan de reforma interior <text:s/>de mejora (<text:span text:style-name="T8">P.R.I.M.) </text:span>de la U.A. 7 del PGOU de Benicarló (B.O.P. de Castellón nº 86, de 15 de julio de 2008).</text:p>
        </text:list-item>
        <text:list-item>
          <text:p text:style-name="P46">Por Decreto del Alcalde, Sr. Marcelino Domingo Pruñonosa, de fecha 23 de marzo de 2011, rectificado en fecha 5 de abril de 2011, se resolvió aprobar el proyecto de reparcelación forzosa de la U.A 7 del PGOU de Benicarló, <text:s/>expuesto al público mediante anuncio en el DOCV nº 6.392, de 8 de noviembre de 2010, con las correcciones o variaciones derivadas de la estimación de alegaciones, de conformidad con lo informado por los técnicos municipales en fechas 10 y 22 de marzo de 2011. Contra dicha resolución se interpusieron diversos recursos de reposición, que fueron desestimados por <text:span text:style-name="T8">acuerdo de la <text:s/>Junta de Gobierno Local de fecha 15 de noviembre de 2011,</text:span><text:span text:style-name="T8"> deviniendo, en consecuencia, el acto de aprobación de la reparcelación, firme en vía administrativa.</text:span></text:p>
        </text:list-item>
        <text:list-item>
          <text:p text:style-name="P42">En fecha 30 de julio de 2012 (registro de entrada nº 11.388), el agente urbanizador presentó ante este Ayuntamiento, el texto refundido del proyecto de reparcelación forzosa, que debía recoger las modificaciones indicadas en el Decreto de Alcaldía de <text:s/>23 de marzo de 2011. </text:p>
          <text:p text:style-name="P42">No obstante, <text:s/>a fin de dar mejor cumplimiento de las condiciones de adjudicación de fincas finales, el agente urbanizador presenta además una propuesta de modificación de las ordenanzas urbanísticas contenidas en el P.R.I.M. aprobado, en concreto de los parámetros de ordenación, parcela mínima y fachada mínima definidos en la ordenación actual, siguiendo las directrices establecidas en el art. 397 del ROGTU, que establece como criterio regulador del proceso reparcelatorio que la mayoría de las adjudicaciones sea en parcelas independientes.</text:p>
        </text:list-item>
        <text:list-item>
          <text:p text:style-name="P42">Mediante Decreto del teniente de Alcalde delegado de Urbanismo, de fecha 7 de agosto de 2012, se resuelve someter a un trámite de información pública durante el plazo de un mes la propuesta de modificación de las ordenanzas urbanísticas del Plan de Reforma Interior de Mejora (P.R.I.M.) de la U.A.7 de suelo urbano, del PGOU de Benicarló, formulada por el agente urbanizador, y <text:s/>un plazo de audiencia de 15 días a los titulares afectados por las modificaciones introducidas en el Texto Refundido el Proyecto Reparcelación, Modificado 1.</text:p>
        </text:list-item>
        <text:list-item>
          <text:p text:style-name="P42">En fecha 31 de agosto de 2012 se publicó el correspondiente anuncio de información pública en el Diari Oficial de la Comunitat Valenciana (nº 6.852). Así mismo, se publicó un anuncio en el tablón municipal, desde el 29 de agosto al 29 de septiembre de 2012.</text:p>
        </text:list-item>
        <text:list-item>
          <text:p text:style-name="P43">Transcurrido el plazo de audiencia concedido al efecto, constan presentadas las siguientes alegaciones:</text:p>
          <text:p text:style-name="P48"><text:span text:style-name="T12">ALEGACION 1</text:span>: -03/09/2012 alegaciones IBERDROLA (R.E. 12750), a la propuesta modificación ordenanzas urbanísticas del PRI de mejora de la UA7.</text:p>
          <text:p text:style-name="P48"><text:soft-page-break/><text:span text:style-name="T12">ALEGACION 2:</text:span> -10/09/2012 oficio del Ministerio de Hacienda (Secretaria General Patrimonio), r.e. 13077: solicita que se indique si la propuesta modificación ordenanzas urbanísticas del PRI de mejora de la UA7, afecta a bienes de titularidad estatal</text:p>
          <text:p text:style-name="P49"><text:span text:style-name="T12">ALEGACION 3:</text:span> -13/09/2012 alegaciones de Asunción Capafons Masip. r.e.: 13242 al Texto Refundido del Proyecto de Reparcelación.</text:p>
          <text:p text:style-name="P49"><text:span text:style-name="T12">ALEGACION 4:</text:span> -20/09/2012 alegaciones de LLOGUERS I SERVEIS, S.L. (r.e.: 13554) al Texto Refundido del Proyecto de Reparcelación</text:p>
          <text:p text:style-name="P49"><text:span text:style-name="T12">ALEGACION 5:</text:span> -20/09/2012 alegaciones Francisco Sergio y Maria Luz Gisbert Cerda (r.e.: 13556) al Texto Refundido del Proyecto de Reparcelación </text:p>
          <text:p text:style-name="P48"><text:span text:style-name="T12">ALEGACION 6:</text:span> -04/10/2012 alegaciones de LLOGUERS I SERVEIS, S.L. (r.e.: 14146) a la propuesta modificación ordenanzas urbanísticas del PRI de mejora de la UA7.</text:p>
        </text:list-item>
        <text:list-item>
          <text:p text:style-name="P23">En relación a las alegaciones arriba indicadas se emiten los siguientes informes:</text:p>
          <text:p text:style-name="P24">1- En fecha 26 de junio de 2013 (registro de entrada nº10191), y previo requerimiento municipal, se recibe en este Ayuntamiento, el informe emitido por D. Juan Antonio Mañá Ferrer, abogado, y D. Antonio Jaime Ibánez Masip, arquitecto, como equipo técnico redactor del proyecto de reparcelación, </text:p>
          <text:p text:style-name="P24">2- En fecha 10 de diciembre de 2013, emiten el correspondiente informe los Arquitectos Municipales, Sra. Mª Concepción Mora Martínez y Sr. Luis Pérez Lores, </text:p>
          <text:p text:style-name="P50">3- En fecha 13 de marzo de 2014, emite informe sobre los aspectos jurídicos de las alegaciones formuladas, el TAG de Urbanismo, Sr. Jesús <text:s/>Hernández Lahera.</text:p>
          <text:p text:style-name="P45">Este es el contenido sustancial de los anteriores informes respecto de cada una de las alegaciones<text:span text:style-name="T38"> (únicamente las relativas a la propuesta formulada por el agente urbanizador de </text:span><text:span text:style-name="T39">modificación de las ordenanzas urbanísticas del PRIM de la UA7)</text:span><text:span text:style-name="T13">:</text:span></text:p>
          <text:p text:style-name="P47"/>
        </text:list-item>
      </text:list>
      <text:list xml:id="list14447667721" text:style-name="Numeració_20_pics_20_IC">
        <text:list-item>
          <text:p text:style-name="P25"><text:span text:style-name="T14">ALEGACIÓN 1</text:span><text:span text:style-name="T16"> </text:span><text:span text:style-name="T18">presentada el 3 de septiembre <text:s/>de 2012 por </text:span><text:span text:style-name="T16">IBERDROLA</text:span><text:span text:style-name="T18">, Registro de entrada número 12.750.</text:span></text:p>
        </text:list-item>
      </text:list>
      <text:list xml:id="list1267843026" text:continue-list="list14447667722" text:style-name="L1">
        <text:list-header>
          <text:p text:style-name="P27"><text:span text:style-name="T25">Única.</text:span><text:span text:style-name="T24"> Reitera lo indicado en la anterior alegación conforme continua sin recibir solicitud de suministro eléctrico por parte del urbanizador y que, por tanto, ni ha emitido informe de condiciones técnico-económicas ni se ha firmado ningún convenio de electrificación. </text:span></text:p>
          <text:p text:style-name="P32">CONTESTACIÓN DEL URBANIZADOR:</text:p>
          <text:p text:style-name="P35">El urbanizador informa que solicitará el correspondiente suministro.</text:p>
          <text:p text:style-name="P37"/>
          <text:p text:style-name="P33">CONTESTACIÓN DE LOS SERVICIOS TÉCNICOS MUNICIPALES:</text:p>
          <text:p text:style-name="P39"><text:span text:style-name="T25">Se informa favorablemente la alegación</text:span><text:span text:style-name="T24">, en el sentido de que el Urbanizador deberá firmar el correspondiente convenio con una compañía suministradora <text:s/>a efectos de conocer los costes lo más ajustados a la realidad y evitar imprevistos que puedan poner en peligro a la viabilidad económica de la Unidad de Actuación. </text:span></text:p>
          <text:p text:style-name="P38">Sin embargo, estos técnicos entendemos que el Urbanizador deberá haber solicitado dicho convenio de manera previa a la presentación del Proyecto de urbanización, ajustando éste a las condiciones allí conveniadas. <text:span text:style-name="T12">Por tanto, no existe inconveniente en este aspecto a la aprobación del Proyecto de Reparcelación, pues éste recoge una liquidación provisional.</text:span></text:p>
        </text:list-header>
      </text:list>
      <text:p text:style-name="P5"/>
      <text:p text:style-name="P5"/>
      <text:list xml:id="list1282971637" text:continue-list="list14447667721" text:style-name="Numeració_20_pics_20_IC">
        <text:list-item>
          <text:p text:style-name="P25"><text:span text:style-name="T14">ALEGACIÓN 2 </text:span><text:span text:style-name="T19">presentada por el </text:span><text:span text:style-name="T16">Ministerio de Hacienda, Delegación de Economía y Hacienda en Castellón, Secretaría General de Patrimonio</text:span><text:span text:style-name="T19">, Registro de entrada número 13.077.</text:span></text:p>
        </text:list-item>
      </text:list>
      <text:list xml:id="list1073490299" text:continue-list="list1267843026" text:style-name="L1">
        <text:list-header>
          <text:p text:style-name="P27"><text:span text:style-name="T25">Única. </text:span><text:span text:style-name="T27">Requiere que se le comunique si se encontrarse alguno de sus inmuebles afectados por la Modificación de la Ordenanzas del PRIM de la UA 7. </text:span></text:p>
          <text:p text:style-name="P32">CONTESTACIÓN DEL URBANIZADOR:</text:p>
          <text:p text:style-name="P29">El Urbanizador informa que no existe ninguna propiedad del Estado afectada por dicha actuación.</text:p>
          <text:p text:style-name="P33">CONTESTACIÓN DE LOS SERVICIOS TÉCNICOS MUNICIPALES:</text:p>
          <text:p text:style-name="P26"><text:span text:style-name="T27">Adjuntamos copia del informe de la Unidad de Carreteras de Castellón, Demarcación de Carreteras del Estado en la CV, solicitado en su día para la tramitación del Plan Parcial del Sector 7, según el cual los terrenos expropiados en Benicarló para la N-340 corresponden a una franja de 10 metros a cada lado del eje de la carretera.</text:span><text:span text:style-name="T24"> Por tanto, la parcela aportada a la reparcelación número 14 es propiedad del Estado, y así debe el Urbanizador comunicarlo </text:span><text:soft-page-break/><text:span text:style-name="T24">al alegante.</text:span></text:p>
        </text:list-header>
      </text:list>
      <text:p text:style-name="P6"/>
      <text:p text:style-name="P7"/>
      <text:list xml:id="list403405017" text:continue-list="list1282971637" text:style-name="Numeració_20_pics_20_IC">
        <text:list-item>
          <text:p text:style-name="P30"><text:span text:style-name="T15">ALEGACIÓN 6</text:span><text:span text:style-name="T17"> </text:span><text:span text:style-name="T20">presentada por Concepción Gaya Vicente, en representación de </text:span><text:span text:style-name="T17">Lloguers i Serveis, SL</text:span><text:span text:style-name="T20">, Registro de entrada número 14.146. Se expone e informa a continuación:</text:span></text:p>
        </text:list-item>
      </text:list>
      <text:list xml:id="list809629216" text:continue-list="list1073490299" text:style-name="L1">
        <text:list-header>
          <text:p text:style-name="P28"/>
          <text:p text:style-name="P27"><text:span text:style-name="T26">Única. </text:span><text:span text:style-name="T28">Alega sobre la aplicación de normativa incorrecta al expediente de la modificación del PRIM de la UA7. El interesado entiende que se le produce indefensión y en base a ello, solicita la nulidad de las actuaciones realizadas.</text:span></text:p>
          <text:p text:style-name="P34">CONTESTACIÓN DEL URBANIZADOR:</text:p>
          <text:p text:style-name="P31">El Urbanizador informa desfavorablemente. <text:span text:style-name="T29">El Urbanizador </text:span><text:span text:style-name="T30">considera correcta la normativa aplicada y se sujeta al convenio urbanístico suscrito con el Ayuntamiento <text:s/>para el desarrollo de la unidad de actuación <text:s/>7 del PGOU de Benicarló.</text:span></text:p>
          <text:p text:style-name="P36">CONTESTACIÓN DEL T.A.G. DE URBANISMO:</text:p>
          <text:p text:style-name="P40">Tal y como hemos informado para la alegación previa uno, debemos recordar a la alegante, que el Pleno del Ayuntamiento de Benicarló, <text:s/>en sesión válidamente celebrada el día 22 de febrero de 2007, adoptó, entre otros acuerdos, la adjudicación por gestión indirecta del Programa de Actuación Integrada para el desarrollo de la Unidad de Actuación Nº 7 del PGOU de Benicarló, a la mercantil URBANIZADORES UA7, S.L., formalizándose un Convenio Urbanístico con el contenido que preceptúa el artículo 32. C) de la Ley 6/94, de 15 de noviembre, <text:s/>de la Generalitat Valenciana, Reguladora de la Actividad Urbanística (LRAU), en fecha 29 de junio de 2009.</text:p>
          <text:p text:style-name="P40">En dicho Convenio Urbanístico, se establece que el Urbanizador, una vez adjudicado el Programa y firmado el Convenio Urbanístico, procederá a la redacción o modificación de los siguientes Anteproyectos o documentos:</text:p>
          <text:p text:style-name="P40">“../.. b.- Proyecto de Reparcelación, voluntaria o forzosa, que sea necesaria para la ejecución de la Urbanización.”</text:p>
          <text:p text:style-name="P40">Por su parte el artículo 69 de la LRAU, dispone que el acuerdo aprobatorio del proyecto de reparcelación forzosa, se notificará a los interesados y, una vez firme en vía administrativa, se inscribirá en el Registro de la Propiedad, previo otorgamiento de documento público que exprese su contenido.</text:p>
          <text:p text:style-name="P40">¿Cuándo se puede entender que el acto administrativo por el que se aprueba el Proyecto de Reparcelación Forzosa es firme?.</text:p>
          <text:p text:style-name="P40">Cuando haya transcurrido el plazo legal para interponer recursos administrativos contra el mismo sin que se haya recurrido o, interpuestos, se hayan resuelto o haya transcurrido el plazo legal para resolverlos. </text:p>
          <text:p text:style-name="P40">Contra el Decreto de aprobación de un Proyecto de Reparcelación Forzosa, cabe interponer recurso potestativo de reposición, en el plazo de un mes a contar desde el día siguiente a la recepción de la notificación del mismo. Será necesario esperar dicho mes para entender firme en vía administrativa el acto, si no es recurrido.</text:p>
          <text:p text:style-name="P40">Si en el citado plazo se interpusiera recurso, la firmeza deviene con la resolución de éste o cuando haya transcurrido el plazo de un mes sin que se haya resuelto, en cuyo caso se entiende desestimado, tal y como disponen los artículos 116 y 117 de la Ley 30/1992, de 26 de noviembre, de Régimen Jurídico de las Administraciones Públicas y del Procedimiento Administrativo Común.</text:p>
          <text:p text:style-name="P40">Por todo ello, procede la desestimación de la alegación presentada, puesto que la indefensión alegada no es tal, ya que el Ayuntamiento de Benicarló debe forzosamente, de conformidad con la legislación aplicable, una vez aprobado administrativamente el Texto Refundido, conceder los correspondientes recursos, el potestativo de reposición y el contencioso-administrativo a los interesados.</text:p>
          <text:p text:style-name="P40">Coincidimos con el Agente Urbanizador en que no se ha producido vulneración de la normativa de aplicación, ni se ha producido indefensión alguna, ni procede anulación o nulidad de nada de lo actuado.</text:p>
          <text:p text:style-name="P41">Dicha alegación debe ser informada desfavorablemente.</text:p>
          <text:p text:style-name="P22"/>
        </text:list-header>
        <text:list-item>
          <text:p text:style-name="P19"><text:span text:style-name="T9">De c</text:span><text:span text:style-name="T10">onformidad con lo previsto en los artículos 37.c), 94.1, 90.2, 83.2.a) y 101.2 de la Ley 16/2005, de 30 de diciembre, de la Generalitat, urbanística valenciana, y los artículos 120.1.g) y 121.3 del Decreto 67/2006, de 12 de mayo, del Consell, por el que se aprueba el Reglamento de Ordenación y Gestión Territorial y Urbanística.</text:span></text:p>
          <text:p text:style-name="P20"/>
        </text:list-item>
        <text:list-item>
          <text:p text:style-name="P20">De conformidad con las competencias que atribuye al Pleno de la corporación el artículo 22.2.c) de la Ley 7/1985, de 2 de abril, reguladora de las bases del régimen local (LRBRL)</text:p>
          <text:p text:style-name="P20"/>
        </text:list-item>
        <text:list-item>
          <text:p text:style-name="P21">De conformidad con el art. 47.2.ll) de la LRBRL, los acuerdos que corresponda adoptar a la corporación en la tramitación de instrumentos de planeamiento general previstos en la legislación urbanística, requieren el voto favorable de la mayoría absoluta del número legal de sus miembros.</text:p>
        </text:list-item>
      </text:list>
      <text:p text:style-name="P15"/>
      <text:p text:style-name="P15"><text:soft-page-break/>En consecuencia, la Corporación, de conformidad con el dictamen de la Comisión Informativa de Urbanismo y Medio Ambiente, y por asentimiento de los miembros asistentes, acuerda:</text:p>
      <text:p text:style-name="P15"/>
      <text:p text:style-name="P17"><text:span text:style-name="T11">Primero</text:span>.- <text:span text:style-name="T21">Estimar la ALEGACIÓN 1 presentada el 3 de septiembre <text:s/>de 2012 por IBERDROLA,</text:span> Registro de entrada número 12.750, <text:span text:style-name="T22">en el sentido de que el Urbanizador deberá firmar el correspondiente convenio con las compañías suministradoras de servicios, a efectos de conocer los costes lo más ajustados a la realidad y evitar imprevistos que puedan poner en peligro a la viabilidad económica de la Unidad de Actuación. Sin embargo, el Urbanizador deberá haber solicitado dicho convenio de manera previa a la presentación del Proyecto de Urbanización, ajustando éste a las condiciones allí conveniadas. Por tanto, no existe inconveniente en este aspecto a la aprobación del Proyecto de Reparcelación, pues éste recoge una liquidación provisional.</text:span></text:p>
      <text:p text:style-name="P8"><text:span text:style-name="T31">Todo ello, de conformidad con lo informado por los técnicos municipales en fecha 10 de diciembre de 2013</text:span><text:span text:style-name="T32">.</text:span></text:p>
      <text:p text:style-name="P10"/>
      <text:p text:style-name="P18"><text:span text:style-name="T41">Segundo.-</text:span><text:span text:style-name="T40"> </text:span><text:span text:style-name="T23">Estimar la ALEGACIÓN 2 presentada por el Ministerio de Hacienda, Delegación de Economía y Hacienda en Castellón, Secretaría General de Patrimonio, Registro de entrada número 13.077, indicando a</text:span><text:span text:style-name="T40">l Agente Urbanizador que deberá comunicar al alegante que existe una parcela propiedad</text:span><text:span text:style-name="T41"> del Estado, </text:span><text:span text:style-name="T23">la parcela aportada de la reparcelación número 14,</text:span><text:span text:style-name="T41"> a los efectos</text:span><text:span text:style-name="T40"> oportunos</text:span><text:span text:style-name="T34">.</text:span></text:p>
      <text:p text:style-name="P9"><text:span text:style-name="T35">Todo ello, de conformidad con lo informado por los técnicos municipales en fecha 10 de diciembre de 2013</text:span><text:span text:style-name="T36">.</text:span></text:p>
      <text:p text:style-name="P10"/>
      <text:p text:style-name="P16"><text:span text:style-name="Strong_20_Emphasis"><text:span text:style-name="T4">Tercero.- </text:span></text:span><text:span text:style-name="Strong_20_Emphasis"><text:span text:style-name="T2">Desestimar la ALEGACION 6 presentada por Concepción Gaya Vicente, en representación de Lloguers i Serveis, SL, Registro de entrada número 14.146, de conformidad con <text:s/>lo informado por <text:s/>el TAG de Urbanismo</text:span></text:span><text:span text:style-name="Strong_20_Emphasis"><text:span text:style-name="T4">, Sr. Jesús <text:s/>Hernández Lahera, en su informe de fecha <text:s/>13 de marzo de 2014, transcrito anteriormente.</text:span></text:span></text:p>
      <text:p text:style-name="P14"><text:span text:style-name="Strong_20_Emphasis"><text:span text:style-name="T4"/></text:span></text:p>
      <text:p text:style-name="P16"><text:span text:style-name="Strong_20_Emphasis"><text:span text:style-name="T3">Cuarto.-</text:span></text:span><text:span text:style-name="Strong_20_Emphasis"><text:span text:style-name="T4"> Aprobar la modificación de las ordenanzas urbanísticas del Plan de Reforma Interior de Mejora (P.R.I.M.) de la U.A.-7, de suelo urbano, del PGOU de Benicarló, presentada en fecha 30 de julio de 2012 (registro de entrada nº 11.388), por la sociedad mercantil Urbanizadores U.A.7, agente urbanizador de la programación, y que fue expuesta al público mediante anuncios publicados en fecha 31 de agosto de 2012, en el Diari Oficial de la Comunitat Valenciana (nº 6.852), y en el tablón municipal, desde el 29 de agosto al 29 de septiembre de 2012, con las modificaciones (en su caso) derivadas de la estimación de las alegaciones indicadas anteriormente.</text:span></text:span></text:p>
      <text:p text:style-name="P14"><text:span text:style-name="Strong_20_Emphasis"><text:span text:style-name="T4"/></text:span></text:p>
      <text:p text:style-name="P16"><text:span text:style-name="Strong_20_Emphasis"><text:span text:style-name="T3">Quinto.- </text:span></text:span><text:span text:style-name="Strong_20_Emphasis"><text:span text:style-name="T7">Ordenar la publicación de este acuerdo en el Diari Oficial de la Generalitat Valenciana, <text:s/>en el <text:s/>Boletín Oficial de la Provincia de Castellón, y en el tablón de anuncios municipal así como, del contenido íntegro de las ordenanzas urbanísticas modificadas en el Boletín Oficial de la Provincia de Castellón, a efectos de su entrada en vigor.</text:span></text:span></text:p>
      <text:p text:style-name="P14"><text:span text:style-name="Strong_20_Emphasis"><text:span text:style-name="T7"/></text:span></text:p>
      <text:p text:style-name="P3"><text:span text:style-name="Strong_20_Emphasis"><text:span text:style-name="T3">Sexto.-</text:span></text:span><text:span text:style-name="Strong_20_Emphasis"><text:span text:style-name="T1"> </text:span></text:span><text:span text:style-name="Strong_20_Emphasis"><text:span text:style-name="T7">Notificar este acuerdo a las personas interesadas, indicándoles que, contra el presente acuerdo, que pone fin a la vía administrativa, pueden interponer recurso potestativo de reposición ante el mismo órgano que lo dictó, en el plazo de un mes, a c</text:span></text:span><text:span text:style-name="Strong_20_Emphasis"><text:span text:style-name="T5">ontar desde el día siguiente a la publicación de este acuerdo en el DOCV, de conformidad con lo previsto en los artículos 116 y 117 de la Ley 30/1992, de 26 de noviembre, de Régimen Jurídico de las Administraciones Públicas y del Procedimiento Administrativo Común; o bien, directamente, recurso contencioso-administrativo ante la Sala del Tribunal Superior de Justicia de la Comunidad Valenciana, en el plazo de dos meses, a </text:span></text:span><text:span text:style-name="Strong_20_Emphasis"><text:span text:style-name="T7">c</text:span></text:span><text:span text:style-name="Strong_20_Emphasis"><text:span text:style-name="T5">ontar desde el día siguiente a la publicación de este acuerdo en el DOCV, <text:s/>de conformidad con lo previsto en los artículos 10.1.a) y 46 de la </text:span></text:span><text:span text:style-name="Strong_20_Emphasis"><text:span text:style-name="T6">Ley 29/1998, de 13 de julio, reguladora de la Jurisdicción Contencioso-Administrativa. No obstante, las personas interesadas pueden interponer cualquier otro recurso que estimen pertinente.”</text:span></text:span></text:p>
      <text:p text:style-name="P3"><text:span text:style-name="Strong_20_Emphasis"><text:span text:style-name="T6"/></text:span></text:p>
      <text:p text:style-name="P3"><text:span text:style-name="Strong_20_Emphasis"><text:span text:style-name="T6">SEGUNDO.- EL contenido integro de las ordenanzas urbanísticas modificadas es el siguiente:</text:span></text:span></text:p>
      <text:p text:style-name="P3"><text:span text:style-name="Strong_20_Emphasis"><text:span text:style-name="T6"/></text:span></text:p>
      <text:p text:style-name="P3"><text:span text:style-name="Strong_20_Emphasis"><text:span text:style-name="T6">Teniente Alcalde delegado del Área de Urbanismo</text:span></text:span></text:p>
      <text:p text:style-name="P3"><text:span text:style-name="Strong_20_Emphasis"><text:span text:style-name="T6"/></text:span></text:p>
      <text:p text:style-name="P3"><text:span text:style-name="Strong_20_Emphasis"><text:span text:style-name="T6"/></text:span></text:p>
      <text:p text:style-name="P3"><text:span text:style-name="Strong_20_Emphasis"><text:span text:style-name="T6"/></text:span></text:p>
      <text:p text:style-name="P3"><text:span text:style-name="Strong_20_Emphasis"><text:span text:style-name="T6">Pedro López González</text:span></text:span></text:p>
      <text:p text:style-name="P3"><text:span text:style-name="Strong_20_Emphasis"><text:span text:style-name="T6">Benicarló 8 de mayo de 201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Tahoma1" svg:font-family="Tahoma"/>
    <style:font-face style:name="Kievit-Light" svg:font-family="Kievit-Light" style:font-pitch="variable"/>
    <style:font-face style:name="Times New Roman" svg:font-family="'Times New Roman'" style:font-family-generic="roman" style:font-pitch="variable"/>
    <style:font-face style:name="Kievit-MediumItalic" svg:font-family="Kievit-MediumItalic" style:font-adornments="Normal"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s_20_del_20_text_20_1_20_IC" style:display-name="Cos del text 1 IC" style:family="paragraph" style:parent-style-name="Text_20_body"/>
    <style:style style:name="Strong_20_Emphasis" style:display-name="Strong Emphasis" style:family="text">
      <style:text-properties style:font-name="Kievit-MediumItalic" fo:font-size="10pt" fo:font-weight="normal" style:font-weight-asian="bold" style:font-weight-complex="bold"/>
    </style:style>
    <style:style style:name="Bullet_5f_20_5f_Symbols" style:display-name="Bullet_20_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eració_20_pics_20_IC" style:display-name="Numeració pics IC">
      <text:list-level-style-bullet text:level="1" text:style-name="Bullet_5f_20_5f_Symbols" text:bullet-char="•">
        <style:list-level-properties text:space-before="0.635cm" text:min-label-width="0.3cm"/>
        <style:text-properties style:font-name="StarSymbol"/>
      </text:list-level-style-bullet>
      <text:list-level-style-bullet text:level="2" text:style-name="Bullet_5f_20_5f_Symbols" text:bullet-char="•">
        <style:list-level-properties text:space-before="1.27cm" text:min-label-width="0.3cm"/>
        <style:text-properties style:font-name="StarSymbol"/>
      </text:list-level-style-bullet>
      <text:list-level-style-bullet text:level="3" text:style-name="Bullet_5f_20_5f_Symbols" text:bullet-char="•">
        <style:list-level-properties text:space-before="1.905cm" text:min-label-width="0.3cm"/>
        <style:text-properties style:font-name="StarSymbol"/>
      </text:list-level-style-bullet>
      <text:list-level-style-bullet text:level="4" text:style-name="Bullet_5f_20_5f_Symbols" text:bullet-char="•">
        <style:list-level-properties text:space-before="2.54cm" text:min-label-width="0.3cm"/>
        <style:text-properties style:font-name="StarSymbol"/>
      </text:list-level-style-bullet>
      <text:list-level-style-bullet text:level="5" text:style-name="Bullet_5f_20_5f_Symbols" text:bullet-char="•">
        <style:list-level-properties text:space-before="3.175cm" text:min-label-width="0.3cm"/>
        <style:text-properties style:font-name="StarSymbol"/>
      </text:list-level-style-bullet>
      <text:list-level-style-bullet text:level="6" text:style-name="Bullet_5f_20_5f_Symbols" text:bullet-char="•">
        <style:list-level-properties text:space-before="3.81cm" text:min-label-width="0.3cm"/>
        <style:text-properties style:font-name="StarSymbol"/>
      </text:list-level-style-bullet>
      <text:list-level-style-bullet text:level="7" text:style-name="Bullet_5f_20_5f_Symbols" text:bullet-char="•">
        <style:list-level-properties text:space-before="4.445cm" text:min-label-width="0.3cm"/>
        <style:text-properties style:font-name="StarSymbol"/>
      </text:list-level-style-bullet>
      <text:list-level-style-bullet text:level="8" text:style-name="Bullet_5f_20_5f_Symbols" text:bullet-char="•">
        <style:list-level-properties text:space-before="5.08cm" text:min-label-width="0.3cm"/>
        <style:text-properties style:font-name="StarSymbol"/>
      </text:list-level-style-bullet>
      <text:list-level-style-bullet text:level="9" text:style-name="Bullet_5f_20_5f_Symbols" text:bullet-char="•">
        <style:list-level-properties text:space-before="5.715cm" text:min-label-width="0.3cm"/>
        <style:text-properties style:font-name="StarSymbol"/>
      </text:list-level-style-bullet>
      <text:list-level-style-bullet text:level="10" text:style-name="Bullet_5f_20_5f_Symbols" text:bullet-char="•">
        <style:list-level-properties text:space-before="6.35cm" text:min-label-width="0.3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3S</meta:editing-duration>
    <meta:editing-cycles>5</meta:editing-cycles>
    <meta:generator>LibreOffice/3.5$Linux_x86 LibreOffice_project/350m1$Build-2</meta:generator>
    <dc:date>2014-05-28T13:33:22</dc:date>
    <meta:document-statistic meta:table-count="0" meta:image-count="0" meta:object-count="0" meta:page-count="4" meta:paragraph-count="69" meta:word-count="2576" meta:character-count="12766" meta:non-whitespace-character-count="13928"/>
    <meta:user-defined meta:name="Info 1"/>
    <meta:user-defined meta:name="Info 2"/>
    <meta:user-defined meta:name="Info 3"/>
    <meta:user-defined meta:name="Info 4"/>
  </office:meta>
</office:document-meta>
</file>