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ítol_20_1_20_IC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Cos_20_del_20_text_20_1_20_IC">
      <style:text-properties fo:font-style="normal" style:font-style-asian="normal" style:font-style-complex="normal"/>
    </style:style>
    <style:style style:name="P9" style:family="paragraph" style:parent-style-name="notificació-taula">
      <style:text-properties fo:language="es" fo:country="MX"/>
    </style:style>
    <style:style style:name="P10" style:family="paragraph" style:parent-style-name="notificació-taula">
      <style:text-properties fo:language="es" fo:country="MX" officeooo:rsid="0016de2f" officeooo:paragraph-rsid="0016de2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ddb"/>
    </style:style>
    <style:style style:name="P13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14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d6fbf" style:font-size-asian="10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e84c0" style:font-size-asian="10.5p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189ddb" style:font-size-asian="10.5pt"/>
    </style:style>
    <style:style style:name="T3" style:family="text">
      <style:text-properties fo:color="#000000" style:font-name="Kievit-Light" fo:font-size="10pt" fo:language="es" fo:country="ES" officeooo:rsid="001d1b99" style:font-size-asian="10.5pt"/>
    </style:style>
    <style:style style:name="T4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5" style:family="text">
      <style:text-properties fo:color="#000000" style:font-name="Kievit-Light" fo:font-size="10pt" fo:language="es" fo:country="ES" fo:font-style="normal" fo:font-weight="normal" officeooo:rsid="00189ddb" fo:background-color="transparent" loext:char-shading-value="0" style:font-size-asian="10.5pt" style:font-style-asian="normal" style:font-size-complex="10pt" style:font-style-complex="normal"/>
    </style:style>
    <style:style style:name="T6" style:family="text">
      <style:text-properties fo:color="#000000" style:font-name="Kievit-Light1" fo:font-size="10pt" fo:language="es" fo:country="ES" style:font-size-asian="10.5pt"/>
    </style:style>
    <style:style style:name="T7" style:family="text">
      <style:text-properties fo:color="#000000" style:font-name="Kievit-Light1" fo:font-size="10pt" fo:language="es" fo:country="ES" officeooo:rsid="00189ddb" style:font-size-asian="10.5pt"/>
    </style:style>
    <style:style style:name="T8" style:family="text">
      <style:text-properties fo:color="#000000" style:font-name="Kievit-Light1" fo:font-size="10pt" fo:language="es" fo:country="ES" officeooo:rsid="00122a41" style:font-size-asian="10.5pt"/>
    </style:style>
    <style:style style:name="T9" style:family="text">
      <style:text-properties fo:color="#000000" style:font-name="Kievit-Light1" fo:font-size="10pt" fo:language="es" fo:country="ES" fo:font-style="normal" fo:font-weight="normal" officeooo:rsid="00189ddb" fo:background-color="transparent" loext:char-shading-value="0" style:font-size-asian="10pt" style:font-style-asian="italic" style:font-size-complex="10pt" style:font-style-complex="italic"/>
    </style:style>
    <style:style style:name="T10" style:family="text">
      <style:text-properties fo:color="#000000" style:font-name="Kievit-Light1" fo:font-size="10pt" fo:language="es" fo:country="ES" fo:font-style="normal" fo:font-weight="normal" officeooo:rsid="00189dd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style:font-name="Kievit-Light1" fo:font-size="10pt" fo:language="es" fo:country="ES" fo:font-style="normal" fo:font-weight="normal" officeooo:rsid="00122a4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style:font-name="Kievit-Light1" fo:language="es" fo:country="ES" fo:font-style="normal" fo:font-weight="normal" style:font-size-asian="10.5pt"/>
    </style:style>
    <style:style style:name="T13" style:family="text">
      <style:text-properties fo:color="#000000" style:font-name="Kievit-Light1" fo:language="es" fo:country="ES" fo:font-style="normal" fo:font-weight="normal" officeooo:rsid="00189ddb" style:font-size-asian="10.5pt"/>
    </style:style>
    <style:style style:name="T14" style:family="text">
      <style:text-properties officeooo:rsid="0010fd79"/>
    </style:style>
    <style:style style:name="T15" style:family="text">
      <style:text-properties style:font-name="Kievit-Light1" fo:font-style="normal" fo:font-weight="normal" officeooo:rsid="00132491" style:font-style-asian="normal" style:font-style-complex="normal"/>
    </style:style>
    <style:style style:name="T16" style:family="text">
      <style:text-properties style:font-name="Kievit-Light1" fo:font-style="normal" fo:font-weight="normal" officeooo:rsid="001fec66" style:font-style-asian="normal" style:font-style-complex="normal"/>
    </style:style>
    <style:style style:name="T17" style:family="text">
      <style:text-properties style:font-name="Kievit-Light1" fo:font-style="normal" fo:font-weight="normal" officeooo:rsid="001764c9" style:font-style-asian="normal" style:font-style-complex="normal"/>
    </style:style>
    <style:style style:name="T18" style:family="text">
      <style:text-properties style:font-name="Kievit-Light1" fo:font-style="normal" fo:font-weight="normal" officeooo:rsid="00193730" style:font-style-asian="normal" style:font-style-complex="normal"/>
    </style:style>
    <style:style style:name="T19" style:family="text">
      <style:text-properties style:font-name="Kievit-Light1" fo:font-style="normal" fo:font-weight="normal" officeooo:rsid="00226851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4">ANUNCIO</text:p>
          </table:table-cell>
        </table:table-row>
      </table:table>
      <text:p text:style-name="P5">Expediente: <text:s/>2015/37 D.R.A.</text:p>
      <text:p text:style-name="P6"/>
      <text:p text:style-name="P12"><text:span text:style-name="T1">En fecha 18/11/2015 </text:span><text:span text:style-name="T2">se dictado resolución po</text:span><text:span text:style-name="T3">r esta</text:span><text:span text:style-name="T2"> alcaldía, aprobando el proyecto técnico de la actividad y autorizando el inicio de</text:span><text:span text:style-name="T1"> </text:span><text:span text:style-name="T4"><text:s/></text:span><text:span text:style-name="T1">la siguiente </text:span><text:span text:style-name="T6"><text:s/>actividad, </text:span><text:span text:style-name="T7">sujeta al</text:span><text:span text:style-name="T11"> régimen de declaración responsable ambiental, </text:span><text:span text:style-name="T10">previsto en </text:span><text:span text:style-name="T5">la</text:span><text:span text:style-name="T9"> </text:span><text:span text:style-name="T10">Ley 6/2014, de 25 de julio, de Prevención, Calidad y Control Ambiental de Actividades en la Comunidad Valenciana, </text:span><text:span text:style-name="T11"><text:s/>ya que </text:span><text:span text:style-name="T7">no est</text:span><text:span text:style-name="T8">á</text:span><text:span text:style-name="T7"> incluida, atendiendo a su escasa incidencia ambiental, ni al régimen de autorización ambiental integrada ni al de licencia ambiental, </text:span><text:span text:style-name="T8">pero</text:span><text:span text:style-name="T7"> incumpl</text:span><text:span text:style-name="T8">e </text:span><text:span text:style-name="T7">alguna de las condiciones establecidas en el anexo III de la </text:span><text:span text:style-name="T8">referida</text:span><text:span text:style-name="T7"> ley para poder ser considerada inocua</text:span><text:span text:style-name="T6">:</text:span></text:p>
      <text:p text:style-name="P5"/>
      <text:p text:style-name="P5"/>
      <text:p text:style-name="P15">Descripción: <text:span text:style-name="T19">LOCAL SOCIAL</text:span><text:span text:style-name="T15"> “</text:span><text:span text:style-name="T16">Generacció Benicarló”</text:span> </text:p>
      <text:p text:style-name="P14">Emplazamiento: <text:span text:style-name="T15">Crist de la Mar, nº 47-bajos</text:span></text:p>
      <text:p text:style-name="P14">Referencia catastral: <text:s text:c="2"/><text:span text:style-name="T18">1975715BE8717N0001EX</text:span></text:p>
      <text:p text:style-name="P6"/>
      <text:p text:style-name="P7"/>
      <text:p text:style-name="P7"><text:span text:style-name="T1">De conformidad con lo previsto en el </text:span><text:span text:style-name="T2">punto segundo de la citada resolución, se </text:span><text:span text:style-name="T12">publica este anuncio en el tablón de edictos de este Ayuntamiento </text:span><text:span text:style-name="T13">y en la web municipal, para general conocimiento.</text:span>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9">La Alcalde<text:span text:style-name="T14">sa</text:span>,</text:p>
          </table:table-cell>
        </table:table-row>
        <table:table-row>
          <table:table-cell office:value-type="string">
            <text:p text:style-name="P10">Rosario Miralles Ferrando</text:p>
          </table:table-cell>
        </table:table-row>
        <table:table-row>
          <table:table-cell office:value-type="string">
            <text:p text:style-name="P8">En Benicarló, a 16 de diciembre de 201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Capçalera_20_departament_20_IC">Intervención ambiental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5-12-16T12:52:00.243955508</dc:date>
    <dc:language>ca-ES</dc:language>
    <meta:editing-cycles>13</meta:editing-cycles>
    <meta:editing-duration>PT2H10M2S</meta:editing-duration>
    <meta:print-date>2015-12-16T12:51:48.973353330</meta:print-date>
    <meta:document-statistic meta:table-count="3" meta:image-count="1" meta:object-count="0" meta:page-count="1" meta:paragraph-count="16" meta:word-count="204" meta:character-count="1333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