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138C0FA12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Kievit-Light" svg:font-family="Kievit-Light" style:font-adornments="Normal" style:font-pitch="variable"/>
    <style:font-face style:name="Kievit-Medium" svg:font-family="Kievit-Medium" style:font-adornments="Normal" style:font-pitch="variable"/>
    <style:font-face style:name="Kievit-Regular1" svg:font-family="Kievit-Regular" style:font-pitch="variable"/>
    <style:font-face style:name="Kievit-Regular" svg:font-family="Kievit-Regular" style:font-adornments="Normal" style:font-pitch="variable"/>
    <style:font-face style:name="Liberation Sans" svg:font-family="'Liberation Sans'"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Nimbus Roman No9 L" svg:font-family="'Nimbus Roman No9 L'" style:font-family-generic="roman" style:font-pitch="variable"/>
    <style:font-face style:name="OpenSymbol1" svg:font-family="OpenSymbol, 'Arial Unicode MS'"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automatic-styles>
    <style:style style:name="Taula3" style:family="table">
      <style:table-properties style:width="17.013cm" fo:margin-left="0cm" fo:margin-right="-0.933cm" table:align="margins"/>
    </style:style>
    <style:style style:name="Taula3.A" style:family="table-column">
      <style:table-column-properties style:column-width="7.075cm" style:rel-column-width="27253*"/>
    </style:style>
    <style:style style:name="Taula3.B" style:family="table-column">
      <style:table-column-properties style:column-width="9.938cm" style:rel-column-width="38282*"/>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table-properties style:width="14.601cm" table:align="margins"/>
    </style:style>
    <style:style style:name="Taula1.A" style:family="table-column">
      <style:table-column-properties style:column-width="14.601cm" style:rel-column-width="65535*"/>
    </style:style>
    <style:style style:name="Taula1.A1" style:family="table-cell">
      <style:table-cell-properties fo:padding="0.097cm" fo:border="0.05pt solid #000000"/>
    </style:style>
    <style:style style:name="P1" style:family="paragraph" style:parent-style-name="Header">
      <style:text-properties fo:font-size="6pt" style:font-size-asian="6pt" style:font-size-complex="6pt"/>
    </style:style>
    <style:style style:name="P2" style:family="paragraph" style:parent-style-name="Table_20_Contents">
      <style:paragraph-properties fo:text-align="start" style:justify-single-word="false"/>
    </style:style>
    <style:style style:name="P3" style:family="paragraph" style:parent-style-name="Standard">
      <style:paragraph-properties fo:line-height="150%" fo:text-align="justify" style:justify-single-word="false"/>
      <style:text-properties style:font-name="Kievit-Regular1" officeooo:rsid="0040253a" officeooo:paragraph-rsid="00172119"/>
    </style:style>
    <style:style style:name="P4" style:family="paragraph" style:parent-style-name="Standard">
      <style:paragraph-properties fo:line-height="150%" fo:text-align="justify" style:justify-single-word="false"/>
      <style:text-properties style:font-name="Kievit-Regular1" officeooo:rsid="0035996b" officeooo:paragraph-rsid="000f953a"/>
    </style:style>
    <style:style style:name="P5" style:family="paragraph" style:parent-style-name="Standard">
      <style:paragraph-properties fo:line-height="150%" fo:text-align="justify" style:justify-single-word="false"/>
      <style:text-properties style:font-name="Kievit-Regular1" fo:font-weight="bold" officeooo:rsid="00172119" officeooo:paragraph-rsid="00172119" style:font-weight-asian="bold" style:font-weight-complex="bold"/>
    </style:style>
    <style:style style:name="P6" style:family="paragraph" style:parent-style-name="Standard">
      <style:paragraph-properties fo:line-height="150%" fo:text-align="justify" style:justify-single-word="false"/>
      <style:text-properties style:font-name="Kievit-Regular1" fo:font-weight="bold" officeooo:rsid="0020f56d" officeooo:paragraph-rsid="00172119" style:font-weight-asian="bold" style:font-weight-complex="bold"/>
    </style:style>
    <style:style style:name="P7" style:family="paragraph" style:parent-style-name="Standard">
      <style:paragraph-properties fo:line-height="150%" fo:text-align="justify" style:justify-single-word="false"/>
      <style:text-properties style:font-name="Kievit-Regular1" fo:font-weight="bold" officeooo:rsid="0020f56d" officeooo:paragraph-rsid="000f953a" style:font-weight-asian="bold" style:font-weight-complex="bold"/>
    </style:style>
    <style:style style:name="P8" style:family="paragraph" style:parent-style-name="Standard">
      <style:paragraph-properties fo:line-height="150%" fo:text-align="justify" style:justify-single-word="false"/>
      <style:text-properties style:font-name="Kievit-Regular1" fo:font-weight="bold" officeooo:rsid="0019a135" officeooo:paragraph-rsid="0019a135" style:font-weight-asian="bold" style:font-weight-complex="bold"/>
    </style:style>
    <style:style style:name="P9" style:family="paragraph" style:parent-style-name="Standard">
      <style:paragraph-properties fo:line-height="150%"/>
      <style:text-properties style:font-name="Kievit-Regular1" officeooo:paragraph-rsid="000f953a"/>
    </style:style>
    <style:style style:name="P10" style:family="paragraph" style:parent-style-name="Standard">
      <style:paragraph-properties fo:line-height="150%" fo:text-align="justify" style:justify-single-word="false"/>
      <style:text-properties style:font-name="Kievit-Regular1" officeooo:rsid="000f953a" officeooo:paragraph-rsid="000f953a"/>
    </style:style>
    <style:style style:name="P11" style:family="paragraph" style:parent-style-name="Standard">
      <style:paragraph-properties fo:line-height="150%" fo:text-align="justify" style:justify-single-word="false"/>
      <style:text-properties style:font-name="Kievit-Regular1" officeooo:rsid="00172119" officeooo:paragraph-rsid="00172119"/>
    </style:style>
    <style:style style:name="P12" style:family="paragraph" style:parent-style-name="Standard">
      <style:paragraph-properties fo:line-height="150%" fo:text-align="justify" style:justify-single-word="false"/>
      <style:text-properties style:font-name="Kievit-Regular1" fo:font-size="10pt" fo:font-weight="bold" officeooo:rsid="001b1a89" officeooo:paragraph-rsid="001b1a89" style:font-size-asian="10pt" style:font-weight-asian="bold" style:font-size-complex="10pt" style:font-weight-complex="bold"/>
    </style:style>
    <style:style style:name="P13" style:family="paragraph" style:parent-style-name="Table_20_Contents">
      <style:paragraph-properties fo:line-height="150%" fo:text-align="center" style:justify-single-word="false" fo:background-color="#e6e6e6">
        <style:background-image/>
      </style:paragraph-properties>
      <style:text-properties style:font-name="Kievit-Regular1" fo:font-weight="bold" officeooo:paragraph-rsid="000f953a" style:font-weight-asian="bold" style:font-weight-complex="bold"/>
    </style:style>
    <style:style style:name="P14" style:family="paragraph" style:parent-style-name="AbstractYellow_7e_LT_7e_Gliederung_20_1">
      <style:paragraph-properties fo:margin-left="0cm" fo:margin-right="0cm" fo:margin-top="0cm" fo:margin-bottom="0.54cm" loext:contextual-spacing="false" fo:line-height="150%" fo:text-align="start" style:justify-single-word="false" fo:text-indent="0cm" style:auto-text-indent="false"/>
      <style:text-properties style:font-name="Kievit-Regular1" fo:font-size="10pt" officeooo:paragraph-rsid="001c536d" style:font-size-asian="10pt" style:font-size-complex="10pt"/>
    </style:style>
    <style:style style:name="P15" style:family="paragraph" style:parent-style-name="Standard" style:master-page-name="Standard">
      <style:paragraph-properties fo:line-height="150%" style:page-number="auto"/>
      <style:text-properties officeooo:paragraph-rsid="000f953a"/>
    </style:style>
    <style:style style:name="P16" style:family="paragraph" style:parent-style-name="Standard" style:list-style-name="L1">
      <style:paragraph-properties fo:line-height="150%" fo:text-align="justify" style:justify-single-word="false"/>
      <style:text-properties style:font-name="Kievit-Regular1" fo:font-size="12pt" fo:font-weight="bold" officeooo:rsid="0019a135" officeooo:paragraph-rsid="0019a135" style:font-size-asian="12pt" style:font-weight-asian="bold" style:font-size-complex="12pt" style:font-weight-complex="bold"/>
    </style:style>
    <style:style style:name="P17" style:family="paragraph" style:parent-style-name="Standard" style:list-style-name="L1">
      <style:paragraph-properties fo:line-height="150%" fo:text-align="justify" style:justify-single-word="false"/>
      <style:text-properties style:font-name="Kievit-Regular1" fo:font-size="12pt" fo:font-weight="bold" officeooo:rsid="001c77a0" officeooo:paragraph-rsid="001c77a0" style:font-size-asian="12pt" style:font-weight-asian="bold" style:font-size-complex="12pt" style:font-weight-complex="bold"/>
    </style:style>
    <style:style style:name="P18" style:family="paragraph" style:parent-style-name="Standard" style:list-style-name="L13">
      <style:paragraph-properties fo:line-height="150%" fo:text-align="justify" style:justify-single-word="false"/>
      <style:text-properties style:font-name="Kievit-Regular1" officeooo:rsid="00172119" officeooo:paragraph-rsid="00172119"/>
    </style:style>
    <style:style style:name="P19" style:family="paragraph" style:parent-style-name="Standard" style:list-style-name="L14">
      <style:paragraph-properties fo:line-height="150%" fo:text-align="justify" style:justify-single-word="false"/>
      <style:text-properties style:font-name="Kievit-Regular1" fo:font-weight="normal" officeooo:rsid="0019a135" officeooo:paragraph-rsid="0019a135" style:font-weight-asian="normal" style:font-weight-complex="normal"/>
    </style:style>
    <style:style style:name="P20" style:family="paragraph" style:parent-style-name="Standard" style:list-style-name="L14">
      <style:paragraph-properties fo:line-height="150%" fo:text-align="justify" style:justify-single-word="false"/>
      <style:text-properties style:font-name="Kievit-Regular1" fo:font-weight="normal" officeooo:rsid="0019df36" officeooo:paragraph-rsid="0019df36" style:font-weight-asian="normal" style:font-weight-complex="normal"/>
    </style:style>
    <style:style style:name="P21" style:family="paragraph" style:parent-style-name="Standard" style:list-style-name="L15">
      <style:paragraph-properties fo:line-height="150%" fo:text-align="justify" style:justify-single-word="false"/>
      <style:text-properties style:font-name="Kievit-Regular1" fo:font-size="10pt" fo:font-weight="normal" officeooo:rsid="001b1a89" officeooo:paragraph-rsid="001b1a89" style:font-size-asian="10pt" style:font-weight-asian="normal" style:font-size-complex="10pt" style:font-weight-complex="normal"/>
    </style:style>
    <style:style style:name="P22" style:family="paragraph" style:parent-style-name="Standard" style:list-style-name="L16">
      <style:paragraph-properties fo:line-height="150%" fo:text-align="justify" style:justify-single-word="false"/>
      <style:text-properties style:font-name="Kievit-Regular1" fo:font-size="10pt" fo:font-weight="normal" officeooo:rsid="0019a135" officeooo:paragraph-rsid="0019a135" style:font-size-asian="10pt" style:font-weight-asian="normal" style:font-size-complex="10pt" style:font-weight-complex="normal"/>
    </style:style>
    <style:style style:name="P23" style:family="paragraph" style:parent-style-name="Standard" style:list-style-name="L16">
      <style:paragraph-properties fo:line-height="150%" fo:text-align="justify" style:justify-single-word="false"/>
      <style:text-properties style:font-name="Kievit-Regular1" fo:font-size="10pt" fo:font-weight="normal" officeooo:rsid="0019df36" officeooo:paragraph-rsid="001b1a89" style:font-size-asian="10pt" style:font-weight-asian="normal" style:font-size-complex="10pt" style:font-weight-complex="normal"/>
    </style:style>
    <style:style style:name="P24" style:family="paragraph" style:parent-style-name="Standard">
      <style:paragraph-properties fo:line-height="150%" fo:text-align="justify" style:justify-single-word="false"/>
      <style:text-properties style:font-name="Kievit-Regular1" fo:font-size="10pt" fo:font-weight="normal" officeooo:rsid="001d2e29" officeooo:paragraph-rsid="001d2e29" style:font-size-asian="8.75pt" style:font-weight-asian="normal" style:font-size-complex="10pt" style:font-weight-complex="normal"/>
    </style:style>
    <style:style style:name="P25" style:family="paragraph" style:parent-style-name="Standard">
      <style:paragraph-properties fo:line-height="150%" fo:text-align="justify" style:justify-single-word="false"/>
      <style:text-properties style:font-name="Kievit-Regular1" fo:font-size="10pt" fo:font-weight="normal" officeooo:rsid="00227c3e" officeooo:paragraph-rsid="00227c3e" style:font-size-asian="8.75pt" style:font-weight-asian="normal" style:font-size-complex="10pt" style:font-weight-complex="normal"/>
    </style:style>
    <style:style style:name="P26" style:family="paragraph" style:parent-style-name="Standard">
      <style:paragraph-properties fo:line-height="150%" fo:text-align="justify" style:justify-single-word="false"/>
      <style:text-properties style:font-name="Kievit-Regular1" fo:font-size="10pt" fo:font-weight="normal" officeooo:rsid="00230db0" officeooo:paragraph-rsid="00230db0" style:font-size-asian="8.75pt" style:font-weight-asian="normal" style:font-size-complex="10pt" style:font-weight-complex="normal"/>
    </style:style>
    <style:style style:name="P27" style:family="paragraph" style:parent-style-name="Standard" style:list-style-name="L17">
      <style:paragraph-properties fo:line-height="150%" fo:text-align="justify" style:justify-single-word="false"/>
      <style:text-properties style:font-name="Kievit-Regular1" fo:font-size="10pt" fo:font-weight="normal" officeooo:rsid="00416b65" officeooo:paragraph-rsid="00230db0" style:font-size-asian="8.75pt" style:font-weight-asian="normal" style:font-size-complex="10pt" style:font-weight-complex="normal"/>
    </style:style>
    <style:style style:name="P28" style:family="paragraph" style:parent-style-name="Standard">
      <style:paragraph-properties fo:line-height="150%" fo:text-align="justify" style:justify-single-word="false"/>
      <style:text-properties style:font-name="Kievit-Regular1" fo:font-size="10pt" fo:font-weight="normal" officeooo:rsid="002d635f" officeooo:paragraph-rsid="00230db0" style:font-size-asian="8.75pt" style:font-weight-asian="normal" style:font-size-complex="10pt" style:font-weight-complex="normal"/>
    </style:style>
    <style:style style:name="P29" style:family="paragraph" style:parent-style-name="Standard" style:list-style-name="L17">
      <style:paragraph-properties fo:line-height="150%" fo:text-align="justify" style:justify-single-word="false"/>
      <style:text-properties style:font-name="Kievit-Regular1" officeooo:rsid="0040253a" officeooo:paragraph-rsid="00230db0"/>
    </style:style>
    <style:style style:name="P30" style:family="paragraph" style:parent-style-name="Standard" style:list-style-name="L17">
      <style:paragraph-properties fo:line-height="150%" fo:text-align="justify" style:justify-single-word="false"/>
      <style:text-properties style:font-name="Kievit-Regular1" officeooo:rsid="00416b65" officeooo:paragraph-rsid="00230db0"/>
    </style:style>
    <style:style style:name="P31" style:family="paragraph" style:parent-style-name="Standard">
      <style:paragraph-properties fo:line-height="150%" fo:text-align="justify" style:justify-single-word="false"/>
      <style:text-properties style:font-name="Kievit-Regular1" officeooo:rsid="00230db0" officeooo:paragraph-rsid="00230db0"/>
    </style:style>
    <style:style style:name="P32" style:family="paragraph" style:parent-style-name="Standard" style:list-style-name="L17">
      <style:paragraph-properties fo:line-height="150%" fo:text-align="justify" style:justify-single-word="false"/>
      <style:text-properties style:font-name="Kievit-Regular1" officeooo:rsid="00230db0" officeooo:paragraph-rsid="00230db0"/>
    </style:style>
    <style:style style:name="P33" style:family="paragraph" style:parent-style-name="Table_20_Contents" style:list-style-name="L2">
      <style:paragraph-properties fo:line-height="150%" fo:text-align="justify" style:justify-single-word="false"/>
      <style:text-properties style:font-name="Kievit-Regular1" officeooo:paragraph-rsid="000f953a"/>
    </style:style>
    <style:style style:name="P34" style:family="paragraph" style:parent-style-name="Table_20_Contents" style:list-style-name="L4">
      <style:paragraph-properties fo:line-height="150%" fo:text-align="justify" style:justify-single-word="false"/>
      <style:text-properties style:font-name="Kievit-Regular1" officeooo:rsid="001b639a" officeooo:paragraph-rsid="000f953a"/>
    </style:style>
    <style:style style:name="P35" style:family="paragraph" style:parent-style-name="Table_20_Contents" style:list-style-name="L6">
      <style:paragraph-properties fo:line-height="150%" fo:text-align="justify" style:justify-single-word="false"/>
      <style:text-properties style:font-name="Kievit-Regular1" officeooo:rsid="001b639a" officeooo:paragraph-rsid="000f953a"/>
    </style:style>
    <style:style style:name="P36" style:family="paragraph" style:parent-style-name="Table_20_Contents" style:list-style-name="L7">
      <style:paragraph-properties fo:line-height="150%" fo:text-align="justify" style:justify-single-word="false"/>
      <style:text-properties style:font-name="Kievit-Regular1" officeooo:rsid="001b639a" officeooo:paragraph-rsid="000f953a"/>
    </style:style>
    <style:style style:name="P37" style:family="paragraph" style:parent-style-name="Table_20_Contents" style:list-style-name="L10">
      <style:paragraph-properties fo:line-height="150%" fo:text-align="justify" style:justify-single-word="false"/>
      <style:text-properties style:font-name="Kievit-Regular1" officeooo:rsid="001b639a" officeooo:paragraph-rsid="000f953a"/>
    </style:style>
    <style:style style:name="P38" style:family="paragraph" style:parent-style-name="Table_20_Contents" style:list-style-name="L11">
      <style:paragraph-properties fo:line-height="150%" fo:text-align="justify" style:justify-single-word="false"/>
      <style:text-properties style:font-name="Kievit-Regular1" officeooo:rsid="001b639a" officeooo:paragraph-rsid="000f953a"/>
    </style:style>
    <style:style style:name="P39" style:family="paragraph" style:parent-style-name="Table_20_Contents" style:list-style-name="L2">
      <style:paragraph-properties fo:line-height="150%" fo:text-align="justify" style:justify-single-word="false"/>
      <style:text-properties style:font-name="Kievit-Regular1" fo:font-weight="bold" officeooo:rsid="00126c27" officeooo:paragraph-rsid="000f953a" style:font-weight-asian="bold" style:font-weight-complex="bold"/>
    </style:style>
    <style:style style:name="P40" style:family="paragraph" style:parent-style-name="Table_20_Contents" style:list-style-name="L2">
      <style:paragraph-properties fo:line-height="150%" fo:text-align="justify" style:justify-single-word="false"/>
      <style:text-properties style:font-name="Kievit-Regular1" fo:font-weight="bold" officeooo:rsid="00134ca6" officeooo:paragraph-rsid="000f953a" style:font-weight-asian="bold" style:font-weight-complex="bold"/>
    </style:style>
    <style:style style:name="P41" style:family="paragraph" style:parent-style-name="Table_20_Contents" style:list-style-name="L2">
      <style:paragraph-properties fo:line-height="150%" fo:text-align="justify" style:justify-single-word="false"/>
      <style:text-properties style:font-name="Kievit-Regular1" fo:font-weight="bold" officeooo:rsid="000f953a" officeooo:paragraph-rsid="000f953a" style:font-weight-asian="bold" style:font-weight-complex="bold"/>
    </style:style>
    <style:style style:name="P42" style:family="paragraph" style:parent-style-name="Table_20_Contents" style:list-style-name="L2">
      <style:paragraph-properties fo:line-height="150%" fo:text-align="justify" style:justify-single-word="false"/>
      <style:text-properties style:font-name="Kievit-Regular1" fo:font-weight="bold" officeooo:rsid="001435a8" officeooo:paragraph-rsid="000f953a" style:font-weight-asian="bold" style:font-weight-complex="bold"/>
    </style:style>
    <style:style style:name="P43" style:family="paragraph" style:parent-style-name="Table_20_Contents" style:list-style-name="L2">
      <style:paragraph-properties fo:line-height="150%" fo:text-align="justify" style:justify-single-word="false"/>
      <style:text-properties style:font-name="Kievit-Regular1" fo:font-weight="bold" officeooo:rsid="00154fb3" officeooo:paragraph-rsid="000f953a" style:font-weight-asian="bold" style:font-weight-complex="bold"/>
    </style:style>
    <style:style style:name="P44" style:family="paragraph" style:parent-style-name="Table_20_Contents" style:list-style-name="L5">
      <style:paragraph-properties fo:line-height="150%" fo:text-align="justify" style:justify-single-word="false"/>
      <style:text-properties style:font-name="Kievit-Regular1" officeooo:rsid="0022e41d" officeooo:paragraph-rsid="000f953a"/>
    </style:style>
    <style:style style:name="P45" style:family="paragraph" style:parent-style-name="Table_20_Contents" style:list-style-name="L12">
      <style:paragraph-properties fo:line-height="150%" fo:text-align="justify" style:justify-single-word="false"/>
      <style:text-properties style:font-name="Kievit-Regular1" officeooo:rsid="0022e41d" officeooo:paragraph-rsid="000f953a"/>
    </style:style>
    <style:style style:name="P46" style:family="paragraph" style:parent-style-name="Table_20_Contents" style:list-style-name="L8">
      <style:paragraph-properties fo:line-height="150%" fo:text-align="justify" style:justify-single-word="false"/>
      <style:text-properties style:font-name="Kievit-Regular1" officeooo:rsid="0014cc59" officeooo:paragraph-rsid="000f953a"/>
    </style:style>
    <style:style style:name="P47" style:family="paragraph" style:parent-style-name="Table_20_Contents" style:list-style-name="L9">
      <style:paragraph-properties fo:line-height="150%" fo:text-align="justify" style:justify-single-word="false"/>
      <style:text-properties style:font-name="Kievit-Regular1" officeooo:rsid="0014cc59" officeooo:paragraph-rsid="000f953a"/>
    </style:style>
    <style:style style:name="P48" style:family="paragraph" style:parent-style-name="Table_20_Contents" style:list-style-name="L2">
      <style:paragraph-properties fo:line-height="150%" fo:text-align="justify" style:justify-single-word="false" text:number-lines="false" text:line-number="0"/>
      <style:text-properties style:font-name="Kievit-Regular1" fo:font-weight="bold" officeooo:rsid="000f953a" officeooo:paragraph-rsid="000f953a" style:font-weight-asian="bold" style:font-weight-complex="bold"/>
    </style:style>
    <style:style style:name="P49" style:family="paragraph" style:parent-style-name="Table_20_Contents" style:list-style-name="L3">
      <style:paragraph-properties fo:line-height="150%" fo:text-align="justify" style:justify-single-word="false" text:number-lines="false" text:line-number="0"/>
      <style:text-properties style:font-name="Kievit-Regular1" officeooo:rsid="001322f5" officeooo:paragraph-rsid="000f953a"/>
    </style:style>
    <style:style style:name="T1" style:family="text">
      <style:text-properties officeooo:rsid="0020f56d"/>
    </style:style>
    <style:style style:name="T2" style:family="text">
      <style:text-properties officeooo:rsid="001b639a"/>
    </style:style>
    <style:style style:name="T3" style:family="text">
      <style:text-properties officeooo:rsid="00126c27"/>
    </style:style>
    <style:style style:name="T4" style:family="text">
      <style:text-properties fo:font-weight="bold" style:font-weight-asian="bold" style:font-weight-complex="bold"/>
    </style:style>
    <style:style style:name="T5" style:family="text">
      <style:text-properties fo:font-weight="bold" officeooo:rsid="000f953a" style:font-weight-asian="bold" style:font-weight-complex="bold"/>
    </style:style>
    <style:style style:name="T6" style:family="text">
      <style:text-properties officeooo:rsid="00134ca6"/>
    </style:style>
    <style:style style:name="T7" style:family="text">
      <style:text-properties officeooo:rsid="001435a8"/>
    </style:style>
    <style:style style:name="T8" style:family="text">
      <style:text-properties officeooo:rsid="00416b65"/>
    </style:style>
    <style:style style:name="T9" style:family="text">
      <style:text-properties officeooo:rsid="000f953a"/>
    </style:style>
    <style:style style:name="T10" style:family="text">
      <style:text-properties officeooo:rsid="00115a89"/>
    </style:style>
    <style:style style:name="T11" style:family="text">
      <style:text-properties officeooo:rsid="001322f5"/>
    </style:style>
    <style:style style:name="T12" style:family="text">
      <style:text-properties officeooo:rsid="0014cc59"/>
    </style:style>
    <style:style style:name="T13" style:family="text">
      <style:text-properties officeooo:rsid="00165dad"/>
    </style:style>
    <style:style style:name="T14" style:family="text">
      <style:text-properties officeooo:rsid="00172119"/>
    </style:style>
    <style:style style:name="T15" style:family="text">
      <style:text-properties officeooo:rsid="00173484"/>
    </style:style>
    <style:style style:name="T16" style:family="text">
      <style:text-properties officeooo:rsid="00187e5a"/>
    </style:style>
    <style:style style:name="T17"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18" style:family="text">
      <style:text-properties fo:color="#000000" style:text-outline="false" style:text-line-through-style="none" style:text-line-through-type="none" fo:font-style="normal" fo:text-shadow="none" style:text-underline-style="none" fo:font-weight="bold" officeooo:rsid="0019a135" style:letter-kerning="true" style:font-style-asian="normal" style:font-weight-asian="bold" style:font-weight-complex="bold" style:text-emphasize="none"/>
    </style:style>
    <style:style style:name="T19" style:family="text">
      <style:text-properties officeooo:rsid="0019df36"/>
    </style:style>
    <style:style style:name="T20" style:family="text">
      <style:text-properties officeooo:rsid="001b1a89"/>
    </style:style>
    <style:style style:name="T21" style:family="text">
      <style:text-properties fo:font-size="10pt" fo:font-weight="normal" style:font-size-asian="8.75pt" style:font-weight-asian="normal" style:font-size-complex="10pt" style:font-weight-complex="normal"/>
    </style:style>
    <style:style style:name="T22" style:family="text">
      <style:text-properties officeooo:rsid="00205cbb"/>
    </style:style>
    <style:style style:name="T23" style:family="text">
      <style:text-properties officeooo:rsid="002084f4"/>
    </style:style>
    <style:style style:name="T24" style:family="text">
      <style:text-properties officeooo:rsid="00230db0"/>
    </style:style>
    <style:style style:name="T25" style:family="text">
      <style:text-properties officeooo:rsid="002486e5"/>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c3" text:anchor-type="page" text:anchor-page-number="1" svg:x="3.9cm" svg:y="6.332cm" svg:width="16.08cm" svg:height="2.947cm" draw:z-index="0">
        <draw:text-box>
          <table:table table:name="Taula3" table:style-name="Taula3">
            <table:table-column table:style-name="Taula3.A"/>
            <table:table-column table:style-name="Taula3.B"/>
            <table:table-row>
              <table:table-cell table:style-name="Taula3.A1" office:value-type="string" table:protected="true">
                <text:p text:style-name="P2"/>
              </table:table-cell>
              <table:table-cell table:style-name="Taula3.B1" office:value-type="string">
                <text:p text:style-name="Dades_20_IC"/>
              </table:table-cell>
            </table:table-row>
            <table:table-row table:style-name="Taula3.2">
              <table:table-cell table:style-name="Taula3.A1" table:number-columns-spanned="2" office:value-type="string" table:protected="true">
                <text:p text:style-name="P2"/>
              </table:table-cell>
              <table:covered-table-cell/>
            </table:table-row>
          </table:table>
          <text:p text:style-name="Standard"/>
        </draw:text-box>
      </draw:frame>
      <text:p text:style-name="P15"/>
      <table:table table:name="Taula1" table:style-name="Taula1">
        <table:table-column table:style-name="Taula1.A"/>
        <table:table-row>
          <table:table-cell table:style-name="Taula1.A1" office:value-type="string">
            <text:p text:style-name="P13"><text:span text:style-name="T1">Resultats </text:span>Avaluació <text:span text:style-name="T3">Taules Participació Ciutadana – Benestar Social 28-06-2016</text:span></text:p>
          </table:table-cell>
        </table:table-row>
      </table:table>
      <text:p text:style-name="P9"/>
      <text:p text:style-name="P4">El següent document és fruit de les valoracions realitzades per <text:span text:style-name="T9">les persones implicades en el procés de participació ciutadana de la Regidoria de Benestar Social, que van assistir al Plenari del 28 de juny de 2016. </text:span></text:p>
      <text:p text:style-name="P4"><text:span text:style-name="T9">L'objectiu de l'estudi és el d'</text:span>aconseguit conèixer les dificultats, les facilitats, les sensacions <text:span text:style-name="T9">i</text:span> els dubtes qu<text:span text:style-name="T9">e</text:span> ha<text:span text:style-name="T9">n sorgit al llarg de la implantació del procés; així com recollir valoracions i pautes de treball concretes que orienten la direcció que ha de prendre la Participació Ciutadana a curt i mig termini</text:span>. </text:p>
      <text:p text:style-name="P10">Per tal de fer-ho possible s'ha registrat un anàlisi quantitatiu mitjançant una escala de valoració d'un total de 10 afirmacions amb cinc nivells; partint de totalment en desacord fins a totalment d'acord. <text:span text:style-name="T16">També s'ha recollit una valoració general en quant al treball fet fins ara per les Taules de Participació. Aquesta recollida d'informació s'ha fet de forma individualitzada.</text:span> A més, l'estudi es completa amb l'anàlisi qualitatiu , <text:span text:style-name="T10">realitzat mitjançant el treball en grup, al voltant de tres qüestions generals sobre les dificultats i les facilitats que han trobat en el procés i sobre recomanacions que cal tindre en compte en el futur. Per últim, també s'ha recollit informació sobre la voluntat de participar en una jornada de treball per establir conjuntament els principis i compromisos de la Participació.</text:span></text:p>
      <text:p text:style-name="P4">En funció d'aquests resultats, s'han pogut establir una sèrie de conclusions <text:span text:style-name="T9">redactades en forma d'objectius a assolir per mantindre la bona salut de la Participació.</text:span> </text:p>
      <text:p text:style-name="P4"/>
      <text:list xml:id="list8567616311770690249" text:style-name="L1">
        <text:list-item>
          <text:p text:style-name="P16">RESULTATS AVALUACIÓ QUANTITATIVA</text:p>
        </text:list-item>
      </text:list>
      <text:p text:style-name="P7">1.- Afirmacions</text:p>
      <text:list xml:id="list6291429090055126311" text:style-name="L2">
        <text:list-item>
          <text:p text:style-name="P48">Ha sigut adequada la informació sobre el procés de Participació i les possibilitats d'accedir a aquesta informació.</text:p>
        </text:list-item>
      </text:list>
      <text:list xml:id="list9160863820160134749" text:style-name="L3">
        <text:list-item>
          <text:p text:style-name="P49">Els resultats obtinguts marquen com opcions majoritàries amb un 62% les valoracions d'acord, bastant d'acord i totalment d'acord. Per tant, majoritàriament es considera que sí ha existit informació sobre el procés de Participació i a més que aquesta ha sigut accessible.</text:p>
        </text:list-item>
      </text:list>
      <text:list xml:id="list125402223100127" text:continue-list="list6291429090055126311" text:style-name="L2">
        <text:list-item>
          <text:p text:style-name="P33"><text:soft-page-break/><text:span text:style-name="T5">El suport tècnic que hi ha en les Taules, és positiu i necessari.</text:span><text:span text:style-name="T2"> </text:span></text:p>
        </text:list-item>
      </text:list>
      <text:list xml:id="list7655386734335939648" text:style-name="L4">
        <text:list-item>
          <text:p text:style-name="P34">El <text:span text:style-name="T11">93% dels enquestats està d'acord, bastant d'acord o totalment d'acord amb el fet que la presència de la tècnica és positiva i necessària. A més dins d'aquest percentatge el 86% ho considera bastant i totalment d'acord. Per tant, els membres que conformen les Taules veuen la tècnica com a persona de referència que complementa i dinamitza el treball que es genera.</text:span></text:p>
        </text:list-item>
      </text:list>
      <text:list xml:id="list125401581541699" text:continue-list="list125402223100127" text:style-name="L2">
        <text:list-item>
          <text:p text:style-name="P39"><text:span text:style-name="T6">He tingut</text:span> clars <text:span text:style-name="T9">els objectius </text:span>s que <text:span text:style-name="T9">temien les Taules de Participació Ciutadana</text:span>.</text:p>
        </text:list-item>
      </text:list>
      <text:list xml:id="list6863290453006602393" text:style-name="L5">
        <text:list-item>
          <text:p text:style-name="P44">E<text:span text:style-name="T11">n aquest cas el 56% considera que està poc d'acord o totalment en desacord amb el fet d'haver tingut clars els objectius de les Taules. Hi ha una majoria que ha estat sense saber quin era l'objectiu que es perseguia amb aquest procés, fet que s'ha d'anar modificant per tal d'assolir un major grau de cohesió en quant als objectius a assolir.</text:span></text:p>
        </text:list-item>
      </text:list>
      <text:list xml:id="list125401259939422" text:continue-list="list125401581541699" text:style-name="L2">
        <text:list-item>
          <text:p text:style-name="P39"><text:span text:style-name="T9">Considero que la Participació Ciutadana és un procés de fàcil aplicació i de resultats ràpids</text:span>.</text:p>
        </text:list-item>
      </text:list>
      <text:list xml:id="list3225565796765425797" text:style-name="L6">
        <text:list-item>
          <text:p text:style-name="P35">E<text:span text:style-name="T11">l 75% valora com a poc d'acord o totalment en desacord aquesta afirmació. Per tant, queda clar que el procés en el qual estem immersos està ple de dificultats i limitacions. Tot i això, les persones participants que continuen nodrint les Taules tenen clar que aquesta realitat no els ha de paralitzar i volen continuar sent actius.</text:span></text:p>
        </text:list-item>
      </text:list>
      <text:list xml:id="list125401431285263" text:continue-list="list125401259939422" text:style-name="L2">
        <text:list-item>
          <text:p text:style-name="P40">No ha existit <text:span text:style-name="T2">un procediment clar per a la coordinació entre les Taules, ni entre les Taules i l'Ajuntament.</text:span></text:p>
        </text:list-item>
      </text:list>
      <text:list xml:id="list263156446899824215" text:style-name="L7">
        <text:list-item>
          <text:p text:style-name="P36"><text:span text:style-name="T12">Aquesta afirmació està recolzada pel 56% de les participants, entre aquelles que han elegit estar d'acord, bastant d'acord i totalment d'acord. Per tant, hi ha una majoria que valora l'existència de certa descoordinació i per tant la falta de comunicació entre els diferents agents responsables de l'engranatge intern</text:span>.</text:p>
        </text:list-item>
      </text:list>
      <text:list xml:id="list125400811287592" text:continue-list="list125401431285263" text:style-name="L2">
        <text:list-item>
          <text:p text:style-name="P41">S'ha explicat el procediment de pressa de decisions en relació a les accions de cada Taula pot desenvolupar.</text:p>
        </text:list-item>
      </text:list>
      <text:list xml:id="list3292349301204092085" text:style-name="L8">
        <text:list-item>
          <text:p text:style-name="P46">En aquest cas el 56% considera estar poc d'acord i totalment en desacord amb aquesta afirmació. Aquesta valoració ens fa pensar que cal aclarir quins han de ser els passos a seguir i els diferents nivells que han de superar les propostes o accions que nasquen de les Taules. En aquest sentit, la desorientació i la falta de concreció en quant als mecanismes de decisió resten possibilitats d'arribar a un bon resultat en la implantació de la Participació Ciutadana.</text:p>
        </text:list-item>
      </text:list>
      <text:list xml:id="list125400416629603" text:continue-list="list125400811287592" text:style-name="L2">
        <text:list-item>
          <text:p text:style-name="P41">La Taula no ha treballat <text:s/>des del consens en la pressa de decisions.</text:p>
        </text:list-item>
      </text:list>
      <text:list xml:id="list3598727697469070331" text:style-name="L9">
        <text:list-item>
          <text:p text:style-name="P47">Un 86% han contestat estar poc d'acord i totalment en desacord. Per tant, el treball intern de les Taules en quant al model de pressa de decisions sí està basat en el consens. En aquest sentit, el sentir general és que no hi han decisions imposades, si no que són la suma de les participants.</text:p>
        </text:list-item>
      </text:list>
      <text:list xml:id="list125401126744810" text:continue-list="list125400416629603" text:style-name="L2">
        <text:list-item>
          <text:p text:style-name="P41">M'he sentit escoltat i recolzat en les propostes presentades per la Taula de Participació en la qual estic treballant</text:p>
        </text:list-item>
      </text:list>
      <text:list xml:id="list234967497028772959" text:style-name="L10">
        <text:list-item>
          <text:p text:style-name="P37"><text:soft-page-break/><text:span text:style-name="T12">El 93% ha contestat sentir-se d'acord, bastant d'acord i totalment d'acord en sentir-se escoltat i recolzat en les propostes presentades. Aquesta valoració confirma el sentir de formar part del grup, una dinàmica interna de funcionament de grups oberta i respectuosa amb les individualitats que el formen</text:span>. <text:span text:style-name="T12">Aspecte essencial per al bon funcionament del grup i per a evitar el seu l'abandonament</text:span></text:p>
        </text:list-item>
      </text:list>
      <text:list xml:id="list125400651418898" text:continue-list="list125401126744810" text:style-name="L2">
        <text:list-item>
          <text:p text:style-name="P42"><text:span text:style-name="T9">Les accions desenvolupades per les Taules han tingut un impacte positiu en la convivència, en la sensibilització..</text:span>.</text:p>
        </text:list-item>
      </text:list>
      <text:list xml:id="list2571913464482035951" text:style-name="L11">
        <text:list-item>
          <text:p text:style-name="P38">E<text:span text:style-name="T13">l 87% considera estar d'acord, prou d'acord i totalment d'acord en el fet que les accions desenvolupades han tingut un impacte positiu</text:span>. </text:p>
        </text:list-item>
      </text:list>
      <text:list xml:id="list125400980843770" text:continue-list="list125400651418898" text:style-name="L2">
        <text:list-item>
          <text:p text:style-name="P43">En cada reunió s'alça un acta amb els acords i temes pendents i es comparteix amb la resta de membres per via telemàtica.</text:p>
        </text:list-item>
      </text:list>
      <text:list xml:id="list8382207580241980214" text:style-name="L12">
        <text:list-item>
          <text:p text:style-name="P45"><text:span text:style-name="T13">El resultat aconseguit és molt dispers, ja que hi ha un 43% que considera que està totalment en desacord o poc d'acord i al mateix temps hi ha un altre 43% que considera que està bastant i totalment d'acord amb el fet d'alçar actes i enviar-les als participants</text:span>. <text:span text:style-name="T14">En aquest sentit, hi ha disparitat en l'aspecte formal del funcionament intern de cada Taula. </text:span></text:p>
        </text:list-item>
      </text:list>
      <text:p text:style-name="P6"><text:span text:style-name="T14">2</text:span>.- <text:span text:style-name="T14">Participaries en una jornada de treball per establir uns principis comuns i compromisos bàsics sobre democràcia participativa?</text:span></text:p>
      <text:p text:style-name="P11">El resultat és d'un <text:span text:style-name="T4">100% de respostes afirmatives</text:span> a la proposta. La contundència de les respostes, ens proporciona una informació molt positiva en quant a la predisposició de continuar evolucionant amb el procés de Participació. Aquestes trobades han de servir per omplir de contingut i definir els principis i compromisos dels agents implicats.</text:p>
      <text:p text:style-name="P11">A més, es redacten els següents comentaris relacionats amb la proposta:</text:p>
      <text:list xml:id="list6014568684601327576" text:style-name="L13">
        <text:list-item>
          <text:p text:style-name="P18">Caldria buscar estatuts de Participació Ciutadana d'altres municipis on estiguera consolidada per conèixer altres exemples.</text:p>
        </text:list-item>
        <text:list-item>
          <text:p text:style-name="P18">Dotar de documents bàsics sobre els quals treballar en eixa jornada.</text:p>
        </text:list-item>
        <text:list-item>
          <text:p text:style-name="P18">Falta portar a terme eixa jornada si es vol consolidar la Participació Ciutadana.</text:p>
        </text:list-item>
      </text:list>
      <text:p text:style-name="P5">3.- Quina valoració general fas del treball realitzat fins ara per les Taules de Participació de la Regidoria de Benestar Social?</text:p>
      <text:p text:style-name="P11">La mitja de les puntuacions recollides en les enquestes <text:span text:style-name="T15">és d'</text:span>un <text:span text:style-name="T4">6,9</text:span>. Aquest resultat <text:span text:style-name="T15">nascut de les persones implicades en la implantació de la Participació Ciutadana dins de la Regidoria de Benestar Social, per un costat aprova i avala el treball fet fins ara i per un altre costat ens dóna un marge de millora destacable el qual hem d'assolir amb mesures que la potencien. </text:span></text:p>
      <text:p text:style-name="P11"/>
      <text:p text:style-name="P11"/>
      <text:p text:style-name="P11"/>
      <text:list xml:id="list125400295729502" text:continue-list="list8567616311770690249" text:style-name="L1">
        <text:list-item>
          <text:p text:style-name="P16"><text:soft-page-break/>RESULTATS AVALUACIÓ QUALITATIVA</text:p>
        </text:list-item>
      </text:list>
      <text:p text:style-name="P8">1.- <text:span text:style-name="T7">Quins han sigut els impediments, carències o necessitats </text:span>que estan perjudicant la implantació de la Participació Ciutadana en Benicarló<text:span text:style-name="T7">?</text:span></text:p>
      <text:list xml:id="list5172217060360349062" text:style-name="L14">
        <text:list-item>
          <text:p text:style-name="P19">Manca d'informació. Interna i externa.</text:p>
        </text:list-item>
        <text:list-item>
          <text:p text:style-name="P19">Falta d'uns objectius clars.</text:p>
        </text:list-item>
        <text:list-item>
          <text:p text:style-name="P19">Falta de comunicació entre les diferents Taules.</text:p>
        </text:list-item>
        <text:list-item>
          <text:p text:style-name="P19">Falta de consistència i coneixement de Participació per part de les tècniques. Informació distant ja que no se sap cap on anem.</text:p>
        </text:list-item>
        <text:list-item>
          <text:p text:style-name="P19">L'horari de les reunions i el fet que es moguen d'un dia per a l'altre. </text:p>
        </text:list-item>
        <text:list-item>
          <text:p text:style-name="P19">La freqüència de les reunions.</text:p>
        </text:list-item>
        <text:list-item>
          <text:p text:style-name="P19">Falta de cultura participativa entre les participants.</text:p>
        </text:list-item>
        <text:list-item>
          <text:p text:style-name="P20">Falta de reflexió sobre el projecte que estàvem començant.</text:p>
        </text:list-item>
        <text:list-item>
          <text:p text:style-name="P20">Falta de suport econòmic per poder portar a terme les <text:span text:style-name="T20">nostres</text:span> accions.</text:p>
        </text:list-item>
      </text:list>
      <text:p text:style-name="P12">2.- Quines han sigut les facilitats, suports, ferramentes que estan afavorint la implantació de la Participació Ciutadana en Benicarló?</text:p>
      <text:list xml:id="list2973721411251339055" text:style-name="L15">
        <text:list-item>
          <text:p text:style-name="P21">Recolzament de les tècniques de Benestar Social (IIIII)</text:p>
        </text:list-item>
        <text:list-item>
          <text:p text:style-name="P21">Suport administratiu (recursos materials, brigada municipal...) de les diferents àrees de l'Ajuntament a l'hora de realitzar les accions (IIII)</text:p>
        </text:list-item>
        <text:list-item>
          <text:p text:style-name="P21">Poder tindre accés a un espai per reunir-nos (II)</text:p>
        </text:list-item>
      </text:list>
      <text:p text:style-name="P14"><text:span text:style-name="T18">3.- </text:span><text:span text:style-name="T17">Quins aspectes, reflexions o orientacions cal tindre en compte per millorar o complementar la PC en Benicarló?</text:span></text:p>
      <text:list xml:id="list6584907245698091777" text:style-name="L16">
        <text:list-item>
          <text:p text:style-name="P22">Formació en processos de participació per a tècniques i ciutadanes.</text:p>
        </text:list-item>
        <text:list-item>
          <text:p text:style-name="P22">Cursos de motivació, resolució de conflictes, dinàmica de grups...</text:p>
        </text:list-item>
        <text:list-item>
          <text:p text:style-name="P22">Major compromís de l'Administració a l'hora d'escolar les necessitats reals de les ciutadanes.</text:p>
        </text:list-item>
        <text:list-item>
          <text:p text:style-name="P22">Millorar la comunicació. Major fluïdesa en la comunicació entre Taules a l'hora d'organitzar les activitats. Milloraria l'agenda i la gestió dels espais on es fan les accions.</text:p>
        </text:list-item>
        <text:list-item>
          <text:p text:style-name="P23">Redactar una agenda global per a totes les taules que facilite la comunicació i la coordinació.</text:p>
        </text:list-item>
        <text:list-item>
          <text:p text:style-name="P22">Un local per a totes les Taules, que fora de referència de la Participació Ciutadana. D'esta forma es podria millorar la comunicació, relació i dinamització entre les Taules <text:span text:style-name="T19">(III)</text:span></text:p>
        </text:list-item>
        <text:list-item>
          <text:p text:style-name="P22">Realitzar un diagnòstic sobre on estem? <text:s/>on volem anar?</text:p>
        </text:list-item>
        <text:list-item>
          <text:p text:style-name="P22">Delegar aspectes generals o comunitaris del treball de les tècniques cap a la Taula. Per vincular els projectes que es fan des de Serveis Socials amb la ciutadania.</text:p>
        </text:list-item>
        <text:list-item>
          <text:p text:style-name="P22">Clarificar i superar l'estadi de <text:span text:style-name="T20">la vinculació o no de les propostes</text:span>.</text:p>
        </text:list-item>
        <text:list-item>
          <text:p text:style-name="P22">Formació mitjançant el coneixement d'altres experiències municipals de Participació Ciutadana. Jornades entre ciutadans, visions dels processos...</text:p>
        </text:list-item>
        <text:list-item>
          <text:p text:style-name="P22">Decidir els objectius de la <text:span text:style-name="T19">Participació</text:span> entre totes i tots, d'esta forma els coneixerem i <text:soft-page-break/>compart<text:span text:style-name="T19">i</text:span>rem.</text:p>
        </text:list-item>
      </text:list>
      <text:p text:style-name="P3"/>
      <text:list xml:id="list125402079125649" text:continue-list="list125400295729502" text:style-name="L1">
        <text:list-item>
          <text:p text:style-name="P17">CONCLUSIÓ</text:p>
        </text:list-item>
      </text:list>
      <text:p text:style-name="P24">Amb <text:span text:style-name="T22">la r</text:span>ecollida <text:span text:style-name="T22">d'informació</text:span> directament dels protagonistes del procés de Participació Ciutadana iniciat des de la Regidoria de Benestar Social <text:span text:style-name="T22">i el posterior anàlisi</text:span>, hem pogut aproximar-nos d'una forma sistematitzada i científica a les preocupacions, les dificultats, els canvis i les millores que cal introduir per mantindre el projecte <text:span text:style-name="T22">en </text:span>actiu. <text:span text:style-name="T23">El fet d'haver utilitzat recursos d'investigació quantitatius i qualitatius ens ofereix una imatge més completa de la situació en la que estem i cap on s'han d'orientar les futures decisions.</text:span></text:p>
      <text:p text:style-name="P25">En general les persones valoren el treball realitzat fins ara com a que està bé (6,9). Aquest resultat aprova el procés però també marca un marge de millora que cal assumir i aconseguir.</text:p>
      <text:p text:style-name="P25">També ens ha<text:span text:style-name="T25">n</text:span> marcat quins són aquells aspectes que cal millorar, ja que s'han aconseguit resultats negatius en els <text:span text:style-name="T25">valors q</text:span>ue mesuren la coordinació i comunicació entre Taules o Taules i Administració, així com en la definició dels objectius i el procediment de pressa de decisions. </text:p>
      <text:p text:style-name="P25">Els aspectes sobre els quals s'ha suportat el treball segons les valoracions són la presència de la tècnica, el mètode de treball intern de la Taula, <text:span text:style-name="T25">la sensació que</text:span> cada persona <text:span text:style-name="T25">està representada</text:span> en les accions realitzades i en <text:span text:style-name="T25">el reconeixement implícit</text:span> que el projecte de la Participació és complexe.</text:p>
      <text:p text:style-name="P25">També cal mencionar la disposició a participar mitjançant una jornada de treball referent a aprofundir en els temes relacionats amb la Democràcia participativa.</text:p>
      <text:p text:style-name="P26">Aquesta informació recollida s'ha complementat amb les dades qualitatives que s'han recollit mitjançant el treball en grup que es va fer. Aquesta informació apunta també a aspectes semblants en quant a les dificultats i facilitats. <text:s/>El que ha permès aquest mètode és recollir un seguit de propostes que han d'orientar el camí a seguir pel procés. Es recullen propostes que estan orientades cap a la formació sobre Participació, la millora de la comunicació i coordinació, els recursos disponibles per facilitar la feina de les Taules i sobre l'estructura en la pressa de decisions i la definició <text:s/>dels objectius.</text:p>
      <text:p text:style-name="P31"><text:span text:style-name="T21">En base a aquestes dades i a l'anàlisi realitzat i descrit es defineixen unes línies de treball sobre les quals s'ha de treballar per conjugar el màxim possible les demandes, necessitats i expectatives dels agents socials implicats.</text:span></text:p>
      <text:list xml:id="list5902399696599502969" text:style-name="L17">
        <text:list-item>
          <text:p text:style-name="P29">Determinar el model de PC que volem tindre de referent i sobre aquest model poder saber què es vol aconseguir, cóm es vol aconseguir, per què fer-ho <text:span text:style-name="T8">així</text:span>, quina metodologia aplicar... </text:p>
        </text:list-item>
        <text:list-item>
          <text:p text:style-name="P29">Emmarcar la PC <text:span text:style-name="T24">de Benestar Socials </text:span>en un plantejament general que ens done informació clara del lloc que ocupem, les funcions que desenvolupem, les direccions <text:span text:style-name="T8">que</text:span> ha<text:span text:style-name="T8">n</text:span> <text:span text:style-name="T8">de </text:span>seguir les propostes, etc.</text:p>
        </text:list-item>
        <text:list-item>
          <text:p text:style-name="P32"><text:soft-page-break/>Millorar els coneixements relacionats amb la Participació Ciutadana, tant pels tècnics com pels ciutadans.</text:p>
        </text:list-item>
        <text:list-item>
          <text:p text:style-name="P30">Establir itineraris clars referent a la coordinació entre Taules, entre organismes de l'Ajuntament i entre tècnics.</text:p>
        </text:list-item>
        <text:list-item>
          <text:p text:style-name="P27">Definir els canals de difusió necessaris per assolir l'objectiu de donar a conèixer la PC de Benestar Social.</text:p>
        </text:list-item>
      </text:list>
      <text:p text:style-name="P24"/>
      <text:p text:style-name="P28"><text:span text:style-name="T24">Per finalitzar amb l'anàlisi, comentar que aquestes iniciatives, tot i les seues contradiccions, ambigüitats i dificultats són realment oportunitats per continuar evolucionant amb l'exercici d'aconseguir societats desenvolupades involucrant-se en el bé comú i en la millora de la convivència entre els ciutadans. Certament el projecte en el qual estem immersos, és complex i llarg en la seua implantació; amb molts interrogants i respostes difícils d'aconseguir; amb rigideses i desconfiances entre els agents implicats. Però són indubtables les repercussions positives i beneficis que pot assolir el poble de Benicarló, si el seu teixit municipal és capaç d'apropar-se el màxim possible als objectius marcats i per tant a l'èxit del projec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Kievit-Light" svg:font-family="Kievit-Light" style:font-adornments="Normal" style:font-pitch="variable"/>
    <style:font-face style:name="Kievit-Medium" svg:font-family="Kievit-Medium" style:font-adornments="Normal" style:font-pitch="variable"/>
    <style:font-face style:name="Kievit-Regular1" svg:font-family="Kievit-Regular" style:font-pitch="variable"/>
    <style:font-face style:name="Kievit-Regular" svg:font-family="Kievit-Regular" style:font-adornments="Normal" style:font-pitch="variable"/>
    <style:font-face style:name="Liberation Sans" svg:font-family="'Liberation Sans'"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Nimbus Roman No9 L" svg:font-family="'Nimbus Roman No9 L'" style:font-family-generic="roman" style:font-pitch="variable"/>
    <style:font-face style:name="OpenSymbol1" svg:font-family="OpenSymbol, 'Arial Unicode MS'"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 fo:font-family="Kievit-Light" style:font-style-name="Normal" style:font-pitch="variable" fo:font-size="10pt" fo:language="ca" fo:country="ES" fo:font-weight="normal"/>
    </style:style>
    <style:style style:name="Text_20_body" style:display-name="Text body" style:family="paragraph" style:parent-style-name="Standard" style:class="text">
      <style:paragraph-properties fo:margin-top="0cm" fo:margin-bottom="0.212cm" loext:contextual-spacing="false"/>
      <style:text-properties style:font-name="Kievit-Light" fo:font-family="Kievit-Light" style:font-style-name="Normal" style:font-pitch="variable"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ievit-Light" fo:font-family="Kievit-Light" style:font-style-name="Normal" style:font-pitch="variable" fo:font-size="14pt" fo:font-weight="normal"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 fo:font-family="Kievit-Medium" style:font-style-name="Normal"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family="Kievit-Medium" style:font-style-name="Normal" style:font-pitch="variable"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 fo:font-family="Kievit-Light" style:font-style-name="Normal"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family="Kievit-Medium" style:font-style-name="Normal" style:font-pitch="variable"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Footnote" style:family="paragraph" style:parent-style-name="Standard" style:class="extra" style:master-page-name="">
      <style:paragraph-properties fo:margin-top="1.7cm" fo:margin-bottom="0cm" loext:contextual-spacing="false"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 fo:font-family="Kievit-Light" style:font-style-name="Normal" style:font-pitch="variable"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 fo:font-family="Kievit-Light" style:font-style-name="Normal" style:font-pitch="variable" fo:font-weight="normal" style:font-name-complex="Tahoma1" style:font-family-complex="Tahoma"/>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loext:contextual-spacing="false"/>
      <style:text-properties style:font-name="Kievit-Medium"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loext:contextual-spacing="false" fo:text-indent="0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text-indent="0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loext:contextual-spacing="false" fo:text-indent="0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Kievit-Light"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Addressee" style:family="paragraph" style:parent-style-name="Standard" style:class="extra">
      <style:paragraph-properties fo:margin-top="0cm" fo:margin-bottom="0.106cm" loext:contextual-spacing="false" text:number-lines="false" text:line-number="0"/>
      <style:text-properties style:font-name="Kievit-Light"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Illustration" style:family="paragraph" style:parent-style-name="Caption" style:class="extra">
      <style:text-properties style:font-name="Kievit-Light"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style:font-name="Kievit-Light"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Kievit-Light"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family="Kievit-Medium" style:font-style-name="Normal" style:font-pitch="variable"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Contingut_20_de_20_la_20_taula_20_IC" style:display-name="Contingut de la taula IC" style:family="paragraph" style:parent-style-name="Table_20_Heading" style:class="extra">
      <style:text-properties style:font-name="Kievit-Light"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loext:contextual-spacing="false"/>
      <style:text-properties fo:font-size="7.5pt"/>
    </style:style>
    <style:style style:name="Footer" style:family="paragraph" style:parent-style-name="Standard" style:class="extra">
      <style:paragraph-properties text:number-lines="false" text:line-number="0">
        <style:tab-stops>
          <style:tab-stop style:position="28.7cm" style:type="center"/>
          <style:tab-stop style:position="57.4cm" style:type="right"/>
        </style:tab-stops>
      </style:paragraph-properties>
    </style:style>
    <style:style style:name="Per_20_defecte" style:display-name="Per defec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Liberation Sans" style:font-family-complex="'Liberation Sans'" style:font-pitch-complex="variable" style:font-size-complex="12pt" style:text-emphasize="none"/>
    </style:style>
    <style:style style:name="Objecte_20_amb_20_fletxa" style:display-name="Objecte amb fletx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amb_20_ombra" style:display-name="Objecte amb ombr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sense_20_emplenament" style:display-name="Objecte sense emplenament"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sense_20_emplenament_20_ni_20_línia" style:display-name="Objecte sense emplenament ni líni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s_20_del_20_text_20_justificat" style:display-name="Cos del text justifica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ol1" style:family="paragraph" style:parent-style-name="Per_20_defecte"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ol2" style:family="paragraph" style:parent-style-name="Per_20_defecte"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pçalament1" style:family="paragraph" style:parent-style-name="Per_20_defecte"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pçalament2" style:family="paragraph" style:parent-style-name="Per_20_defecte"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ia_20_de_20_dimensió" style:display-name="Línia de dimensió"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er_20_defecte_7e_LT_7e_Gliederung_20_1" style:display-name="Per defec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Per_20_defecte_7e_LT_7e_Gliederung_20_2" style:display-name="Per defecte~LT~Gliederung 2" style:family="paragraph" style:parent-style-name="Per_20_defecte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er_20_defecte_7e_LT_7e_Gliederung_20_3" style:display-name="Per defecte~LT~Gliederung 3" style:family="paragraph" style:parent-style-name="Per_20_defecte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er_20_defecte_7e_LT_7e_Gliederung_20_4" style:display-name="Per defecte~LT~Gliederung 4" style:family="paragraph" style:parent-style-name="Per_20_defecte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5" style:display-name="Per defecte~LT~Gliederung 5" style:family="paragraph" style:parent-style-name="Per_20_defecte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6" style:display-name="Per defecte~LT~Gliederung 6" style:family="paragraph" style:parent-style-name="Per_20_defecte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7" style:display-name="Per defecte~LT~Gliederung 7" style:family="paragraph" style:parent-style-name="Per_20_defecte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8" style:display-name="Per defecte~LT~Gliederung 8" style:family="paragraph" style:parent-style-name="Per_20_defecte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9" style:display-name="Per defecte~LT~Gliederung 9" style:family="paragraph" style:parent-style-name="Per_20_defecte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Titel" style:display-name="Per defec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Per_20_defecte_7e_LT_7e_Untertitel" style:display-name="Per defec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Per_20_defecte_7e_LT_7e_Notizen" style:display-name="Per defec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Per_20_defecte_7e_LT_7e_Hintergrundobjekte" style:display-name="Per defec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Per_20_defecte_7e_LT_7e_Hintergrund" style:display-name="Per defec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pitch-asian="variable" style:font-size-asian="18pt" style:font-name-complex="Liberation Sans" style:font-family-complex="'Liberation Sans'"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ctes_20_de_20_fons" style:display-name="Objectes de fo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Fo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DejaVu Sans" style:font-family-asian="'DejaVu Sans'" style:font-pitch-asian="variable" style:font-size-asian="29pt" style:font-style-asian="normal" style:font-weight-asian="normal" style:font-name-complex="Liberation Sans" style:font-family-complex="'Liberation Sans'" style:font-pitch-complex="variable" style:font-size-complex="12pt" style:text-emphasize="none"/>
    </style:style>
    <style:style style:name="Esquema_20_1" style:display-name="Esquema 1" style:family="paragraph" style:default-outline-level="">
      <style:paragraph-properties fo:margin-left="0cm" fo:margin-right="0cm" fo:margin-top="0cm" fo:margin-bottom="0.5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Esquema_20_2" style:display-name="Esquema 2" style:family="paragraph" style:parent-style-name="Esquema_20_1" style:default-outline-level="">
      <style:paragraph-properties fo:margin-left="0cm" fo:margin-right="0cm" fo:margin-top="0cm" fo:margin-bottom="0.43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cm" fo:margin-bottom="0.32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cm" fo:margin-bottom="0.21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nllaç_20_d_27_Internet" style:display-name="Enllaç d'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pitch-asian="variable" style:font-size-asian="12pt" style:font-name-complex="Liberation Sans" style:font-family-complex="'Liberation Sans'" style:font-pitch-complex="variable" style:font-size-complex="12pt"/>
    </style:style>
    <style:style style:name="Símbols_20_de_20_numeració" style:display-name="Símbols de numeració"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pitch-asian="variable" style:font-size-asian="12pt" style:font-name-complex="Liberation Sans" style:font-family-complex="'Liberation Sans'" style:font-pitch-complex="variable" style:font-size-complex="12pt"/>
    </style:style>
    <style:style style:name="Pics"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DejaVu Sans" style:font-family-asian="'DejaVu Sans'" style:font-pitch-asian="variable" style:font-size-asian="12pt" style:font-name-complex="Liberation Sans" style:font-family-complex="'Liberation Sans'" style:font-pitch-complex="variable" style:font-size-complex="12pt"/>
    </style:style>
    <style:style style:name="Sunset_7e_LT_7e_Gliederung_20_1" style:display-name="Sunset~LT~Gliederung 1" style:family="paragraph" style:default-outline-level="">
      <style:paragraph-properties fo:margin-left="0cm" fo:margin-right="0cm" fo:margin-top="0cm" fo:margin-bottom="1.182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Sunset_7e_LT_7e_Gliederung_20_2" style:display-name="Sunset~LT~Gliederung 2" style:family="paragraph" style:parent-style-name="Sunset_7e_LT_7e_Gliederung_20_1" style:default-outline-level="">
      <style:paragraph-properties fo:margin-left="0cm" fo:margin-right="0cm" fo:margin-top="0cm" fo:margin-bottom="0.94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unset_7e_LT_7e_Gliederung_20_3" style:display-name="Sunset~LT~Gliederung 3" style:family="paragraph" style:parent-style-name="Sunset_7e_LT_7e_Gliederung_20_2" style:default-outline-level="">
      <style:paragraph-properties fo:margin-left="0cm" fo:margin-right="0cm" fo:margin-top="0cm" fo:margin-bottom="0.706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unset_7e_LT_7e_Gliederung_20_4" style:display-name="Sunset~LT~Gliederung 4" style:family="paragraph" style:parent-style-name="Sunset_7e_LT_7e_Gliederung_20_3" style:default-outline-level="">
      <style:paragraph-properties fo:margin-left="0cm" fo:margin-right="0cm" fo:margin-top="0cm" fo:margin-bottom="0.467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5" style:display-name="Sunset~LT~Gliederung 5" style:family="paragraph" style:parent-style-name="Sunset_7e_LT_7e_Gliederung_20_4" style:default-outline-level="">
      <style:paragraph-properties fo:margin-left="0cm" fo:margin-right="0cm" fo:margin-top="0cm" fo:margin-bottom="0.22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6" style:display-name="Sunset~LT~Gliederung 6" style:family="paragraph" style:parent-style-name="Sunset_7e_LT_7e_Gliederung_20_5" style:default-outline-level="">
      <style:paragraph-properties fo:margin-left="0cm" fo:margin-right="0cm" fo:margin-top="0cm" fo:margin-bottom="0.22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7" style:display-name="Sunset~LT~Gliederung 7" style:family="paragraph" style:parent-style-name="Sunset_7e_LT_7e_Gliederung_20_6" style:default-outline-level="">
      <style:paragraph-properties fo:margin-left="0cm" fo:margin-right="0cm" fo:margin-top="0cm" fo:margin-bottom="0.22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8" style:display-name="Sunset~LT~Gliederung 8" style:family="paragraph" style:parent-style-name="Sunset_7e_LT_7e_Gliederung_20_7" style:default-outline-level="">
      <style:paragraph-properties fo:margin-left="0cm" fo:margin-right="0cm" fo:margin-top="0cm" fo:margin-bottom="0.22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9" style:display-name="Sunset~LT~Gliederung 9" style:family="paragraph" style:parent-style-name="Sunset_7e_LT_7e_Gliederung_20_8" style:default-outline-level="">
      <style:paragraph-properties fo:margin-left="0cm" fo:margin-right="0cm" fo:margin-top="0cm" fo:margin-bottom="0.22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Titel" style:display-name="Sunse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Sunset_7e_LT_7e_Untertitel" style:display-name="Sunse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Sunset_7e_LT_7e_Notizen" style:display-name="Sunset~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DejaVu Sans" style:font-family-asian="'DejaVu Sans'" style:font-pitch-asian="variable" style:font-size-asian="29pt" style:font-style-asian="normal" style:font-weight-asian="normal" style:font-name-complex="Liberation Sans" style:font-family-complex="'Liberation Sans'" style:font-pitch-complex="variable" style:font-size-complex="12pt" style:text-emphasize="none"/>
    </style:style>
    <style:style style:name="Sunset_7e_LT_7e_Hintergrundobjekte" style:display-name="Sunse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Sunset_7e_LT_7e_Hintergrund" style:display-name="Sunse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AbstractYellow_7e_LT_7e_Gliederung_20_1" style:display-name="AbstractYellow~LT~Gliederung 1" style:family="paragraph" style:default-outline-level="">
      <style:paragraph-properties fo:margin-left="0cm" fo:margin-right="0cm" fo:margin-top="0cm" fo:margin-bottom="0.5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AbstractYellow_7e_LT_7e_Gliederung_20_2" style:display-name="AbstractYellow~LT~Gliederung 2" style:family="paragraph" style:parent-style-name="AbstractYellow_7e_LT_7e_Gliederung_20_1" style:default-outline-level="">
      <style:paragraph-properties fo:margin-left="0cm" fo:margin-right="0cm" fo:margin-top="0cm" fo:margin-bottom="0.43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AbstractYellow_7e_LT_7e_Gliederung_20_3" style:display-name="AbstractYellow~LT~Gliederung 3" style:family="paragraph" style:parent-style-name="AbstractYellow_7e_LT_7e_Gliederung_20_2" style:default-outline-level="">
      <style:paragraph-properties fo:margin-left="0cm" fo:margin-right="0cm" fo:margin-top="0cm" fo:margin-bottom="0.32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AbstractYellow_7e_LT_7e_Gliederung_20_4" style:display-name="AbstractYellow~LT~Gliederung 4" style:family="paragraph" style:parent-style-name="AbstractYellow_7e_LT_7e_Gliederung_20_3" style:default-outline-level="">
      <style:paragraph-properties fo:margin-left="0cm" fo:margin-right="0cm" fo:margin-top="0cm" fo:margin-bottom="0.21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5" style:display-name="AbstractYellow~LT~Gliederung 5" style:family="paragraph" style:parent-style-name="AbstractYellow_7e_LT_7e_Gliederung_20_4"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6" style:display-name="AbstractYellow~LT~Gliederung 6" style:family="paragraph" style:parent-style-name="AbstractYellow_7e_LT_7e_Gliederung_20_5"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7" style:display-name="AbstractYellow~LT~Gliederung 7" style:family="paragraph" style:parent-style-name="AbstractYellow_7e_LT_7e_Gliederung_20_6"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8" style:display-name="AbstractYellow~LT~Gliederung 8" style:family="paragraph" style:parent-style-name="AbstractYellow_7e_LT_7e_Gliederung_20_7"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9" style:display-name="AbstractYellow~LT~Gliederung 9" style:family="paragraph" style:parent-style-name="AbstractYellow_7e_LT_7e_Gliederung_20_8"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Yellow_7e_LT_7e_Titel" style:display-name="AbstractYellow~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AbstractYellow_7e_LT_7e_Untertitel" style:display-name="AbstractYellow~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AbstractYellow_7e_LT_7e_Notizen" style:display-name="AbstractYellow~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DejaVu Sans" style:font-family-asian="'DejaVu Sans'" style:font-pitch-asian="variable" style:font-size-asian="29pt" style:font-style-asian="normal" style:font-weight-asian="normal" style:font-name-complex="Liberation Sans" style:font-family-complex="'Liberation Sans'" style:font-pitch-complex="variable" style:font-size-complex="12pt" style:text-emphasize="none"/>
    </style:style>
    <style:style style:name="AbstractYellow_7e_LT_7e_Hintergrundobjekte" style:display-name="AbstractYellow~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AbstractYellow_7e_LT_7e_Hintergrund" style:display-name="AbstractYellow~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Footnote_20_Symbol" style:display-name="Footnote Symbol" style:family="text">
      <style:text-properties style:font-name="Kievit-Light" fo:font-family="Kievit-Light" style:font-style-name="Normal" style:font-pitch="variable" fo:font-size="10pt"/>
    </style:style>
    <style:style style:name="Numbering_20_Symbols" style:display-name="Numbering Symbols" style:family="text">
      <style:text-properties style:font-name="Kievit-Light"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anchor" style:display-name="Footnote anchor" style:family="text">
      <style:text-properties style:text-position="super 58%" style:font-name="Kievit-Light" fo:font-family="Kievit-Light" style:font-style-name="Normal" style:font-pitch="variable" fo:font-size="10pt"/>
    </style:style>
    <style:style style:name="Endnote_20_Symbol" style:display-name="Endnote Symbol" style:family="text">
      <style:text-properties style:font-name="Kievit-Light" fo:font-family="Kievit-Light" style:font-style-name="Normal" style:font-pitch="variable" fo:font-size="10pt"/>
    </style:style>
    <style:style style:name="Endnote_20_anchor" style:display-name="Endnote anchor" style:family="text">
      <style:text-properties style:text-position="super 58%" style:font-name="Kievit-Light" fo:font-family="Kievit-Light" style:font-style-name="Normal" style:font-pitch="variable" fo:font-size="10pt"/>
    </style:style>
    <style:style style:name="Caption_20_characters" style:display-name="Caption characters" style:family="text">
      <style:text-properties style:font-name="Kievit-Light"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style:font-name="Kievit-Light"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style:font-name="Kievit-Light"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 fo:font-family="Kievit-Light" style:font-style-name="Normal" style:font-pitch="variable" fo:font-size="10pt"/>
    </style:style>
    <style:style style:name="User_20_Entry" style:display-name="User Entry"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 fo:font-family="Kievit-Medium" style:font-style-name="Normal" style:font-pitch="variable" fo:font-size="10pt" fo:font-weight="normal" style:font-weight-asian="bold" style:font-weight-complex="bold"/>
    </style:style>
    <style:style style:name="Example"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 fo:font-family="Kievit-Light" style:font-style-name="Normal" style:font-pitch="variable" fo:font-size="10pt"/>
    </style:style>
    <style:style style:name="Placeholder" style:family="text">
      <style:text-properties fo:font-variant="small-caps" fo:color="#008080" style:font-name="Kievit-Light"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 fo:font-family="Kievit-Light" style:font-style-name="Normal" style:font-pitch="variable" fo:font-size="10pt"/>
    </style:style>
    <style:style style:name="Page_20_Number" style:display-name="Page Number" style:family="text">
      <style:text-properties style:font-name="Kievit-Light" fo:font-family="Kievit-Light" style:font-style-name="Normal" style:font-pitch="variable" fo:font-size="10pt"/>
    </style:style>
    <style:style style:name="Vertical_20_Numbering_20_Symbols" style:display-name="Vertical Numbering Symbols" style:family="text">
      <style:text-properties style:font-name="Kievit-Light"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space-before="0.499cm" text:min-label-width="0.499cm" text:min-label-distance="0.049cm" fo:text-align="end"/>
      </text:list-level-style-number>
      <text:list-level-style-number text:level="2" text:style-name="Numbering_20_Symbols" style:num-suffix="." style:num-format="1">
        <style:list-level-properties text:space-before="0.999cm" text:min-label-width="0.499cm" text:min-label-distance="0.049cm" fo:text-align="end"/>
      </text:list-level-style-number>
      <text:list-level-style-number text:level="3" text:style-name="Numbering_20_Symbols" style:num-suffix="." style:num-format="1">
        <style:list-level-properties text:space-before="1.498cm" text:min-label-width="0.499cm" text:min-label-distance="0.049cm" fo:text-align="end"/>
      </text:list-level-style-number>
      <text:list-level-style-number text:level="4" text:style-name="Numbering_20_Symbols" style:num-suffix="." style:num-format="1">
        <style:list-level-properties text:space-before="1.997cm" text:min-label-width="0.499cm" text:min-label-distance="0.049cm" fo:text-align="end"/>
      </text:list-level-style-number>
      <text:list-level-style-number text:level="5" text:style-name="Numbering_20_Symbols" style:num-suffix="." style:num-format="1">
        <style:list-level-properties text:space-before="2.496cm" text:min-label-width="0.499cm" text:min-label-distance="0.049cm" fo:text-align="end"/>
      </text:list-level-style-number>
      <text:list-level-style-number text:level="6" text:style-name="Numbering_20_Symbols" style:num-suffix="." style:num-format="1">
        <style:list-level-properties text:space-before="2.995cm" text:min-label-width="0.499cm" text:min-label-distance="0.049cm" fo:text-align="end"/>
      </text:list-level-style-number>
      <text:list-level-style-number text:level="7" text:style-name="Numbering_20_Symbols" style:num-suffix="." style:num-format="1">
        <style:list-level-properties text:space-before="3.494cm" text:min-label-width="0.499cm" text:min-label-distance="0.049cm" fo:text-align="end"/>
      </text:list-level-style-number>
      <text:list-level-style-number text:level="8" text:style-name="Numbering_20_Symbols" style:num-suffix="." style:num-format="1">
        <style:list-level-properties text:space-before="3.994cm" text:min-label-width="0.499cm" text:min-label-distance="0.049cm" fo:text-align="end"/>
      </text:list-level-style-number>
      <text:list-level-style-number text:level="9" text:style-name="Numbering_20_Symbols" style:num-suffix="." style:num-format="1">
        <style:list-level-properties text:space-before="4.493cm" text:min-label-width="0.499cm" text:min-label-distance="0.049cm" fo:text-align="end"/>
      </text:list-level-style-number>
      <text:list-level-style-number text:level="10" text:style-name="Numbering_20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3cm"/>
      </text:list-level-style-number>
      <text:list-level-style-number text:level="2" text:style-name="Numbering_20_Symbols" style:num-suffix="." style:num-format="I" text:start-value="2">
        <style:list-level-properties text:space-before="0.501cm" text:min-label-width="0.3cm"/>
      </text:list-level-style-number>
      <text:list-level-style-number text:level="3" text:style-name="Numbering_20_Symbols" style:num-suffix="." style:num-format="I" text:start-value="3">
        <style:list-level-properties text:space-before="1cm" text:min-label-width="0.3cm"/>
      </text:list-level-style-number>
      <text:list-level-style-number text:level="4" text:style-name="Numbering_20_Symbols" style:num-suffix="." style:num-format="I" text:start-value="4">
        <style:list-level-properties text:space-before="1.501cm" text:min-label-width="0.3cm"/>
      </text:list-level-style-number>
      <text:list-level-style-number text:level="5" text:style-name="Numbering_20_Symbols" style:num-suffix="." style:num-format="I" text:start-value="5">
        <style:list-level-properties text:space-before="2cm" text:min-label-width="0.3cm"/>
      </text:list-level-style-number>
      <text:list-level-style-number text:level="6" text:style-name="Numbering_20_Symbols" style:num-suffix="." style:num-format="I" text:start-value="6">
        <style:list-level-properties text:space-before="2.501cm" text:min-label-width="0.3cm"/>
      </text:list-level-style-number>
      <text:list-level-style-number text:level="7" text:style-name="Numbering_20_Symbols" style:num-suffix="." style:num-format="I" text:start-value="7">
        <style:list-level-properties text:space-before="3cm" text:min-label-width="0.3cm"/>
      </text:list-level-style-number>
      <text:list-level-style-number text:level="8" text:style-name="Numbering_20_Symbols" style:num-suffix="." style:num-format="I" text:start-value="8">
        <style:list-level-properties text:space-before="3.501cm" text:min-label-width="0.3cm"/>
      </text:list-level-style-number>
      <text:list-level-style-number text:level="9" text:style-name="Numbering_20_Symbols" style:num-suffix="." style:num-format="I" text:start-value="9">
        <style:list-level-properties text:space-before="4cm" text:min-label-width="0.3cm"/>
      </text:list-level-style-number>
      <text:list-level-style-number text:level="10" text:style-name="Numbering_20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20_Symbols" style:num-suffix="." style:num-format="1">
        <style:list-level-properties text:min-label-width="0.4cm" text:min-label-distance="0.3cm"/>
      </text:list-level-style-number>
      <text:list-level-style-number text:level="2" text:style-name="Numbering_20_Symbols" style:num-suffix="." style:num-format="1" text:display-levels="2">
        <style:list-level-properties text:space-before="0.45cm" text:min-label-width="0.651cm" text:min-label-distance="0.3cm"/>
      </text:list-level-style-number>
      <text:list-level-style-number text:level="3" text:style-name="Numbering_20_Symbols" style:num-suffix=")" style:num-format="a">
        <style:list-level-properties text:space-before="1.1cm" text:min-label-width="0.45cm" text:min-label-distance="0.3cm"/>
      </text:list-level-style-number>
      <text:list-level-style-bullet text:level="4" text:style-name="Bullet_20_Symbols" style:num-prefix=" " text:bullet-char="•">
        <style:list-level-properties text:space-before="1.605cm" text:min-label-width="0.395cm" text:min-label-distance="0.3cm"/>
        <style:text-properties style:font-name="StarSymbol"/>
      </text:list-level-style-bullet>
      <text:list-level-style-bullet text:level="5" text:style-name="Bullet_20_Symbols" style:num-prefix=" " text:bullet-char="•">
        <style:list-level-properties text:space-before="2cm" text:min-label-width="0.395cm" text:min-label-distance="0.3cm"/>
        <style:text-properties style:font-name="StarSymbol"/>
      </text:list-level-style-bullet>
      <text:list-level-style-bullet text:level="6" text:style-name="Bullet_20_Symbols" style:num-prefix=" " text:bullet-char="•">
        <style:list-level-properties text:space-before="2.395cm" text:min-label-width="0.395cm" text:min-label-distance="0.3cm"/>
        <style:text-properties style:font-name="StarSymbol"/>
      </text:list-level-style-bullet>
      <text:list-level-style-bullet text:level="7" text:style-name="Bullet_20_Symbols" style:num-prefix=" " text:bullet-char="•">
        <style:list-level-properties text:space-before="2.791cm" text:min-label-width="0.395cm" text:min-label-distance="0.3cm"/>
        <style:text-properties style:font-name="StarSymbol"/>
      </text:list-level-style-bullet>
      <text:list-level-style-bullet text:level="8" text:style-name="Bullet_20_Symbols" style:num-prefix=" " text:bullet-char="•">
        <style:list-level-properties text:space-before="3.186cm" text:min-label-width="0.395cm" text:min-label-distance="0.3cm"/>
        <style:text-properties style:font-name="StarSymbol"/>
      </text:list-level-style-bullet>
      <text:list-level-style-bullet text:level="9" text:style-name="Bullet_20_Symbols" style:num-prefix=" " text:bullet-char="•">
        <style:list-level-properties text:space-before="3.581cm" text:min-label-width="0.395cm" text:min-label-distance="0.3cm"/>
        <style:text-properties style:font-name="StarSymbol"/>
      </text:list-level-style-bullet>
      <text:list-level-style-bullet text:level="10" text:style-name="Bullet_20_Symbols" style:num-pre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20_Symbols" text:bullet-char="•">
        <style:list-level-properties text:space-before="0.499cm" text:min-label-width="0.499cm" text:min-label-distance="0.049cm" fo:text-align="end"/>
        <style:text-properties style:font-name="StarSymbol"/>
      </text:list-level-style-bullet>
      <text:list-level-style-bullet text:level="2" text:style-name="Bullet_20_Symbols" text:bullet-char="•">
        <style:list-level-properties text:space-before="0.999cm" text:min-label-width="0.499cm" text:min-label-distance="0.049cm" fo:text-align="end"/>
        <style:text-properties style:font-name="StarSymbol"/>
      </text:list-level-style-bullet>
      <text:list-level-style-bullet text:level="3" text:style-name="Bullet_20_Symbols" text:bullet-char="•">
        <style:list-level-properties text:space-before="1.498cm" text:min-label-width="0.499cm" text:min-label-distance="0.049cm" fo:text-align="end"/>
        <style:text-properties style:font-name="StarSymbol"/>
      </text:list-level-style-bullet>
      <text:list-level-style-bullet text:level="4" text:style-name="Bullet_20_Symbols" text:bullet-char="•">
        <style:list-level-properties text:space-before="1.997cm" text:min-label-width="0.499cm" text:min-label-distance="0.049cm" fo:text-align="end"/>
        <style:text-properties style:font-name="StarSymbol"/>
      </text:list-level-style-bullet>
      <text:list-level-style-bullet text:level="5" text:style-name="Bullet_20_Symbols" text:bullet-char="•">
        <style:list-level-properties text:space-before="2.496cm" text:min-label-width="0.499cm" text:min-label-distance="0.049cm" fo:text-align="end"/>
        <style:text-properties style:font-name="StarSymbol"/>
      </text:list-level-style-bullet>
      <text:list-level-style-bullet text:level="6" text:style-name="Bullet_20_Symbols" text:bullet-char="•">
        <style:list-level-properties text:space-before="2.995cm" text:min-label-width="0.499cm" text:min-label-distance="0.049cm" fo:text-align="end"/>
        <style:text-properties style:font-name="StarSymbol"/>
      </text:list-level-style-bullet>
      <text:list-level-style-bullet text:level="7" text:style-name="Bullet_20_Symbols" text:bullet-char="•">
        <style:list-level-properties text:space-before="3.494cm" text:min-label-width="0.499cm" text:min-label-distance="0.049cm" fo:text-align="end"/>
        <style:text-properties style:font-name="StarSymbol"/>
      </text:list-level-style-bullet>
      <text:list-level-style-bullet text:level="8" text:style-name="Bullet_20_Symbols" text:bullet-char="•">
        <style:list-level-properties text:space-before="3.994cm" text:min-label-width="0.499cm" text:min-label-distance="0.049cm" fo:text-align="end"/>
        <style:text-properties style:font-name="StarSymbol"/>
      </text:list-level-style-bullet>
      <text:list-level-style-bullet text:level="9" text:style-name="Bullet_20_Symbols" text:bullet-char="•">
        <style:list-level-properties text:space-before="4.493cm" text:min-label-width="0.499cm" text:min-label-distance="0.049cm" fo:text-align="end"/>
        <style:text-properties style:font-name="StarSymbol"/>
      </text:list-level-style-bullet>
      <text:list-level-style-bullet text:level="10" text:style-name="Bullet_20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eració_20_amb_20_esquema_20_IC" style:display-name="Numeració amb esquema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style:num-prefix=" " text:bullet-char="•">
        <style:list-level-properties text:space-before="2.54cm" text:min-label-width="0.3cm"/>
        <style:text-properties style:font-name="StarSymbol"/>
      </text:list-level-style-bullet>
      <text:list-level-style-bullet text:level="5" text:style-name="Bullet_20_Symbols" style:num-prefix=" " text:bullet-char="•">
        <style:list-level-properties text:space-before="3.175cm" text:min-label-width="0.3cm"/>
        <style:text-properties style:font-name="StarSymbol"/>
      </text:list-level-style-bullet>
      <text:list-level-style-bullet text:level="6" text:style-name="Bullet_20_Symbols" style:num-prefix=" " text:bullet-char="•">
        <style:list-level-properties text:space-before="3.81cm" text:min-label-width="0.3cm"/>
        <style:text-properties style:font-name="StarSymbol"/>
      </text:list-level-style-bullet>
      <text:list-level-style-bullet text:level="7" text:style-name="Bullet_20_Symbols" style:num-prefix=" " text:bullet-char="•">
        <style:list-level-properties text:space-before="4.445cm" text:min-label-width="0.3cm"/>
        <style:text-properties style:font-name="StarSymbol"/>
      </text:list-level-style-bullet>
      <text:list-level-style-bullet text:level="8" text:style-name="Bullet_20_Symbols" style:num-prefix=" " text:bullet-char="•">
        <style:list-level-properties text:space-before="5.08cm" text:min-label-width="0.3cm"/>
        <style:text-properties style:font-name="StarSymbol"/>
      </text:list-level-style-bullet>
      <text:list-level-style-bullet text:level="9" text:style-name="Bullet_20_Symbols" style:num-prefix=" " text:bullet-char="•">
        <style:list-level-properties text:space-before="5.715cm" text:min-label-width="0.3cm"/>
        <style:text-properties style:font-name="StarSymbol"/>
      </text:list-level-style-bullet>
      <text:list-level-style-bullet text:level="10" text:style-name="Bullet_20_Symbols" style:num-prefix=" " text:bullet-char="•">
        <style:list-level-properties text:space-before="6.35cm" text:min-label-width="0.3cm"/>
        <style:text-properties style:font-name="StarSymbol"/>
      </text:list-level-style-bullet>
    </text:list-style>
    <text:list-style style:name="Numeració_20_números_20_IC" style:display-name="Numeració números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20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20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20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20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20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20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20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20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20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20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20_Symbols" text:bullet-char="•">
        <style:list-level-properties text:space-before="0.635cm" text:min-label-width="0.3cm"/>
        <style:text-properties style:font-name="StarSymbol"/>
      </text:list-level-style-bullet>
      <text:list-level-style-bullet text:level="2" text:style-name="Bullet_20_Symbols" text:bullet-char="•">
        <style:list-level-properties text:space-before="1.27cm" text:min-label-width="0.3cm"/>
        <style:text-properties style:font-name="StarSymbol"/>
      </text:list-level-style-bullet>
      <text:list-level-style-bullet text:level="3" text:style-name="Bullet_20_Symbols" text:bullet-char="•">
        <style:list-level-properties text:space-before="1.905cm" text:min-label-width="0.3cm"/>
        <style:text-properties style:font-name="StarSymbol"/>
      </text:list-level-style-bullet>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style:font-size-asian="6pt" style:font-size-complex="6pt"/>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1">
          <text:p text:style-name="MP1"><draw:frame draw:style-name="Mfr1" draw:name="Marc1" text:anchor-type="paragraph" svg:width="6.809cm" draw:z-index="3"><draw:text-box fo:min-height="1.799cm"><text:p text:style-name="Frame_20_contents"><draw:frame draw:style-name="Mfr2" draw:name="Imatge1" text:anchor-type="paragraph" svg:width="1.101cm" svg:height="1.6cm" draw:z-index="6"><draw:image xlink:href="Pictures/10000000000000D700000138C0FA1246.png" xlink:type="simple" xlink:show="embed" xlink:actuate="onLoad"/></draw:frame><draw:frame draw:style-name="Mfr3" draw:name="Marc2" text:anchor-type="paragraph" svg:x="1.401cm" svg:y="0.34cm" svg:width="3.494cm" draw:z-index="9"><draw:text-box fo:min-height="1.284cm"><text:section text:style-name="MSect1" text:name="Secció2" text:protected="true"><text:p text:style-name="Header">Ajuntament </text:p><text:p text:style-name="Header">de Benicarló</text:p></text:section><text:p text:style-name="Capçalera_20_departament_20_IC">&lt;&lt;Departament&gt;&gt;</text:p></draw:text-box></draw:frame></text:p></draw:text-box></draw:frame></text:p>
          <text:p text:style-name="MP1"/>
          <text:p text:style-name="MP1"/>
          <text:p text:style-name="MP1"/>
          <text:p text:style-name="MP1"/>
          <text:p text:style-name="MP1"/>
          <text:p text:style-name="MP1"/>
          <text:p text:style-name="MP1"/>
        </text:section>
      </style:header>
      <style:header-left>
        <text:p text:style-name="Header"><draw:frame text:anchor-type="paragraph" draw:z-index="12" draw:style-name="Mgr1" svg:width="0.851cm" svg:height="1.341cm" svg:x="15.75cm" svg:y="3.701cm"><draw:text-box><text:p/></draw:text-box></draw:frame></text:p>
      </style:header-left>
      <style:footer>
        <text:section text:style-name="MSect1" text:name="Secció3" text:protected="true">
          <text:p text:style-name="Footnote"/>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2016-06-29T13:01:00.557075754</meta:creation-date>
    <dc:language>ca-ES</dc:language>
    <meta:editing-cycles>12</meta:editing-cycles>
    <meta:editing-duration>PT2H12M25S</meta:editing-duration>
    <dc:date>2016-07-01T12:53:59.615126300</dc:date>
    <meta:print-date>2016-07-01T12:46:39.430293076</meta:print-date>
    <meta:document-statistic meta:table-count="2" meta:image-count="1" meta:object-count="0" meta:page-count="6" meta:paragraph-count="81" meta:word-count="2230" meta:character-count="13749" meta:non-whitespace-character-count="11637"/>
    <meta:user-defined meta:name="Info 1"/>
    <meta:user-defined meta:name="Info 2"/>
    <meta:user-defined meta:name="Info 3"/>
    <meta:user-defined meta:name="Info 4"/>
    <meta:template xlink:type="simple" xlink:actuate="onRequest" xlink:title="1-general" xlink:href="../../../../.config/libreoffice/4/user/template/ajuntament/1-general.ott" meta:date="2016-06-29T13:01:00.412156979"/>
  </office:meta>
</office:document-meta>
</file>