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aramond" svg:font-family="Garamond"/>
    <style:font-face style:name="StarSymbol1" svg:font-family="StarSymbol"/>
    <style:font-face style:name="Tahoma1" svg:font-family="Tahoma"/>
    <style:font-face style:name="Arial-BoldMT" svg:font-family="Arial-BoldMT" style:font-family-generic="swiss"/>
    <style:font-face style:name="HQSMJD+UniversLTStd-Obl" svg:font-family="HQSMJD+UniversLTStd-Obl" style:font-family-generic="swiss"/>
    <style:font-face style:name="DejaVu Sans Mono" svg:font-family="'DejaVu Sans Mono'" style:font-family-generic="modern" style:font-pitch="fixed"/>
    <style:font-face style:name="Kievit One1" svg:font-family="'Kievit One'" style:font-adornments="Negre" style:font-pitch="variable"/>
    <style:font-face style:name="Kievit One" svg:font-family="'Kievit One'" style:font-adornments="Normal" style:font-pitch="variable"/>
    <style:font-face style:name="Kievit Three" svg:font-family="'Kievit Three'" style:font-adornments="Clar" style:font-pitch="variable"/>
    <style:font-face style:name="Kievit Three1" svg:font-family="'Kievit Three'" style:font-adornments="Negreta" style:font-pitch="variable"/>
    <style:font-face style:name="Kievit Three2" svg:font-family="'Kievit Three'" style:font-adornments="Negreta cursiva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egreta cursiva" style:font-pitch="variable"/>
    <style:font-face style:name="Kievit-Medium1" svg:font-family="Kievit-Medium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adornments="Negreta" style:font-family-generic="roman" style:font-pitch="variable"/>
  </office:font-face-decls>
  <office:automatic-styles>
    <style:style style:name="Taula3" style:family="table">
      <style:table-properties style:width="15.909cm" fo:margin-left="1.099cm" fo:margin-right="-0.928cm" table:align="margins"/>
    </style:style>
    <style:style style:name="Taula3.A" style:family="table-column">
      <style:table-column-properties style:column-width="5.969cm" style:rel-column-width="24589*"/>
    </style:style>
    <style:style style:name="Taula3.B" style:family="table-column">
      <style:table-column-properties style:column-width="9.94cm" style:rel-column-width="4094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Header">
      <style:text-properties style:font-name="Kievit-Light1" fo:font-size="13pt" style:font-size-asian="11.3500003814697pt" style:font-size-complex="13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025cm" fo:margin-right="0cm" fo:text-align="justify" style:justify-single-word="false" fo:text-indent="0cm" style:auto-text-indent="false">
        <style:tab-stops/>
      </style:paragraph-properties>
      <style:text-properties style:font-name="Kievit-Light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paragraph-rsid="008c95f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paragraph-rsid="0093a03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paragraph-rsid="00976c9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paragraph-rsid="00979ca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paragraph-rsid="009e87d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paragraph-rsid="00a9cae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rsid="001becac" officeooo:paragraph-rsid="007d740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rsid="001becac" officeooo:paragraph-rsid="0097219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rsid="00464a8c" officeooo:paragraph-rsid="007d740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Kievit-Light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rsid="008f2a60" officeooo:paragraph-rsid="00979e8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025cm" fo:margin-right="0cm" fo:text-align="justify" style:justify-single-word="false" fo:text-indent="0cm" style:auto-text-indent="false">
        <style:tab-stops/>
      </style:paragraph-properties>
      <style:text-properties style:font-name="Kievit-Light1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bold" officeooo:paragraph-rsid="00a81ef2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bold" officeooo:rsid="003d2aed" officeooo:paragraph-rsid="003d2ae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bold" officeooo:paragraph-rsid="00694e0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bold" officeooo:rsid="00a03391" officeooo:paragraph-rsid="00a0339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bold" officeooo:rsid="00a03391" officeooo:paragraph-rsid="00a61ea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bold" officeooo:rsid="00464a8c" officeooo:paragraph-rsid="0049849e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normal" officeooo:rsid="009e87da" officeooo:paragraph-rsid="00a289c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normal" officeooo:rsid="00464a8c" officeooo:paragraph-rsid="009513c7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normal" officeooo:rsid="00464a8c" officeooo:paragraph-rsid="00a4cd6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fo:font-style="normal" style:text-underline-style="none" fo:font-weight="normal" officeooo:rsid="00464a8c" officeooo:paragraph-rsid="00979ca1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fo:font-style="normal" style:text-underline-style="none" fo:font-weight="normal" officeooo:paragraph-rsid="00a6a8f1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5pt" style:text-underline-style="none" fo:font-weight="normal" officeooo:paragraph-rsid="00976c93" style:font-size-asian="4.34999990463257pt" style:font-weight-asian="normal" style:font-size-complex="5pt" style:font-weight-complex="normal"/>
    </style:style>
    <style:style style:name="P31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5pt" style:text-underline-style="none" fo:font-weight="normal" officeooo:paragraph-rsid="00972198" style:font-size-asian="4.34999990463257pt" style:font-weight-asian="normal" style:font-size-complex="5pt" style:font-weight-complex="normal"/>
    </style:style>
    <style:style style:name="P32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5pt" style:text-underline-style="none" fo:font-weight="normal" officeooo:rsid="00464a8c" officeooo:paragraph-rsid="009513c7" style:font-size-asian="4.34999990463257pt" style:font-weight-asian="normal" style:font-size-complex="5pt" style:font-weight-complex="normal"/>
    </style:style>
    <style:style style:name="P33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5pt" style:text-underline-style="none" fo:font-weight="normal" officeooo:rsid="00464a8c" officeooo:paragraph-rsid="007d7403" style:font-size-asian="4.34999990463257pt" style:font-weight-asian="normal" style:font-size-complex="5pt" style:font-weight-complex="normal"/>
    </style:style>
    <style:style style:name="P34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5pt" style:text-underline-style="none" fo:font-weight="normal" officeooo:rsid="009e87da" officeooo:paragraph-rsid="009e87da" style:font-size-asian="4.34999990463257pt" style:font-weight-asian="normal" style:font-size-complex="5pt" style:font-weight-complex="normal"/>
    </style:style>
    <style:style style:name="P35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5pt" style:text-underline-style="none" fo:font-weight="normal" officeooo:rsid="001becac" officeooo:paragraph-rsid="007d7403" style:font-size-asian="4.34999990463257pt" style:font-weight-asian="normal" style:font-size-complex="5pt" style:font-weight-complex="normal"/>
    </style:style>
    <style:style style:name="P36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1pt" style:text-underline-style="none" fo:font-weight="normal" officeooo:paragraph-rsid="009513c7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fo:color="#000000" style:font-name="Kievit-Light1" fo:font-size="10pt" fo:language="ca" fo:country="ES" fo:font-style="normal" style:text-underline-style="none" fo:font-weight="normal" officeooo:rsid="00163ae0" officeooo:paragraph-rsid="008c95f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" fo:font-size="10pt" fo:font-style="normal" style:text-underline-style="none" fo:font-weight="normal" officeooo:paragraph-rsid="00a6a8f1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Kievit-Light1" fo:font-size="10pt" fo:font-style="normal" style:text-underline-style="none" fo:font-weight="normal" officeooo:rsid="00464a8c" officeooo:paragraph-rsid="009ad939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Kievit-Light1" fo:font-size="10pt" fo:font-style="normal" style:text-underline-style="none" fo:font-weight="normal" officeooo:rsid="00464a8c" officeooo:paragraph-rsid="009e87da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paragraph-rsid="00a45586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Kievit-Light1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Kievit-Light1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paragraph-rsid="0093a03d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paragraph-rsid="00979e8d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rsid="0078fa38" officeooo:paragraph-rsid="00979e8d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Kievit-Light1" fo:font-size="5pt" style:text-underline-style="none" fo:font-weight="normal" officeooo:paragraph-rsid="00979e8d" style:font-size-asian="4.34999990463257pt" style:font-weight-asian="normal" style:font-size-complex="5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Kievit-Light1" fo:font-size="2pt" officeooo:paragraph-rsid="00966b65" style:font-size-asian="1.75pt" style:font-size-complex="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Kievit-Light1" fo:font-size="2pt" style:text-underline-style="none" fo:font-weight="normal" officeooo:paragraph-rsid="00966b65" style:font-name-asian="Arial-BoldMT" style:font-size-asian="1.75pt" style:font-weight-asian="normal" style:font-name-complex="Arial-BoldMT" style:font-size-complex="2pt" style:font-weight-complex="normal"/>
    </style:style>
    <style:style style:name="P50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/>
      <style:text-properties style:font-name="Kievit-Light1" fo:font-size="10pt" style:text-underline-style="none" fo:font-weight="normal" officeooo:paragraph-rsid="00972198" style:font-size-asian="10pt" style:font-weight-asian="normal" style:font-size-complex="10pt" style:font-weight-complex="normal"/>
    </style:style>
    <style:style style:name="P51" style:family="paragraph" style:parent-style-name="Standard" style:master-page-name="Standard">
      <style:paragraph-properties fo:margin-left="0.025cm" fo:margin-right="0cm" fo:text-align="center" style:justify-single-word="false" fo:text-indent="0cm" style:auto-text-indent="false" style:page-number="auto"/>
      <style:text-properties style:font-name="Kievit-Light1" fo:font-size="10pt" style:text-underline-style="solid" style:text-underline-width="auto" style:text-underline-color="font-color" fo:font-weight="bold" officeooo:paragraph-rsid="00694e0e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solid" style:text-underline-width="auto" style:text-underline-color="font-color" fo:font-weight="bold" officeooo:rsid="003ad803" officeooo:paragraph-rsid="001becac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Kievit-Light1" fo:font-size="10pt" style:text-underline-style="none" fo:font-weight="normal" officeooo:rsid="00a03391" officeooo:paragraph-rsid="00a03391" style:font-name-asian="Arial-BoldMT" style:font-size-asian="10pt" style:font-weight-asian="normal" style:font-name-complex="Arial-BoldMT" style:font-size-complex="10pt" style:font-weight-complex="normal"/>
    </style:style>
    <style:style style:name="P54" style:family="paragraph" style:parent-style-name="Standard" style:list-style-name="L4">
      <style:paragraph-properties fo:text-align="justify" style:justify-single-word="false"/>
      <style:text-properties style:font-name="Kievit-Light" fo:font-size="10pt" fo:font-style="normal" style:text-underline-style="none" fo:font-weight="normal" officeooo:paragraph-rsid="00a9caef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 style:list-style-name="L1">
      <style:paragraph-properties fo:margin-left="-1.293cm" fo:margin-right="0cm" fo:text-align="justify" style:justify-single-word="false" fo:text-indent="0cm" style:auto-text-indent="false" style:text-autospace="none"/>
      <style:text-properties style:font-name="Kievit-Light1" fo:font-size="10pt" style:text-underline-style="none" fo:font-weight="normal" officeooo:paragraph-rsid="00966b65" style:font-name-asian="Arial-BoldMT" style:font-size-asian="10pt" style:font-weight-asian="normal" style:font-name-complex="Arial-BoldMT" style:font-size-complex="10pt" style:font-weight-complex="normal"/>
    </style:style>
    <style:style style:name="P56" style:family="paragraph" style:parent-style-name="Standard" style:list-style-name="L1">
      <style:paragraph-properties fo:margin-left="-1.293cm" fo:margin-right="0cm" fo:text-align="justify" style:justify-single-word="false" fo:text-indent="0cm" style:auto-text-indent="false" style:text-autospace="none"/>
      <style:text-properties style:font-name="Kievit-Light1" fo:font-size="5pt" style:text-underline-style="none" fo:font-weight="normal" officeooo:paragraph-rsid="00966b65" style:font-name-asian="Arial-BoldMT" style:font-size-asian="4.34999990463257pt" style:font-weight-asian="normal" style:font-name-complex="Arial-BoldMT" style:font-size-complex="5pt" style:font-weight-complex="normal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font-name="Kievit-Light1" fo:font-size="10pt" style:text-underline-style="none" fo:font-weight="normal" officeooo:paragraph-rsid="00966b65" style:font-name-asian="Arial-BoldMT" style:font-size-asian="10pt" style:font-weight-asian="normal" style:font-name-complex="Arial-BoldMT" style:font-size-complex="10pt" style:font-weight-complex="normal"/>
    </style:style>
    <style:style style:name="P58" style:family="paragraph" style:parent-style-name="Text_20_body" style:list-style-name="L1">
      <style:paragraph-properties fo:text-align="justify" style:justify-single-word="false"/>
      <style:text-properties style:font-name="Kievit-Light1" fo:font-size="10pt" officeooo:paragraph-rsid="00966b65" style:font-size-asian="10pt" style:font-size-complex="10pt"/>
    </style:style>
    <style:style style:name="P59" style:family="paragraph" style:parent-style-name="Text_20_body" style:list-style-name="L1">
      <style:paragraph-properties fo:text-align="justify" style:justify-single-word="false"/>
      <style:text-properties style:font-name="Kievit-Light1" fo:font-size="10pt" officeooo:paragraph-rsid="009ad939" style:font-size-asian="10pt" style:font-size-complex="10pt"/>
    </style:style>
    <style:style style:name="P60" style:family="paragraph" style:parent-style-name="Text_20_body" style:list-style-name="L2">
      <style:paragraph-properties fo:text-align="justify" style:justify-single-word="false"/>
      <style:text-properties style:font-name="Kievit-Light1" fo:font-size="10pt" officeooo:paragraph-rsid="00972198" style:font-size-asian="10pt" style:font-size-complex="10pt"/>
    </style:style>
    <style:style style:name="P61" style:family="paragraph" style:parent-style-name="Text_20_body" style:list-style-name="L3">
      <style:paragraph-properties fo:text-align="justify" style:justify-single-word="false"/>
      <style:text-properties style:font-name="Kievit-Light1" fo:font-size="10pt" officeooo:paragraph-rsid="00976c93" style:font-size-asian="10pt" style:font-size-complex="10pt"/>
    </style:style>
    <style:style style:name="P62" style:family="paragraph" style:parent-style-name="Text_20_body" style:list-style-name="L3">
      <style:paragraph-properties fo:text-align="justify" style:justify-single-word="false"/>
      <style:text-properties style:font-name="Kievit-Light1" fo:font-size="10pt" style:text-underline-style="none" fo:font-weight="normal" officeooo:paragraph-rsid="00976c93" style:font-size-asian="10pt" style:font-weight-asian="normal" style:font-size-complex="10pt" style:font-weight-complex="normal"/>
    </style:style>
    <style:style style:name="P6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font-name="Kievit-Light1" fo:font-size="10pt" style:text-underline-style="none" fo:font-weight="normal" officeooo:paragraph-rsid="009ad939" style:font-name-asian="Arial-BoldMT" style:font-size-asian="10pt" style:font-weight-asian="normal" style:font-name-complex="Arial-BoldMT" style:font-size-complex="10pt" style:font-weight-complex="normal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Kievit-Light1" fo:font-size="10pt" fo:font-style="normal" style:text-underline-style="none" fo:font-weight="normal" officeooo:rsid="00a289c5" officeooo:paragraph-rsid="00a45586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Kievit-Light1" fo:font-size="10pt" fo:font-style="normal" style:text-underline-style="none" fo:font-weight="normal" officeooo:rsid="00464a8c" officeooo:paragraph-rsid="0096909b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Cos_20_del_20_text_20_1_20_IC">
      <style:paragraph-properties fo:margin-left="0.025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Kievit-Light1" fo:font-size="10pt" style:text-underline-style="none" fo:font-weight="normal" officeooo:paragraph-rsid="00a6a8f1" style:font-size-asian="10pt" style:font-weight-asian="normal" style:font-size-complex="10pt" style:font-weight-complex="normal"/>
    </style:style>
    <style:style style:name="T1" style:family="text">
      <style:text-properties officeooo:rsid="0078d4f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a027b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9342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fff6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9e87d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a9caef"/>
    </style:style>
    <style:style style:name="T10" style:family="text">
      <style:text-properties fo:language="es" fo:country="ES" fo:font-style="normal" officeooo:rsid="003419dd" fo:background-color="transparent" loext:char-shading-value="0" style:font-style-asian="normal" style:font-style-complex="normal"/>
    </style:style>
    <style:style style:name="T11" style:family="text">
      <style:text-properties fo:language="es" fo:country="ES" fo:font-style="normal" officeooo:rsid="008c95f1" fo:background-color="transparent" loext:char-shading-value="0" style:font-style-asian="normal" style:font-style-complex="normal"/>
    </style:style>
    <style:style style:name="T12" style:family="text">
      <style:text-properties officeooo:rsid="00191f56"/>
    </style:style>
    <style:style style:name="T13" style:family="text">
      <style:text-properties officeooo:rsid="001a9280"/>
    </style:style>
    <style:style style:name="T14" style:family="text">
      <style:text-properties officeooo:rsid="002239c3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464a8c" style:font-style-asian="normal" style:font-style-complex="normal"/>
    </style:style>
    <style:style style:name="T17" style:family="text">
      <style:text-properties fo:font-style="normal" officeooo:rsid="00a289c5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officeooo:rsid="009e87da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officeooo:rsid="00ab62b4" style:font-style-asian="normal" style:font-style-complex="normal"/>
    </style:style>
    <style:style style:name="T21" style:family="text">
      <style:text-properties fo:language="ca" fo:country="ES" fo:font-style="normal" officeooo:rsid="00163ae0" fo:background-color="transparent" loext:char-shading-value="0" style:font-style-asian="normal" style:font-style-complex="normal"/>
    </style:style>
    <style:style style:name="T22" style:family="text">
      <style:text-properties officeooo:rsid="007a027b"/>
    </style:style>
    <style:style style:name="T23" style:family="text">
      <style:text-properties officeooo:rsid="007a71df"/>
    </style:style>
    <style:style style:name="T24" style:family="text">
      <style:text-properties officeooo:rsid="007ba10c"/>
    </style:style>
    <style:style style:name="T25" style:family="text">
      <style:text-properties officeooo:rsid="007fd713"/>
    </style:style>
    <style:style style:name="T26" style:family="text">
      <style:text-properties officeooo:rsid="008ad0b0"/>
    </style:style>
    <style:style style:name="T27" style:family="text">
      <style:text-properties style:font-name="Kievit-Light1"/>
    </style:style>
    <style:style style:name="T28" style:family="text">
      <style:text-properties style:font-name="Kievit-Light1" officeooo:rsid="0078d4fc" fo:background-color="transparent" loext:char-shading-value="0"/>
    </style:style>
    <style:style style:name="T29" style:family="text">
      <style:text-properties style:font-name="Kievit-Light1" style:text-underline-style="solid" style:text-underline-width="auto" style:text-underline-color="font-color" officeooo:rsid="009e87da"/>
    </style:style>
    <style:style style:name="T30" style:family="text">
      <style:text-properties style:font-name="Kievit-Light1" style:text-underline-style="solid" style:text-underline-width="auto" style:text-underline-color="font-color" officeooo:rsid="00a9caef"/>
    </style:style>
    <style:style style:name="T31" style:family="text">
      <style:text-properties style:font-name="Kievit-Light1" fo:language="es" fo:country="ES" officeooo:rsid="003419dd" fo:background-color="transparent" loext:char-shading-value="0"/>
    </style:style>
    <style:style style:name="T32" style:family="text">
      <style:text-properties style:font-name="Kievit-Light1" fo:language="es" fo:country="ES" officeooo:rsid="008c95f1" fo:background-color="transparent" loext:char-shading-value="0"/>
    </style:style>
    <style:style style:name="T33" style:family="text">
      <style:text-properties style:font-name="Kievit-Light1" fo:language="ca" fo:country="ES" officeooo:rsid="00163ae0" fo:background-color="transparent" loext:char-shading-value="0"/>
    </style:style>
    <style:style style:name="T34" style:family="text">
      <style:text-properties fo:color="#000000" fo:language="ca" fo:country="ES" fo:font-style="normal" officeooo:rsid="00441714" fo:background-color="transparent" loext:char-shading-value="0" style:font-name-asian="HQSMJD+UniversLTStd-Obl" style:font-style-asian="normal" style:font-name-complex="HQSMJD+UniversLTStd-Obl" style:font-style-complex="normal"/>
    </style:style>
    <style:style style:name="T35" style:family="text">
      <style:text-properties fo:color="#000000" fo:language="ca" fo:country="ES" fo:font-style="normal" officeooo:rsid="001e0dac" fo:background-color="transparent" loext:char-shading-value="0" style:font-name-asian="HQSMJD+UniversLTStd-Obl" style:font-style-asian="normal" style:font-name-complex="HQSMJD+UniversLTStd-Obl" style:font-style-complex="normal"/>
    </style:style>
    <style:style style:name="T36" style:family="text">
      <style:text-properties fo:color="#000000" fo:language="ca" fo:country="ES" fo:font-style="normal" officeooo:rsid="00163ae0" fo:background-color="transparent" loext:char-shading-value="0" style:font-style-asian="normal" style:font-style-complex="normal"/>
    </style:style>
    <style:style style:name="T37" style:family="text">
      <style:text-properties fo:color="#000000" fo:language="ca" fo:country="ES" fo:font-style="normal" officeooo:rsid="001e0dac" fo:background-color="transparent" loext:char-shading-value="0" style:font-style-asian="normal" style:font-style-complex="normal"/>
    </style:style>
    <style:style style:name="T38" style:family="text">
      <style:text-properties fo:color="#000000" style:font-name="Kievit-Light1" fo:language="ca" fo:country="ES" officeooo:rsid="00441714" fo:background-color="transparent" loext:char-shading-value="0" style:font-name-asian="HQSMJD+UniversLTStd-Obl" style:font-name-complex="HQSMJD+UniversLTStd-Obl"/>
    </style:style>
    <style:style style:name="T39" style:family="text">
      <style:text-properties fo:color="#000000" style:font-name="Kievit-Light1" fo:language="ca" fo:country="ES" officeooo:rsid="001e0dac" fo:background-color="transparent" loext:char-shading-value="0" style:font-name-asian="HQSMJD+UniversLTStd-Obl" style:font-name-complex="HQSMJD+UniversLTStd-Obl"/>
    </style:style>
    <style:style style:name="T40" style:family="text">
      <style:text-properties fo:color="#000000" style:font-name="Kievit-Light1" fo:language="ca" fo:country="ES" officeooo:rsid="00163ae0" fo:background-color="transparent" loext:char-shading-value="0"/>
    </style:style>
    <style:style style:name="T41" style:family="text">
      <style:text-properties fo:color="#000000" style:font-name="Kievit-Light1" fo:language="ca" fo:country="ES" officeooo:rsid="001e0dac" fo:background-color="transparent" loext:char-shading-value="0"/>
    </style:style>
    <style:style style:name="T42" style:family="text">
      <style:text-properties officeooo:rsid="008e90b9"/>
    </style:style>
    <style:style style:name="T43" style:family="text">
      <style:text-properties officeooo:rsid="008f2a60"/>
    </style:style>
    <style:style style:name="T44" style:family="text">
      <style:text-properties officeooo:rsid="008fff64"/>
    </style:style>
    <style:style style:name="T45" style:family="text">
      <style:text-properties officeooo:rsid="0091831b"/>
    </style:style>
    <style:style style:name="T46" style:family="text">
      <style:text-properties officeooo:rsid="0093a03d"/>
    </style:style>
    <style:style style:name="T47" style:family="text">
      <style:text-properties officeooo:rsid="0078fa38"/>
    </style:style>
    <style:style style:name="T48" style:family="text">
      <style:text-properties style:font-name="Kievit-Light"/>
    </style:style>
    <style:style style:name="T49" style:family="text">
      <style:text-properties style:font-name="Kievit-Light" fo:font-style="normal" style:font-style-asian="normal" style:font-style-complex="normal"/>
    </style:style>
    <style:style style:name="T50" style:family="text">
      <style:text-properties style:font-name="Kievit-Light" fo:font-style="normal" style:text-underline-style="solid" style:text-underline-width="auto" style:text-underline-color="font-color" style:font-style-asian="normal" style:font-style-complex="normal"/>
    </style:style>
    <style:style style:name="T51" style:family="text">
      <style:text-properties style:font-name="Kievit-Light" fo:font-style="normal" style:text-underline-style="solid" style:text-underline-width="auto" style:text-underline-color="font-color" officeooo:rsid="00a81ef2" style:font-style-asian="normal" style:font-style-complex="normal"/>
    </style:style>
    <style:style style:name="T52" style:family="text">
      <style:text-properties style:font-name="Kievit-Light" fo:font-weight="bold" style:font-weight-asian="bold" style:font-weight-complex="bold"/>
    </style:style>
    <style:style style:name="T53" style:family="text">
      <style:text-properties officeooo:rsid="00135f52"/>
    </style:style>
    <style:style style:name="T54" style:family="text">
      <style:text-properties officeooo:rsid="008e1c41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officeooo:rsid="008e1c41" style:font-weight-asian="normal" style:font-weight-complex="normal"/>
    </style:style>
    <style:style style:name="T58" style:family="text">
      <style:text-properties style:text-underline-style="none" fo:font-weight="normal" officeooo:rsid="00fc1ff1" style:font-weight-asian="normal" style:font-weight-complex="normal"/>
    </style:style>
    <style:style style:name="T59" style:family="text">
      <style:text-properties style:text-underline-style="none" officeooo:rsid="00169ff5"/>
    </style:style>
    <style:style style:name="T60" style:family="text">
      <style:text-properties officeooo:rsid="011d3318"/>
    </style:style>
    <style:style style:name="T61" style:family="text">
      <style:text-properties officeooo:rsid="00169ff5"/>
    </style:style>
    <style:style style:name="T62" style:family="text">
      <style:text-properties officeooo:rsid="000ed0ad"/>
    </style:style>
    <style:style style:name="T63" style:family="text">
      <style:text-properties officeooo:rsid="01151872"/>
    </style:style>
    <style:style style:name="T64" style:family="text">
      <style:text-properties officeooo:rsid="009db83a"/>
    </style:style>
    <style:style style:name="T65" style:family="text">
      <style:text-properties officeooo:rsid="009e87da"/>
    </style:style>
    <style:style style:name="T66" style:family="text">
      <style:text-properties officeooo:rsid="008e09fc"/>
    </style:style>
    <style:style style:name="T67" style:family="text">
      <style:text-properties style:font-name-asian="Arial-BoldMT" style:font-name-complex="Arial-BoldMT"/>
    </style:style>
    <style:style style:name="T68" style:family="text">
      <style:text-properties officeooo:rsid="00ab62b4" style:font-name-asian="Arial-BoldMT" style:font-name-complex="Arial-BoldMT"/>
    </style:style>
    <style:style style:name="T69" style:family="text">
      <style:text-properties officeooo:rsid="00a1fc2c"/>
    </style:style>
    <style:style style:name="T70" style:family="text">
      <style:text-properties officeooo:rsid="00a289c5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ab62b4" fo:background-color="transparent" loext:char-shading-value="0"/>
    </style:style>
    <style:style style:name="T73" style:family="text">
      <style:text-properties officeooo:rsid="00a9caef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bitmap" draw:fill-color="#ffffff" draw:fill-image-name="bn-escut-600" style:repeat="no-repeat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8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3"/>
              </table:table-cell>
              <table:table-cell table:style-name="Taula3.B1" office:value-type="string">
                <text:p text:style-name="Adreça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3"/>
              </table:table-cell>
              <table:covered-table-cell/>
            </table:table-row>
          </table:table>
          <text:p text:style-name="Standard"/>
        </draw:text-box>
      </draw:frame>
      <text:p text:style-name="P51"/>
      <text:p text:style-name="P21"/>
      <text:p text:style-name="P21">ACTA DE LA MESA DE CONTRATACIÓN</text:p>
      <text:p text:style-name="P15"/>
      <text:p text:style-name="P15"/>
      <text:p text:style-name="P6">Acta de calificación documental relativa a la <text:span text:style-name="T1">contratación, </text:span><text:span text:style-name="T10">mediante procedimiento abierto y trámite </text:span><text:span text:style-name="T11">urgente</text:span><text:span text:style-name="T10">,</text:span><text:span text:style-name="T21"> </text:span><text:span text:style-name="T34">de la explotación de un bar en el recinto de espectáculos de Benicarló, durante la celebración de las próximas </text:span><text:span text:style-name="T35">F</text:span><text:span text:style-name="T34">iestas </text:span><text:span text:style-name="T35">P</text:span><text:span text:style-name="T34">atronales 2016, así como la ocupación de la vía pública para la instalación de un módulo de almacenaje en la calle Rey Alfonso XIII</text:span><text:span text:style-name="T36"> (Exp. 21/201</text:span><text:span text:style-name="T37">6</text:span><text:span text:style-name="T36">).</text:span></text:p>
      <text:p text:style-name="P6"/>
      <text:p text:style-name="P37"/>
      <text:p text:style-name="P19">ASISTENTES:</text:p>
      <text:p text:style-name="P19"/>
      <text:p text:style-name="P17">Presidente <text:span text:style-name="T42">suplente</text:span>:</text:p>
      <text:p text:style-name="P17"/>
      <text:p text:style-name="P5">- Don <text:span text:style-name="T64">JUAN DOMINGO ROCA PRATS</text:span>: <text:span text:style-name="T42">Teniente de alcalde delegado del área de Agricultura, Pesca y Caminos.</text:span></text:p>
      <text:p text:style-name="P5"/>
      <text:p text:style-name="P17">Vocales:</text:p>
      <text:p text:style-name="P17"/>
      <text:p text:style-name="P43">- Don <text:span text:style-name="T42">MARCOS SEGARRA PIÑANA</text:span>: Secretario<text:span text:style-name="T12"> accidental </text:span>de la Corporación. <text:s text:c="4"/></text:p>
      <text:p text:style-name="P4"/>
      <text:p text:style-name="P4">- Don <text:span text:style-name="T12">ANTONIO LOSILLA PALLARÉS</text:span>: <text:span text:style-name="T12">I</text:span>nterventor.</text:p>
      <text:p text:style-name="P4"/>
      <text:p text:style-name="P4">- Don <text:span text:style-name="T24">JAUME VILANOVA BATALLA</text:span>: <text:span text:style-name="T13">Técnico de Medio Ambiente.</text:span></text:p>
      <text:p text:style-name="P4"/>
      <text:p text:style-name="P7">- <text:span text:style-name="T43">Doña ROSA ANA MARZÁ CALDÉS: Concejal del grupo municipal PSOE.</text:span></text:p>
      <text:p text:style-name="P4"/>
      <text:p text:style-name="P7">- <text:span text:style-name="T46">Doña MARTA ESCUDERO ALBOR: Concejal del grupo municipal COMPROMÍS - ERPV.</text:span></text:p>
      <text:p text:style-name="P44"/>
      <text:p text:style-name="P44">-<text:span text:style-name="T47">Don JUAN MANUEL CERDÁ TENA: Concejal del grupo municipal PP.</text:span></text:p>
      <text:p text:style-name="P44"/>
      <text:p text:style-name="P7">-<text:span text:style-name="T47">Don JUAN JOSÉ CORNELLES BATISTE: Concejal del grupo municipal Ciutadans.</text:span></text:p>
      <text:p text:style-name="P4"/>
      <text:p text:style-name="P5"><text:span text:style-name="T2">Secretaria </text:span><text:span text:style-name="T3">accidental </text:span><text:span text:style-name="T2">de la Mesa: </text:span>Doña <text:span text:style-name="T12">LUCÍA RAMIA LORIENTE:</text:span> <text:span text:style-name="T22">Administrativa d</text:span>e Contratación/<text:span text:style-name="T22">Patrimonio</text:span>.</text:p>
      <text:p text:style-name="P4"/>
      <text:p text:style-name="P4"/>
      <text:p text:style-name="P10">En el Salón Noble de la Casa Consistorial, siendo las <text:span text:style-name="T44">nueve </text:span>horas<text:span text:style-name="T23"> y cuarenta y cinco minutos </text:span>del día <text:span text:style-name="T7">1</text:span><text:span text:style-name="T8">2 </text:span><text:span text:style-name="T5">de </text:span><text:span text:style-name="T7">agosto</text:span><text:span text:style-name="T6"> de 2016</text:span> se procede a <text:span text:style-name="T66">dar cuenta de la subsanación de la documentación administrativa</text:span>, obteniéndose el siguiente resultado:</text:p>
      <text:p text:style-name="P52"><text:soft-page-break/>1º.- ALBERTO RUBIO CARBAJOSA</text:p>
      <text:p text:style-name="P26"/>
      <text:p text:style-name="P26"><text:span text:style-name="T65">Mediante e.r.s. nº 9.746, de 10/08/2016, se requiere a D. Alberto Rubio Carbajosa l</text:span>a <text:span text:style-name="T65">siguiente </text:span>documentación:</text:p>
      <text:p text:style-name="P32"/>
      <text:list xml:id="list4522292838470079847" text:style-name="L1">
        <text:list-header>
          <text:p text:style-name="P55">- Solvencia económica:</text:p>
          <text:p text:style-name="P56"/>
          <text:p text:style-name="P58">-Declaración relativa a la cifra global de los trabajos realizados por la empresa en los tres ejercicios <text:span text:style-name="T53">en el ámbito al que se refiere el contrato, </text:span>anteriores a la licitación, acreditada mediante la aportación del resumen de la declaración del IVA presentada a Hacienda (modelo 390). De este documento ha de deducirse un volumen de negocio de la empresa no inferior en cada uno de esos ejercicios al 25% del <text:span text:style-name="T54">valor estimado del contrato (115.479,20 euros), esto es, </text:span><text:span text:style-name="T57">28.869,</text:span><text:span text:style-name="T58">8</text:span><text:span text:style-name="T57"> euros.</text:span><text:span text:style-name="T56"> </text:span></text:p>
          <text:p text:style-name="P57">Cuando el licitador sea una entidad que no esté obligada a realizar declaración de IVA, ese porcentaje deberá reflejarse en las cuentas anuales de la entidad de los tres últimos ejercicios, aprobadas por el órgano competente.</text:p>
        </text:list-header>
      </text:list>
      <text:p text:style-name="P48"/>
      <text:p text:style-name="P48"/>
      <text:p text:style-name="P49"/>
      <text:list xml:id="list95414803975890" text:continue-numbering="true" text:style-name="L1">
        <text:list-header>
          <text:p text:style-name="P59">En el supuesto de empresas de nueva creación se exigirá documento expedido por <text:s/>entidad bancaria en el que se certifiquen los movimientos que ha tenido la empresa durante el <text:span text:style-name="T62">primer</text:span> trimestre del año 201<text:span text:style-name="T63">6</text:span>.</text:p>
          <text:p text:style-name="P63">Si por una razón justificada, el empresario no está en condiciones de presentar las referencias solicitadas en los apartados anteriores, se le autorizará acreditar su solvencia económica y financiera por medio de cualquier otro documento que se considere apropiado por el órgano de contratación. </text:p>
        </text:list-header>
      </text:list>
      <text:p text:style-name="P65">- Declaración de hallarse al corriente en el cumplimiento de las obligaciones de seguridad y salud en el trabajo y de prevención de riesgos laborales impuestas por las disposiciones vigentes.</text:p>
      <text:p text:style-name="P39">- Compromiso de adscribir a la ejecución del contrato los medios personales y materiales suficientes para llevarla a cabo adecuadamente, medios que deberán detallar en su oferta <text:span text:style-name="T60">en el SOBRE A</text:span> y cuya efectiva adscripción se considera obligación esencial a los efectos previstos en el artículo 223 del TRLCSP.</text:p>
      <text:p text:style-name="P24"/>
      <text:p text:style-name="P25">Mediante e.r.e. nº 15.463, de 11/08/2016, D. Alberto Rubio Carbajosa presenta la siguiente documentación:</text:p>
      <text:p text:style-name="P34"/>
      <text:p text:style-name="P41"><text:span text:style-name="T16">- Declaración </text:span><text:span text:style-name="T17">jurada </text:span><text:span text:style-name="T16">de hallarse al corriente en el cumplimiento de las obligaciones de seguridad y salud en el trabajo y de prevención de riesgos laborales impuestas por las disposiciones vigentes.</text:span></text:p>
      <text:p text:style-name="P64">Adjunta certificado acreditativo de la organización preventiva adecuada a la Ley 31/1995, de 8 de noviembre, de prevención de riesgos laborales, de fecha 2/08/2016, expedido por Gabinet d'estudis, formació i assessorament, S.L., entidad acreditada como Servicio de Prevención Anejo en Seguridad y Salud Laboral.</text:p>
      <text:p text:style-name="P40">- Compromiso de adscribir a la ejecución del contrato los medios personales y materiales suficientes para llevarla a cabo adecuadamente, medios que deberán detallar en su oferta <text:span text:style-name="T60">en el SOBRE A</text:span> y cuya efectiva adscripción se considera obligación esencial a los efectos previstos en el artículo 223 del TRLCSP. <text:span text:style-name="T70">Adjunta relación de los medios materiales.</text:span></text:p>
      <text:p text:style-name="P22"/>
      <text:p text:style-name="P23">No obstante, <text:span text:style-name="T15">el</text:span><text:span text:style-name="T49"> licitador no aporta toda la documentación administrativa requerida puesto que </text:span>falta <text:span text:style-name="T69">acreditar</text:span> la s<text:span text:style-name="T67">olvencia económica, de conformidad con lo establecido en el pliego de cláusulas administrativas particulares que rig</text:span><text:span text:style-name="T68">e</text:span><text:span text:style-name="T67"> esta contratación.</text:span></text:p>
      <text:p text:style-name="P53"/>
      <text:p text:style-name="P20"><text:soft-page-break/>2º.- <text:span text:style-name="T44">HECTOR CÍSCAR ALCÁNTARA</text:span></text:p>
      <text:p text:style-name="P14"/>
      <text:p text:style-name="P27"><text:span text:style-name="T65">Mediante e.r.s. nº 9.745, de 10/08/2016, se requiere a D. Hector Císcar Alcántara l</text:span>a <text:span text:style-name="T65">siguiente </text:span>documentación:</text:p>
      <text:p text:style-name="P33"/>
      <text:p text:style-name="P12">- <text:span text:style-name="T25">Falta compulsar el DNI del licitador.</text:span></text:p>
      <text:p text:style-name="P35"/>
      <text:p text:style-name="P13">- Solvencia técnica :</text:p>
      <text:list xml:id="list7623134475739444526" text:style-name="L2">
        <text:list-item>
          <text:p text:style-name="P60">Una relación de los principales s<text:span text:style-name="T61">ervicios o trabajos realizados </text:span><text:span text:style-name="T59">en los últimos cinco años </text:span><text:span text:style-name="T55">relacionados con el objeto del contrato </text:span>que incluya importe, fechas y el destinatario, público o privado, de los mismos. </text:p>
        </text:list-item>
      </text:list>
      <text:p text:style-name="P50">Los servicios o trabajos efectuados se acreditarán mediante certificados expedidos o visados por el órgano competente, cuando el destinatario sea una entidad del sector público o, cuando el destinatario sea un sujeto privado, mediante un certificado expedido por éste o, a falta de este certificado, mediante una declaración del empresario; en su caso, estos certificados serán comunicados directamente al órgano de contratación por la autoridad competente. </text:p>
      <text:p text:style-name="P31"/>
      <text:p text:style-name="P8">- Solvencia económica:</text:p>
      <text:p text:style-name="P30"/>
      <text:list xml:id="list7578865480188229494" text:style-name="L3">
        <text:list-header>
          <text:p text:style-name="P61">-Declaración relativa a la cifra global de los trabajos realizados por la empresa en los tres ejercicios <text:span text:style-name="T53">en el ámbito al que se refiere el contrato, </text:span>anteriores a la licitación, acreditada mediante la aportación del resumen de la declaración del IVA presentada a Hacienda (modelo 390). De este documento ha de deducirse un volumen de negocio de la empresa no inferior en cada uno de esos ejercicios al 25% del <text:span text:style-name="T54">valor estimado del contrato (115.479,20 euros), esto es, </text:span><text:span text:style-name="T57">28.869,</text:span><text:span text:style-name="T58">8</text:span><text:span text:style-name="T57"> euros.</text:span><text:span text:style-name="T56"> </text:span></text:p>
          <text:p text:style-name="P61">Cuando el licitador sea una entidad que no esté obligada a realizar declaración de IVA, ese porcentaje deberá reflejarse en las cuentas anuales de la entidad de los tres últimos ejercicios, aprobadas por el órgano competente.</text:p>
          <text:p text:style-name="P61">En el supuesto de empresas de nueva creación se exigirá documento expedido por <text:s/>entidad bancaria en el que se certifiquen los movimientos que ha tenido la empresa durante el <text:span text:style-name="T62">primer</text:span> trimestre del año 201<text:span text:style-name="T63">6</text:span>.</text:p>
          <text:p text:style-name="P62">Si por una razón justificada, el empresario no está en condiciones de presentar las referencias solicitadas en los apartados anteriores, se le autorizará acreditar su solvencia económica y financiera por medio de cualquier otro documento que se considere apropiado por el órgano de contratación. </text:p>
        </text:list-header>
      </text:list>
      <text:p text:style-name="P9">- <text:span text:style-name="T16">Declaración de hallarse al corriente en el cumplimiento de las obligaciones de seguridad y salud en el trabajo y de prevención de riesgos laborales impuestas por las disposiciones vigentes.</text:span></text:p>
      <text:p text:style-name="P28"/>
      <text:p text:style-name="P28">- Compromiso de adscribir a la ejecución del contrato los medios personales y materiales suficientes para llevarla a cabo adecuadamente, medios que deberán detallar en su oferta <text:span text:style-name="T60">en el SOBRE A</text:span> y cuya efectiva adscripción se considera obligación esencial a los efectos previstos en el artículo 223 del TRLCSP.</text:p>
      <text:p text:style-name="P8"/>
      <text:p text:style-name="P18"><text:span text:style-name="T20">E</text:span><text:span text:style-name="T18">l</text:span><text:span text:style-name="T50"> licitador no aporta </text:span><text:span text:style-name="T51">la</text:span><text:span text:style-name="T50"> documentación administrativa requerida mediante e.r.s. nº </text:span><text:span text:style-name="T19">9.745, de 10/08/2016.</text:span></text:p>
      <text:p text:style-name="P8"/>
      <text:p text:style-name="P8"/>
      <text:p text:style-name="P29"><text:soft-page-break/>A la vista de todo ello, <text:span text:style-name="T48">los miembros asistentes, por unanimidad, </text:span>efectúan la siguiente <text:span text:style-name="T52">PROPUESTA:</text:span></text:p>
      <text:p text:style-name="P38"/>
      <text:list xml:id="list8298857290684248542" text:style-name="L4">
        <text:list-item>
          <text:p text:style-name="P54"><text:span text:style-name="T4">No admitir al presente procedimiento a </text:span><text:span text:style-name="T9">D. </text:span><text:span text:style-name="T29">Alberto Rubio Carbajosa </text:span><text:span text:style-name="T30">y a D. </text:span><text:span text:style-name="T29">Hector Císcar Alcántara</text:span>, por los motivos expuestos anteriormente.</text:p>
        </text:list-item>
        <text:list-item>
          <text:p text:style-name="P54">En consecuencia, <text:span text:style-name="T4">declarar desierto el procedimiento</text:span> <text:span text:style-name="T27">para la </text:span><text:span text:style-name="T28">contratación, </text:span><text:span text:style-name="T31">mediante procedimiento abierto y trámite </text:span><text:span text:style-name="T32">urgente</text:span><text:span text:style-name="T31">,</text:span><text:span text:style-name="T33"> </text:span><text:span text:style-name="T38">de la explotación de un bar en el recinto de espectáculos de Benicarló, durante la celebración de las próximas </text:span><text:span text:style-name="T39">F</text:span><text:span text:style-name="T38">iestas </text:span><text:span text:style-name="T39">P</text:span><text:span text:style-name="T38">atronales 2016, así como la ocupación de la vía pública para la instalación de un módulo de almacenaje en la calle Rey Alfonso XIII</text:span><text:span text:style-name="T40"> (Exp. 21/201</text:span><text:span text:style-name="T41">6</text:span><text:span text:style-name="T40">).</text:span></text:p>
        </text:list-item>
      </text:list>
      <text:p text:style-name="P36"/>
      <text:p text:style-name="P66">Se levanta la sesión a las <text:span text:style-name="T73">nueve</text:span><text:span text:style-name="T71"> horas y </text:span><text:span text:style-name="T72">cincuenta</text:span><text:span text:style-name="T71"> minutos, de</text:span> la cual se levanta la presente acta que como Secretaria accidental doy fe.</text:p>
      <text:p text:style-name="P36"/>
      <text:p text:style-name="P36"/>
      <text:p text:style-name="P36"/>
      <text:p text:style-name="P4"/>
      <text:p text:style-name="P4"/>
      <text:p text:style-name="P11"><text:span text:style-name="T64">JUAN DOMINGO ROCA PRATS</text:span> <text:s text:c="38"/><text:tab/> <text:s text:c="2"/><text:span text:style-name="T45">MARCOS SEGARRA PIÑANA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4">ANTONIO LOSILLA PALLARÉS</text:span> <text:s text:c="47"/><text:tab/> <text:span text:style-name="T26">JAUME VILANOVA BATALLA</text:span></text:p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73">ROSA ANA MARZÁ CALDÉS</text:span> <text:tab/><text:tab/><text:tab/><text:tab/>MARTA ESCUDERO ALBOR</text:p>
      <text:p text:style-name="P47"/>
      <text:p text:style-name="P45"/>
      <text:p text:style-name="P45"/>
      <text:p text:style-name="P45"/>
      <text:p text:style-name="P45"/>
      <text:p text:style-name="P45"/>
      <text:p text:style-name="P46"><text:span text:style-name="T73">JUAN MANUEL CERDÁ TENA<text:tab/></text:span><text:tab/><text:tab/><text:tab/>JUAN JOSÉ CORNELLES BATISTE<text:tab/><text:tab/><text:tab/><text:tab/></text:p>
      <text:p text:style-name="P45"/>
      <text:p text:style-name="P45"/>
      <text:p text:style-name="P45"/>
      <text:p text:style-name="P45"/>
      <text:p text:style-name="P45"/>
      <text:p text:style-name="P46"><text:tab/><text:tab/><text:tab/><text:tab/>LUCÍA RAMIA LORIENTE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Garamond" svg:font-family="Garamond"/>
    <style:font-face style:name="StarSymbol1" svg:font-family="StarSymbol"/>
    <style:font-face style:name="Tahoma1" svg:font-family="Tahoma"/>
    <style:font-face style:name="Arial-BoldMT" svg:font-family="Arial-BoldMT" style:font-family-generic="swiss"/>
    <style:font-face style:name="HQSMJD+UniversLTStd-Obl" svg:font-family="HQSMJD+UniversLTStd-Obl" style:font-family-generic="swiss"/>
    <style:font-face style:name="DejaVu Sans Mono" svg:font-family="'DejaVu Sans Mono'" style:font-family-generic="modern" style:font-pitch="fixed"/>
    <style:font-face style:name="Kievit One1" svg:font-family="'Kievit One'" style:font-adornments="Negre" style:font-pitch="variable"/>
    <style:font-face style:name="Kievit One" svg:font-family="'Kievit One'" style:font-adornments="Normal" style:font-pitch="variable"/>
    <style:font-face style:name="Kievit Three" svg:font-family="'Kievit Three'" style:font-adornments="Clar" style:font-pitch="variable"/>
    <style:font-face style:name="Kievit Three1" svg:font-family="'Kievit Three'" style:font-adornments="Negreta" style:font-pitch="variable"/>
    <style:font-face style:name="Kievit Three2" svg:font-family="'Kievit Three'" style:font-adornments="Negreta cursiva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egreta cursiva" style:font-pitch="variable"/>
    <style:font-face style:name="Kievit-Medium1" svg:font-family="Kievit-Medium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adornments="Negreta" style:font-family-generic="roman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 Three" fo:font-family="'Kievit Three'" style:font-style-name="Clar" style:font-pitch="variable" fo:font-size="10pt" fo:language="ca" fo:country="ES" fo:font-weight="25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ítol_20_1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" fo:font-family="Times" style:font-style-name="Negreta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 Three1" fo:font-family="'Kievit Three'" style:font-style-name="Negreta" style:font-pitch="variable" fo:font-size="10pt" fo:font-weight="60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indent="-0.499cm" style:auto-text-indent="false" style:page-number="auto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" fo:font-family="Kievit-Medium" style:font-style-name="Negreta cursiva" style:font-pitch="variable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1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apçalera-Departament" style:family="paragraph" style:parent-style-name="Header" style:class="extra">
      <style:text-properties style:font-name="Kievit One" fo:font-family="'Kievit One'" style:font-style-name="Normal" style:font-pitch="variable" fo:font-size="7.5pt" fo:font-weight="normal"/>
    </style:style>
    <style:style style:name="Adreça" style:family="paragraph" style:parent-style-name="Text_20_body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1" fo:font-family="Kievit-Medium" style:font-style-name="Normal" style:font-pitch="variable" fo:font-weight="normal"/>
    </style:style>
    <style:style style:name="Títol_20_1" style:display-name="Títol 1" style:family="paragraph" style:parent-style-name="Text_20_body" style:class="text">
      <style:text-properties style:font-name="Kievit One1" fo:font-family="'Kievit One'" style:font-style-name="Negre" style:font-pitch="variable" fo:font-size="12pt" fo:font-weight="800"/>
    </style:style>
    <style:style style:name="Títol_20_2" style:display-name="Títol 2" style:family="paragraph" style:parent-style-name="Títol_20_1" style:class="text">
      <style:paragraph-properties fo:margin-left="0.4cm" fo:margin-right="0cm" fo:margin-top="0cm" fo:margin-bottom="0cm" loext:contextual-spacing="false" fo:text-indent="0cm" style:auto-text-indent="false"/>
      <style:text-properties style:font-name="Kievit Three1" fo:font-family="'Kievit Three'" style:font-style-name="Negreta" style:font-pitch="variable" fo:font-weight="600"/>
    </style:style>
    <style:style style:name="Títol_20_3" style:display-name="Títol 3" style:family="paragraph" style:parent-style-name="Títol_20_2" style:class="text">
      <style:paragraph-properties fo:margin-left="0.199cm" fo:margin-right="0cm" fo:margin-top="0cm" fo:margin-bottom="0cm" loext:contextual-spacing="false" fo:text-indent="0cm" style:auto-text-indent="false"/>
      <style:text-properties style:font-name="Kievit Three1" fo:font-family="'Kievit Three'" style:font-style-name="Negreta" style:font-pitch="variable" fo:font-size="10pt"/>
    </style:style>
    <style:style style:name="Títol_20_4" style:display-name="Títol 4" style:family="paragraph" style:parent-style-name="Títol_20_3" style:class="text">
      <style:paragraph-properties fo:margin-left="0.101cm" fo:margin-right="0cm" fo:margin-top="0cm" fo:margin-bottom="0cm" loext:contextual-spacing="false" fo:text-indent="0cm" style:auto-text-indent="true"/>
      <style:text-properties style:font-name="Kievit Three2" fo:font-family="'Kievit Three'" style:font-style-name="Negreta cursiva" style:font-pitch="variable" fo:font-style="italic"/>
    </style:style>
    <style:style style:name="Títol_20_5" style:display-name="Títol 5" style:family="paragraph" style:parent-style-name="Títol_20_4" style:class="text">
      <style:paragraph-properties fo:margin-left="0.101cm" fo:margin-right="0cm" fo:margin-top="0cm" fo:margin-bottom="0cm" loext:contextual-spacing="false" fo:text-indent="0cm" style:auto-text-indent="true"/>
      <style:text-properties style:font-name="Kievit One" fo:font-family="'Kievit One'" style:font-style-name="Normal" style:font-pitch="variable" fo:font-style="normal" fo:font-weight="normal"/>
    </style:style>
    <style:style style:name="acta-títol" style:family="paragraph" style:parent-style-name="Títol_20_1" style:class="text">
      <style:paragraph-properties fo:margin-top="0.42cm" fo:margin-bottom="0.499cm" loext:contextual-spacing="false" fo:background-color="transparent">
        <style:background-image/>
      </style:paragraph-properties>
      <style:text-properties style:font-name="Kievit Three1" fo:font-family="'Kievit Three'" style:font-style-name="Negreta" style:font-pitch="variable" fo:font-weight="600"/>
    </style:style>
    <style:style style:name="acta-taules" style:family="paragraph" style:parent-style-name="Text_20_body" style:auto-update="true" style:class="text"/>
    <style:style style:name="anunci-taula" style:family="paragraph" style:parent-style-name="Table_20_Contents" style:class="extra"/>
    <style:style style:name="diligència-taula" style:family="paragraph" style:parent-style-name="Table_20_Contents" style:class="extra"/>
    <style:style style:name="certificat-taula" style:family="paragraph" style:parent-style-name="Table_20_Contents" style:class="extra"/>
    <style:style style:name="convocatoria-taules" style:family="paragraph" style:parent-style-name="Table_20_Contents" style:class="extra"/>
    <style:style style:name="decret-taula" style:family="paragraph" style:parent-style-name="acta-taules"/>
    <style:style style:name="notificació-taula" style:family="paragraph" style:parent-style-name="Table_20_Contents" style:class="extra"/>
    <style:style style:name="ofici-taula" style:family="paragraph" style:parent-style-name="Table_20_Contents" style:class="extra" style:master-page-name="">
      <style:paragraph-properties style:page-number="auto" fo:background-color="transparent">
        <style:tab-stops/>
        <style:background-image/>
      </style:paragraph-properties>
    </style:style>
    <style:style style:name="proposta-títol" style:family="paragraph" style:parent-style-name="Text_20_body" style:class="text">
      <style:paragraph-properties fo:margin-top="0cm" fo:margin-bottom="0.499cm" loext:contextual-spacing="false"/>
      <style:text-properties style:font-name="Kievit Three1" fo:font-family="'Kievit Three'" style:font-style-name="Negreta" style:font-pitch="variable" fo:font-weight="600"/>
    </style:style>
    <style:style style:name="proposta-taula" style:family="paragraph" style:parent-style-name="Table_20_Contents" style:class="extra" style:master-page-name="">
      <style:paragraph-properties style:page-number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s_20_del_20_text_20_1_20_IC" style:display-name="Cos del text 1 IC" style:family="paragraph" style:parent-style-name="Text_20_body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exposició-fets-num-1">
      <text:list-level-style-number text:level="1" style:num-suffix="." style:num-format="1">
        <style:list-level-properties text:min-label-width="0.101cm" text:min-label-distance="0.101cm"/>
      </text:list-level-style-number>
      <text:list-level-style-number text:level="2" style:num-suffix="." style:num-format="1">
        <style:list-level-properties text:min-label-width="0.101cm" text:min-label-distance="0.101cm"/>
      </text:list-level-style-number>
      <text:list-level-style-number text:level="3" style:num-suffix="." style:num-format="1">
        <style:list-level-properties text:min-label-width="0.101cm" text:min-label-distance="0.101cm"/>
      </text:list-level-style-number>
      <text:list-level-style-number text:level="4" style:num-suffix="." style:num-format="1">
        <style:list-level-properties text:min-label-width="0.101cm" text:min-label-distance="0.101cm"/>
      </text:list-level-style-number>
      <text:list-level-style-number text:level="5" style:num-suffix="." style:num-format="1">
        <style:list-level-properties text:min-label-width="0.101cm" text:min-label-distance="0.101cm"/>
      </text:list-level-style-number>
      <text:list-level-style-number text:level="6" style:num-suffix="." style:num-format="1">
        <style:list-level-properties text:min-label-width="0.101cm" text:min-label-distance="0.101cm"/>
      </text:list-level-style-number>
      <text:list-level-style-number text:level="7" style:num-suffix="." style:num-format="1">
        <style:list-level-properties text:min-label-width="0.101cm" text:min-label-distance="0.101cm"/>
      </text:list-level-style-number>
      <text:list-level-style-number text:level="8" style:num-suffix="." style:num-format="1">
        <style:list-level-properties text:min-label-width="0.101cm" text:min-label-distance="0.101cm"/>
      </text:list-level-style-number>
      <text:list-level-style-number text:level="9" style:num-suffix="." style:num-format="1">
        <style:list-level-properties text:min-label-width="0.101cm" text:min-label-distance="0.101cm"/>
      </text:list-level-style-number>
      <text:list-level-style-number text:level="10" style:num-suffix="." style:num-format="1">
        <style:list-level-properties text:min-label-width="0.101cm" text:min-label-distance="0.101cm"/>
      </text:list-level-style-number>
    </text:list-style>
    <text:list-style style:name="acta-ordre_20_del_20_dia" style:display-name="acta-ordre del dia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convocatoria-ordredeldia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decret-numeració" text:consecutive-numbering="true">
      <text:list-level-style-number text:level="1" style:num-suffix="." style:num-format="1">
        <style:list-level-properties text:min-label-width="0.499cm" text:min-label-distance="0.101cm"/>
      </text:list-level-style-number>
      <text:list-level-style-number text:level="2" style:num-suffix="." style:num-format="1">
        <style:list-level-properties text:space-before="0.501cm" text:min-label-width="0.499cm" text:min-label-distance="0.101cm"/>
      </text:list-level-style-number>
      <text:list-level-style-number text:level="3" style:num-suffix="." style:num-format="1">
        <style:list-level-properties text:space-before="1cm" text:min-label-width="0.499cm" text:min-label-distance="0.101cm"/>
      </text:list-level-style-number>
      <text:list-level-style-number text:level="4" style:num-suffix="." style:num-format="1">
        <style:list-level-properties text:space-before="1.501cm" text:min-label-width="0.499cm" text:min-label-distance="0.101cm"/>
      </text:list-level-style-number>
      <text:list-level-style-number text:level="5" style:num-suffix="." style:num-format="1">
        <style:list-level-properties text:space-before="2cm" text:min-label-width="0.499cm" text:min-label-distance="0.101cm"/>
      </text:list-level-style-number>
      <text:list-level-style-number text:level="6" style:num-suffix="." style:num-format="1">
        <style:list-level-properties text:space-before="2.501cm" text:min-label-width="0.499cm" text:min-label-distance="0.101cm"/>
      </text:list-level-style-number>
      <text:list-level-style-number text:level="7" style:num-suffix="." style:num-format="1">
        <style:list-level-properties text:space-before="3.001cm" text:min-label-width="0.499cm" text:min-label-distance="0.101cm"/>
      </text:list-level-style-number>
      <text:list-level-style-number text:level="8" style:num-suffix="." style:num-format="1">
        <style:list-level-properties text:space-before="3.502cm" text:min-label-width="0.499cm" text:min-label-distance="0.101cm"/>
      </text:list-level-style-number>
      <text:list-level-style-number text:level="9" style:num-suffix="." style:num-format="1">
        <style:list-level-properties text:space-before="4.001cm" text:min-label-width="0.499cm" text:min-label-distance="0.101cm"/>
      </text:list-level-style-number>
      <text:list-level-style-number text:level="10" style:num-suffix="." style:num-format="1">
        <style:list-level-properties text:space-before="4.502cm" text:min-label-width="0.499cm" text:min-label-distance="0.1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Header">
      <style:text-properties style:font-name="Kievit-Light1" fo:font-size="13pt" style:font-size-asian="11.3500003814697pt" style:font-size-complex="13pt"/>
    </style:style>
    <style:style style:name="MT1" style:family="text">
      <style:text-properties officeooo:rsid="0078d4fc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1">
          <text:p text:style-name="MP1"><draw:frame draw:style-name="Mfr1" draw:name="Marc1" text:anchor-type="paragraph" svg:width="6.809cm" draw:z-index="3"><draw:text-box fo:min-height="1.799cm"><text:p text:style-name="Frame_20_contents"><draw:frame draw:style-name="Mfr2" draw:name="Imatge1" text:anchor-type="paragraph" svg:width="1.101cm" svg:height="1.6cm" draw:z-index="5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7"><draw:text-box fo:min-height="1.284cm"><text:section text:style-name="MSect1" text:name="Secció2" text:protected="true"><text:p text:style-name="Header">Ajuntament </text:p><text:p text:style-name="Header">de Benicarló</text:p></text:section><text:p text:style-name="Capçalera-Departament">Contractació/l<text:span text:style-name="MT1">r</text:span></text:p></draw:text-box></draw:frame></text:p></draw:text-box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p text:style-name="MP2"><draw:frame text:anchor-type="paragraph" draw:z-index="1" draw:style-name="Mgr1" svg:width="0.851cm" svg:height="1.341cm" svg:x="15.75cm" svg:y="3.701cm"><draw:text-box><text:p/></draw:text-box></draw:frame></text:p>
      </style:header-left>
      <style:footer>
        <text:p text:style-name="Footnote"/>
        <text:p text:style-name="Footnote">Carrer de Ferreres Bretó, 10 · 12580 Benicarló · Tel. 964 470 050 · Fax 964 475 908 · www.ajuntamentdebenicarlo.org</text:p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7-01-18T11:16:16</meta:creation-date>
    <dc:date>2016-08-12T09:54:12.681003978</dc:date>
    <meta:print-date>2016-08-10T11:45:11.288026203</meta:print-date>
    <dc:language>ca-ES</dc:language>
    <meta:editing-cycles>1183</meta:editing-cycles>
    <meta:editing-duration>P3DT14H58M16S</meta:editing-duration>
    <meta:document-statistic meta:table-count="1" meta:image-count="1" meta:object-count="0" meta:page-count="4" meta:paragraph-count="58" meta:word-count="1310" meta:character-count="8466" meta:non-whitespace-character-count="7106"/>
    <meta:user-defined meta:name="Info 1"/>
    <meta:user-defined meta:name="Info 2"/>
    <meta:user-defined meta:name="Info 3"/>
    <meta:user-defined meta:name="Info 4"/>
    <meta:template xlink:type="simple" xlink:actuate="onRequest" xlink:title="plantilla-general" xlink:href="../../../../../../../../.openoffice/1.1.3/user/template/ajuntament/plantilla-general.stw" meta:date="2007-01-18T11:16:15"/>
  </office:meta>
</office:document-meta>
</file>