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D70000013826CBE2F33232DD1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Kievit-Light" svg:font-family="Kievit-Light" style:font-pitch="variable"/>
    <style:font-face style:name="Kievit-Light1" svg:font-family="Kievit-Light" style:font-adornments="Normal"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office:font-face-decls>
  <office:automatic-styles>
    <style:style style:name="Taula3" style:family="table">
      <style:table-properties style:width="17.013cm" fo:margin-left="0cm" fo:margin-right="-0.933cm" table:align="margins"/>
    </style:style>
    <style:style style:name="Taula3.A" style:family="table-column">
      <style:table-column-properties style:column-width="7.075cm" style:rel-column-width="27253*"/>
    </style:style>
    <style:style style:name="Taula3.B" style:family="table-column">
      <style:table-column-properties style:column-width="9.938cm" style:rel-column-width="38282*"/>
    </style:style>
    <style:style style:name="Taula3.A1" style:family="table-cell">
      <style:table-cell-properties fo:padding="0cm" fo:border="none"/>
    </style:style>
    <style:style style:name="Taula3.B1" style:family="table-cell">
      <style:table-cell-properties fo:padding="0.097cm" fo:border="none"/>
    </style:style>
    <style:style style:name="Taula3.2" style:family="table-row">
      <style:table-row-properties style:min-row-height="5.001cm"/>
    </style:style>
    <style:style style:name="P1" style:family="paragraph" style:parent-style-name="Header">
      <style:text-properties fo:font-size="6pt" style:font-size-asian="6pt" style:font-size-complex="6pt"/>
    </style:style>
    <style:style style:name="P2" style:family="paragraph" style:parent-style-name="Capçalera_20_departament_20_IC">
      <style:text-properties officeooo:rsid="0002b3ba" officeooo:paragraph-rsid="0002b3ba"/>
    </style:style>
    <style:style style:name="P3" style:family="paragraph" style:parent-style-name="Table_20_Contents">
      <style:paragraph-properties fo:text-align="start" style:justify-single-word="false"/>
    </style:style>
    <style:style style:name="P4" style:family="paragraph" style:parent-style-name="Cos_20_del_20_text_20_1_20_IC">
      <style:text-properties fo:language="es" fo:country="ES" officeooo:paragraph-rsid="0002b3ba"/>
    </style:style>
    <style:style style:name="P5" style:family="paragraph" style:parent-style-name="Cos_20_del_20_text_20_1_20_IC">
      <style:text-properties fo:language="es" fo:country="ES" officeooo:paragraph-rsid="0003a589"/>
    </style:style>
    <style:style style:name="P6" style:family="paragraph" style:parent-style-name="Cos_20_del_20_text_20_1_20_IC">
      <style:text-properties fo:language="es" fo:country="ES" officeooo:paragraph-rsid="00049bd6"/>
    </style:style>
    <style:style style:name="P7" style:family="paragraph" style:parent-style-name="Cos_20_del_20_text_20_1_20_IC">
      <style:text-properties fo:language="es" fo:country="ES" officeooo:paragraph-rsid="00062d37"/>
    </style:style>
    <style:style style:name="P8" style:family="paragraph" style:parent-style-name="Cos_20_del_20_text_20_1_20_IC">
      <style:text-properties fo:language="es" fo:country="ES" officeooo:paragraph-rsid="00065f13"/>
    </style:style>
    <style:style style:name="P9" style:family="paragraph" style:parent-style-name="Cos_20_del_20_text_20_1_20_IC">
      <style:text-properties fo:language="es" fo:country="ES" fo:font-weight="normal" officeooo:rsid="000906be" officeooo:paragraph-rsid="00065f13" style:font-weight-asian="normal" style:font-weight-complex="normal"/>
    </style:style>
    <style:style style:name="P10" style:family="paragraph">
      <loext:graphic-properties draw:fill="bitmap" draw:fill-color="#ffffff" draw:fill-image-name="bn-escut-600" style:repeat="no-repeat"/>
    </style:style>
    <style:style style:name="T1" style:family="text">
      <style:text-properties officeooo:rsid="0002b3ba"/>
    </style:style>
    <style:style style:name="T2" style:family="text">
      <style:text-properties fo:font-weight="bold" style:font-weight-asian="bold" style:font-weight-complex="bold"/>
    </style:style>
    <style:style style:name="T3" style:family="text">
      <style:text-properties fo:font-weight="bold" officeooo:rsid="0002b3ba" style:font-weight-asian="bold" style:font-weight-complex="bold"/>
    </style:style>
    <style:style style:name="T4" style:family="text">
      <style:text-properties fo:font-weight="bold" officeooo:rsid="00049bd6" style:font-weight-asian="bold" style:font-weight-complex="bold"/>
    </style:style>
    <style:style style:name="T5" style:family="text">
      <style:text-properties fo:font-weight="bold" officeooo:rsid="000906be" style:font-weight-asian="bold" style:font-weight-complex="bold"/>
    </style:style>
    <style:style style:name="T6" style:family="text">
      <style:text-properties officeooo:rsid="0003a589"/>
    </style:style>
    <style:style style:name="T7" style:family="text">
      <style:text-properties officeooo:rsid="00049bd6"/>
    </style:style>
    <style:style style:name="T8" style:family="text">
      <style:text-properties officeooo:rsid="00062d37"/>
    </style:style>
    <style:style style:name="T9" style:family="text">
      <style:text-properties style:font-name="Kievit-Light" fo:font-size="10pt" officeooo:rsid="00298d1f" style:font-size-asian="10pt" style:font-size-complex="10pt"/>
    </style:style>
    <style:style style:name="T10" style:family="text">
      <style:text-properties style:font-name="Kievit-Light" fo:font-size="10pt" fo:font-weight="normal" officeooo:rsid="00298d1f" style:font-size-asian="10pt" style:font-weight-asian="normal" style:font-size-complex="10pt" style:font-weight-complex="normal"/>
    </style:style>
    <style:style style:name="T11" style:family="text">
      <style:text-properties style:font-name="Kievit-Light" fo:font-size="10pt" fo:font-weight="normal" officeooo:rsid="000906be" style:font-size-asian="10pt" style:font-weight-asian="normal" style:font-size-complex="10pt" style:font-weight-complex="normal"/>
    </style:style>
    <style:style style:name="T12" style:family="text">
      <style:text-properties officeooo:rsid="00065f13"/>
    </style:style>
    <style:style style:name="fr1" style:family="graphic" style:parent-style-name="Frame">
      <style:graphic-properties fo:margin-left="0cm" fo:margin-right="0cm" fo:margin-top="0cm" fo:margin-bottom="0cm" style:vertical-pos="top" style:vertical-rel="paragraph-content" style:horizontal-pos="left" style:horizontal-rel="paragraph" fo:background-color="transparent" draw:fill="none" draw:fill-color="#ffffff" fo:padding="0cm" fo:border="non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protect="size position" style:wrap="none" style:vertical-pos="from-top" style:vertical-rel="page" style:horizontal-pos="from-left" style:horizontal-rel="paragraph" fo:background-color="transparent" draw:fill="none" draw:fill-color="#ffffff" fo:padding="0cm" fo:border="none">
        <style:columns fo:column-count="1" fo:column-gap="0cm"/>
      </style:graphic-properties>
    </style:style>
    <style:style style:name="fr4"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Marc3" text:anchor-type="page" text:anchor-page-number="1" svg:x="3.9cm" svg:y="6.332cm" svg:width="16.08cm" svg:height="2.947cm" draw:z-index="0">
        <draw:text-box>
          <table:table table:name="Taula3" table:style-name="Taula3">
            <table:table-column table:style-name="Taula3.A"/>
            <table:table-column table:style-name="Taula3.B"/>
            <table:table-row>
              <table:table-cell table:style-name="Taula3.A1" office:value-type="string" table:protected="true">
                <text:p text:style-name="P3"/>
              </table:table-cell>
              <table:table-cell table:style-name="Taula3.B1" office:value-type="string">
                <text:p text:style-name="Dades_20_IC"/>
              </table:table-cell>
            </table:table-row>
            <table:table-row table:style-name="Taula3.2">
              <table:table-cell table:style-name="Taula3.A1" table:number-columns-spanned="2" office:value-type="string" table:protected="true">
                <text:p text:style-name="P3"/>
              </table:table-cell>
              <table:covered-table-cell/>
            </table:table-row>
          </table:table>
          <text:p text:style-name="Standard"/>
        </draw:text-box>
      </draw:frame>
      <text:p text:style-name="P4"><text:span text:style-name="T2">BASES DEL I</text:span><text:span text:style-name="T4">V</text:span><text:span text:style-name="T2"> PREMIO DE NARRATIVA </text:span><text:span text:style-name="T3">MEMORIALISTA</text:span><text:line-break/><text:line-break/><text:span text:style-name="T2">I</text:span><text:span text:style-name="T4">V</text:span><text:span text:style-name="T2"> Premio de Narrativa </text:span><text:span text:style-name="T3">Memorialista</text:span><text:span text:style-name="T2"><text:line-break/>Convocatoria</text:span><text:line-break/>El Ayuntamiento de Benicarló en colaboración con la Editorial O<text:span text:style-name="T7">nada</text:span> Ediciones, con el fin de incentivar y promocionar la lectura y preservar la memoria histórica y social a través de obras de literatura <text:span text:style-name="T1">memorialista</text:span> dirigidas al público general, convoca el I<text:span text:style-name="T7">V </text:span>Premio de Narrativa <text:span text:style-name="T1">Memorialista</text:span> Ciu<text:span text:style-name="T1">dad</text:span> de Benicarló.</text:p>
      <text:p text:style-name="P4"><text:line-break/><text:span text:style-name="T2">Bas</text:span><text:span text:style-name="T3">es</text:span><text:line-break/><text:span text:style-name="T2">Definición y objeto del concurso</text:span><text:line-break/>1. El I<text:span text:style-name="T7">V</text:span> Premio de Narrativa <text:span text:style-name="T1">Memorialista</text:span> quiere situar la ciudad de Benicarló como capital cultural del territorio. Así, entendemos el hecho cultural como un motor de desarrollo imprescindible. Es por eso que nace con vocación de excelencia y, por lo tanto, de proyección nacional, estatal e internacional. Además, hay que sumar el valor añadido que aporta esta modalidad, vinculada tanto con potencialidades del territorio como con las necesidades de una ciudad moderna y con proyección de futuro: la memoria como virtud.<text:line-break/>Se considerarán obras de literatura <text:span text:style-name="T1">memorialista</text:span> , a los efectos de las presentes bases, aquellos libros que se ubican en géneros como la autobiografía, la biografía, la crónica, las memorias, el dietario, el <text:span text:style-name="T1">epistolario</text:span>, etc.</text:p>
      <text:p text:style-name="P4"><text:line-break/><text:span text:style-name="T2">Requisitos de los participantes</text:span><text:line-break/>2. Podrán optar al Premio de Narrativa <text:span text:style-name="T1">Memorialista</text:span> Ciu<text:span text:style-name="T1">dad</text:span> de Benicarló autores de cualquier nacionalidad con obras de temática libre dentro de los géneros enumerados, escritas en valenciano.</text:p>
      <text:p text:style-name="P5"><text:line-break/><text:span text:style-name="T2">Criterios objetivos para el otorgamiento de los premios</text:span><text:line-break/>3. La extensión no tiene que ser inferior a 180.000 caracteres (con espacios incluidos) ni superior a 300.000 caracteres (con espacios incluidos). Se seleccionarán exclusivamente las obras de literatura <text:span text:style-name="T1">memorialista,</text:span> y se valorará el interés del personaje, el interés de los hechos, la creatividad y el lenguaje empleado a la obra.<text:line-break/>4. Cada autor o autores tendrán que ser propietarios de los derechos del texto y las imágenes para evitar reclamaciones de terceros.<text:line-break/><text:line-break/>5. Los participantes tendrán que presentar uno o más proyectos con las siguientes características:<text:line-break/><text:line-break/>• La obra acabada. Esta información se aportará en <text:span text:style-name="T6">soporte</text:span> PDF.</text:p>
      <text:p text:style-name="P5"/>
      <text:p text:style-name="P6"><text:line-break/><text:soft-page-break/><text:span text:style-name="T2">Premio</text:span><text:line-break/>6. Se establece un premio único de 5.000 €, en concepto de los derechos de autor, sujeto a las retenciones fiscales que legalmente correspondan. Este importe se hará efectivo cuando el autor o los autores presentan la obra acabada para su publicación.<text:line-break/><text:line-break/><text:span text:style-name="T2">Jurado</text:span><text:line-break/><text:line-break/><text:span text:style-name="T7">7</text:span>. El presidente del jurado lo será el alcalde o regidor/a en quien deleg<text:span text:style-name="T6">ue</text:span> y personas reconocidas dentro del mundo literario. Actuará de secretario o secretaria el del Ayuntamiento o funcionario en quien deleg<text:span text:style-name="T6">ue</text:span>. La decisión del jurado será inapelable, y el premio se podrá declarar desierto, pero no ex aequo.</text:p>
      <text:p text:style-name="P8"><text:span text:style-name="T7">8</text:span>. La obra premiada será publicada durante los 2 meses posteriores al anuncio del veredicto, y para tal efecto se firmarán los respectivos contratos de edición. Los ganadores autorizan en el Ayuntamiento los derechos de reproducción, divulgación pública y edición del libro, haciendo constar en todo momento el nombre del autor/a, por un periodo de 10 años.<text:line-break/><text:span text:style-name="T5">Decisión del Jurado</text:span></text:p>
      <text:p text:style-name="P9">9. La decisión será inapelable y el premio se podrá declarar desierto pero no ex aequo. La decisión del jurado se hará pública en le Tablón de Anuncios del Ayuntamiento de Benicarló y en web <text:a xlink:type="simple" xlink:href="https://www.ajuntamentdebenicarlo.org/cul/pcul-premisliteraris.php3" text:style-name="Internet_20_link" text:visited-style-name="Visited_20_Internet_20_Link"><text:span text:style-name="T9">https://www.ajuntamentdebenicarlo.org/cul/pcul-premisliteraris.php3</text:span></text:a></text:p>
      <text:p text:style-name="P8"><text:span text:style-name="T10">E</text:span><text:span text:style-name="T11">l resultado del premio se publicará en la Base de datos Nacional de Subvenciones.</text:span><text:line-break/><text:span text:style-name="T2">Causas motivadoras de la pérdida del premio</text:span><text:line-break/><text:span text:style-name="T12">10</text:span>. El autor o los autores premiados se comprometen a entregar la obra finalizada dentro del mes posterior al anuncio del veredicto. La no-presentación de la obra en este plazo supone la pérdida del premio. En cumplimiento de la Ley Orgánica 15/1999 del 13 de diciembre, de Protección de Datos de Carácter Personal, informamos que los datos de los participantes únicamente se utilizarán para la gestión del premio.<text:line-break/><text:line-break/>Presentación e identificación de los trabajos<text:line-break/>1<text:span text:style-name="T7">1</text:span>. Las obras que optan a los premios se enviarán al Registro General del Ayuntamiento de Benicarló (calle de <text:span text:style-name="T6">Ferreres Bretó 10</text:span> - 12580 Benicarló. +34 964 47 00 50). El envío se hará con un SOBRE A que contendrá el trabajo en <text:span text:style-name="T6">soporte</text:span> informático dentro de una memoria USB. En el anverso del sobre se especificará el nombre del premio al cual se opta, el título de la obra y el pseudónimo del autor. Como remitente constará el pseudónimo y la dirección del autor. El SOBRE B se presentará cerrado dentro del sobre A. En el anverso del sobre se especificará el título de la obra, el pseudónimo utilizado y un número de teléfono de contacto; y, en el interior, constará el documento con los datos personales de los participantes, nombres y apellidos, la dirección postal, el teléfono de contacto y la dirección electrónica, así como una fotocopia del DNI o pasaporte y una breve nota bibliográfica.<text:line-break/>1<text:span text:style-name="T8">2</text:span>. El plazo de presentación de originales se abre con la publicación de estas bases y finaliza el <text:span text:style-name="T8">20 de octubre de 2019</text:span>. No se admitirán obras con registro de entrada posterior a esta fecha. La decisión del jurado se hará pública en el mes de <text:span text:style-name="T8">noviembre de 2019</text:span>. Durante el tiempo que dur<text:span text:style-name="T6">e</text:span> la convocatoria, los participantes no podrán retirar el proyecto.<text:line-break/><text:line-break/>1<text:span text:style-name="T8">3</text:span>. La entrega de los premios tendrá lugar el <text:span text:style-name="T8">30</text:span> de noviembre de 201<text:span text:style-name="T8">9</text:span>.<text:line-break/><text:line-break/>1<text:span text:style-name="T8">4</text:span>. En el caso de haber una incidencia técnica con el <text:span text:style-name="T6">soporte</text:span> informático, el autor dispondrá de 5 días naturales para enviar de nuevo la obra, contados a partir de la comunicación por parte del Ayuntamiento de Benicarló y siguiendo los canales que se indicarán a tal efecto.<text:line-break/>1<text:span text:style-name="T8">5</text:span>. Los originales no seleccionados se devolverán a los autores que lo solicitan después del veredicto del jurado a la dirección postal que figuro en el sobre cercado, y a p<text:span text:style-name="T6">ortes</text:span> debidos. Transcurrido un mes desde la decisión del jurado, los originales no reclamados se destruirán.</text:p>
      <text:p text:style-name="P7"><text:soft-page-break/></text:p>
      <text:p text:style-name="P7"/>
      <text:p text:style-name="P7"><text:line-break/>1<text:span text:style-name="T8">6</text:span>. La participación en esta convocatoria implica la aceptación íntegra de las bases. Cualquier eventualidad no prevista en estas bases será resuelta por el jurado.<text:line-break/><text:line-break/><text:line-break/>Nota. Para información técnica contact<text:span text:style-name="T7">ad</text:span> con O<text:span text:style-name="T6">nada</text:span> Ediciones:<text:line-break/>onada@onadaedicions.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Kievit-Light" svg:font-family="Kievit-Light" style:font-pitch="variable"/>
    <style:font-face style:name="Kievit-Light1" svg:font-family="Kievit-Light" style:font-adornments="Normal"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office:font-face-decls>
  <office:styles>
    <draw:fill-image draw:name="bn-escut-600" xlink:href="Pictures/10000000000000D70000013826CBE2F33232DD1D.png" xlink:type="simple" xlink:show="embed" xlink:actuate="onLoad"/>
    <draw:marker draw:name="Symmetric_20_Arrow" draw:display-name="Symmetric Arrow" svg:viewBox="0 0 1131 902" svg:d="M564 0l-564 902h1131z"/>
    <draw:stroke-dash draw:name="Dashed_20__28_var_29_" draw:display-name="Dashed (var)" draw:style="rect" draw:dots1="1" draw:dots1-length="197%" draw:distance="12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Kievit-Light1" fo:font-family="Kievit-Light" style:font-style-name="Normal" style:font-pitch="variable" fo:font-size="10pt" fo:language="ca" fo:country="ES" fo:font-weight="normal"/>
    </style:style>
    <style:style style:name="Text_20_body" style:display-name="Text body" style:family="paragraph" style:parent-style-name="Standard" style:class="text">
      <style:paragraph-properties fo:margin-top="0cm" fo:margin-bottom="0.212cm" loext:contextual-spacing="false"/>
      <style:text-properties style:font-name="Kievit-Light1" fo:font-family="Kievit-Light" style:font-style-name="Normal" style:font-pitch="variable"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Kievit-Light1" fo:font-family="Kievit-Light" style:font-style-name="Normal" style:font-pitch="variable" fo:font-size="14pt" fo:font-weight="normal"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Heading" style:next-style-name="Text_20_body" style:class="text">
      <style:text-properties style:font-name="Kievit-Medium" fo:font-family="Kievit-Medium" style:font-style-name="Normal" style:font-pitch="variable"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Kievit-MediumItalic" fo:font-family="Kievit-MediumItalic" style:font-style-name="Normal" style:font-family-generic="script" style:font-pitch="variable"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Kievit-Medium" fo:font-family="Kievit-Medium" style:font-style-name="Normal" style:font-pitch="variable" fo:font-size="14pt" fo:font-weight="normal" style:font-size-asian="14pt" style:font-weight-asian="bold" style:font-size-complex="14pt" style:font-weight-complex="bold"/>
    </style:style>
    <style:style style:name="List" style:family="paragraph" style:parent-style-name="Text_20_body" style:class="list">
      <style:text-properties style:font-name="Kievit-Light1" fo:font-family="Kievit-Light" style:font-style-name="Normal" style:font-pitch="variable" style:font-name-complex="Tahoma1" style:font-family-complex="Tahoma"/>
    </style:style>
    <style:style style:name="Head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text-properties style:font-name="Kievit-Medium" fo:font-family="Kievit-Medium" style:font-style-name="Normal" style:font-pitch="variable" fo:font-size="10pt" fo:font-weight="normal"/>
    </style:style>
    <style:style style:name="Header_20_left" style:display-name="Head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text-properties style:font-name="Kievit-Light1" fo:font-family="Kievit-Light" style:font-style-name="Normal" style:font-pitch="variable" fo:font-weight="normal"/>
    </style:style>
    <style:style style:name="Header_20_right" style:display-name="Header right" style:family="paragraph" style:parent-style-name="Standard" style:class="extra" style:master-page-name="">
      <style:paragraph-properties style:page-number="auto" text:number-lines="false" text:line-number="0">
        <style:tab-stops>
          <style:tab-stop style:position="7.301cm" style:type="center"/>
          <style:tab-stop style:position="14.601cm" style:type="right"/>
        </style:tab-stops>
      </style:paragraph-properties>
      <style:text-properties style:font-name="Kievit-Light1" fo:font-family="Kievit-Light" style:font-style-name="Normal" style:font-pitch="variable" fo:font-weight="normal"/>
    </style:style>
    <style:style style:name="Footnote" style:family="paragraph" style:parent-style-name="Standard" style:class="extra" style:master-page-name="">
      <loext:graphic-properties draw:fill="none" draw:fill-color="#99ccff"/>
      <style:paragraph-properties fo:margin-top="1.7cm" fo:margin-bottom="0cm" loext:contextual-spacing="false" style:page-number="auto" fo:background-color="transparent" text:number-lines="false" text:line-number="0" style:vertical-align="auto">
        <style:tab-stops>
          <style:tab-stop style:position="7.4cm" style:type="center"/>
          <style:tab-stop style:position="14.801cm" style:type="right"/>
        </style:tab-stops>
      </style:paragraph-properties>
      <style:text-properties style:font-name="Kievit-Light1" fo:font-family="Kievit-Light" style:font-style-name="Normal" style:font-pitch="variable" fo:font-size="7.5pt" fo:font-weight="normal"/>
    </style:style>
    <style:style style:name="Footer_20_left" style:display-name="Foot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Kievit-MediumItalic" fo:font-family="Kievit-MediumItalic" style:font-style-name="Normal" style:font-family-generic="script" style:font-pitch="variable"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Kievit-LightItalic" fo:font-family="Kievit-LightItalic" style:font-style-name="Normal" style:font-family-generic="script" style:font-pitch="variable" fo:font-size="10pt" fo:font-style="normal" fo:font-weight="normal"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text-properties style:font-name="Kievit-Medium" fo:font-family="Kievit-Medium" style:font-style-name="Normal" style:font-pitch="variable" fo:font-size="10pt"/>
    </style:style>
    <style:style style:name="Index" style:family="paragraph" style:parent-style-name="Standard" style:class="index">
      <style:paragraph-properties text:number-lines="false" text:line-number="0"/>
      <style:text-properties style:font-name="Kievit-Light1" fo:font-family="Kievit-Light" style:font-style-name="Normal" style:font-pitch="variable" fo:font-weight="normal" style:font-name-complex="Tahoma1" style:font-family-complex="Tahoma"/>
    </style:style>
    <style:style style:name="Capçalera_20_departament_20_IC" style:display-name="Capçalera departament IC" style:family="paragraph" style:parent-style-name="Header" style:class="extra">
      <style:text-properties style:font-name="Kievit-Regular" fo:font-family="Kievit-Regular" style:font-style-name="Normal" style:font-pitch="variable" fo:font-size="7.5pt" fo:font-weight="normal"/>
    </style:style>
    <style:style style:name="Dades_20_IC" style:display-name="Dades IC" style:family="paragraph" style:parent-style-name="Standard" style:class="extra">
      <style:paragraph-properties fo:margin-left="0.199cm" fo:margin-right="0cm" fo:text-indent="0cm" style:auto-text-indent="false"/>
      <style:text-properties style:font-name="Kievit-Medium" fo:font-family="Kievit-Medium" style:font-style-name="Normal" style:font-pitch="variable" fo:font-weight="normal"/>
    </style:style>
    <style:style style:name="Títol_20_1_20_IC" style:display-name="Títol 1 IC" style:family="paragraph" style:parent-style-name="Standard" style:next-style-name="Text_20_body" style:class="text">
      <style:paragraph-properties fo:margin-top="0.199cm" fo:margin-bottom="0.3cm" loext:contextual-spacing="false"/>
      <style:text-properties style:font-name="Kievit-Medium" fo:font-family="Kievit-Medium" style:font-style-name="Normal" style:font-pitch="variable" fo:font-size="10pt" fo:font-weight="normal"/>
    </style:style>
    <style:style style:name="Títol_20_2_20_IC" style:display-name="Títol 2 IC" style:family="paragraph" style:parent-style-name="Títol_20_1_20_IC" style:next-style-name="Cos_20_del_20_text_20_2_20_IC" style:class="text">
      <style:paragraph-properties fo:margin-left="1.27cm" fo:margin-right="0cm" fo:margin-top="0cm" fo:margin-bottom="0.21cm" loext:contextual-spacing="false" fo:text-indent="0cm" style:auto-text-indent="false">
        <style:tab-stops/>
      </style:paragraph-properties>
      <style:text-properties style:font-name="Kievit-MediumItalic" fo:font-family="Kievit-MediumItalic" style:font-style-name="Normal" style:font-family-generic="script" style:font-pitch="variable"/>
    </style:style>
    <style:style style:name="Títol_20_3_20_IC" style:display-name="Títol 3 IC" style:family="paragraph" style:parent-style-name="Títol_20_2_20_IC" style:next-style-name="Cos_20_del_20_text_20_3_20_IC" style:class="text">
      <style:paragraph-properties fo:margin-left="1.91cm" fo:margin-right="0cm" fo:text-indent="0cm" style:auto-text-indent="false">
        <style:tab-stops/>
      </style:paragraph-properties>
      <style:text-properties style:font-name="Kievit-LightItalic" fo:font-family="Kievit-LightItalic" style:font-style-name="Normal" style:font-family-generic="script" style:font-pitch="variable"/>
    </style:style>
    <style:style style:name="Títol_20_4_20_IC" style:display-name="Títol 4 IC" style:family="paragraph" style:parent-style-name="Títol_20_3_20_IC" style:next-style-name="Cos_20_del_20_text_20_4_20_IC" style:list-style-name="" style:class="text">
      <style:paragraph-properties fo:margin-left="2.551cm" fo:margin-right="0cm" fo:text-indent="0cm" style:auto-text-indent="false">
        <style:tab-stops/>
      </style:paragraph-properties>
      <style:text-properties style:font-name="Kievit-LightItalic" fo:font-family="Kievit-LightItalic" style:font-style-name="Normal" style:font-family-generic="script" style:font-pitch="variable" fo:font-style="normal"/>
    </style:style>
    <style:style style:name="Títol_20_5_20_IC" style:display-name="Títol 5 IC" style:family="paragraph" style:parent-style-name="Títol_20_1_20_IC" style:next-style-name="Cos_20_del_20_text_20_5_20_IC" style:list-style-name="" style:class="text">
      <style:paragraph-properties fo:margin-left="3.191cm" fo:margin-right="0cm" fo:margin-top="0cm" fo:margin-bottom="0.21cm" loext:contextual-spacing="false" fo:text-indent="0cm" style:auto-text-indent="false">
        <style:tab-stops/>
      </style:paragraph-properties>
      <style:text-properties style:font-name="Kievit-LightItalic" fo:font-family="Kievit-LightItalic" style:font-style-name="Normal" style:font-family-generic="script" style:font-pitch="variable" fo:font-style="normal" fo:font-weight="normal"/>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text-properties style:font-name="Kievit-Light1" fo:font-family="Kievit-Light" style:font-style-name="Normal" style:font-pitch="variable"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Kievit-Light1" fo:font-family="Kievit-Light" style:font-style-name="Normal" style:font-pitch="variable" fo:font-weight="normal"/>
    </style:style>
    <style:style style:name="List_20_Contents" style:display-name="List Contents" style:family="paragraph" style:parent-style-name="Standard" style:class="html">
      <style:paragraph-properties fo:margin-left="1cm" fo:margin-right="0cm" fo:text-indent="0cm" style:auto-text-indent="false"/>
      <style:text-properties style:font-name="Kievit-Light1" fo:font-family="Kievit-Light" style:font-style-name="Normal" style:font-pitch="variable" fo:font-weight="normal"/>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text-properties style:font-name="Kievit-Light1" fo:font-family="Kievit-Light" style:font-style-name="Normal" style:font-pitch="variabl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text-properties style:font-name="Kievit-Light1" fo:font-family="Kievit-Light" style:font-style-name="Normal" style:font-pitch="variabl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text-properties style:font-name="Kievit-Light1" fo:font-family="Kievit-Light" style:font-style-name="Normal" style:font-pitch="variabl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text-properties style:font-name="Kievit-Light1" fo:font-family="Kievit-Light" style:font-style-name="Normal" style:font-pitch="variabl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style:font-name="Kievit-Light1" fo:font-family="Kievit-Light" style:font-style-name="Normal" style:font-pitch="variabl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text-properties style:font-name="Kievit-Light1" fo:font-family="Kievit-Light" style:font-style-name="Normal" style:font-pitch="variabl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text-properties style:font-name="Kievit-Light1" fo:font-family="Kievit-Light" style:font-style-name="Normal" style:font-pitch="variabl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text-properties style:font-name="Kievit-Light1" fo:font-family="Kievit-Light" style:font-style-name="Normal" style:font-pitch="variabl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text-properties style:font-name="Kievit-Light1" fo:font-family="Kievit-Light" style:font-style-name="Normal" style:font-pitch="variabl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style:font-name="Kievit-Light1" fo:font-family="Kievit-Light" style:font-style-name="Normal" style:font-pitch="variable"/>
    </style:style>
    <style:style style:name="Addressee" style:family="paragraph" style:parent-style-name="Standard" style:class="extra">
      <style:paragraph-properties fo:margin-top="0cm" fo:margin-bottom="0.106cm" loext:contextual-spacing="false" text:number-lines="false" text:line-number="0"/>
      <style:text-properties style:font-name="Kievit-Light1" fo:font-family="Kievit-Light" style:font-style-name="Normal" style:font-pitch="variable" fo:font-weight="normal"/>
    </style:style>
    <style:style style:name="Drawing" style:family="paragraph" style:parent-style-name="Caption" style:class="extra">
      <style:text-properties style:font-name="Kievit-LightItalic" fo:font-family="Kievit-LightItalic" style:font-style-name="Normal" style:font-family-generic="script" style:font-pitch="variable" fo:font-style="normal" fo:font-weight="normal"/>
    </style:style>
    <style:style style:name="Heading_20_10" style:display-name="Heading 10"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4" style:display-name="Heading 4" style:family="paragraph" style:parent-style-name="Heading" style:next-style-name="Text_20_body" style:class="text">
      <style:text-properties style:font-name="Kievit-MediumItalic" fo:font-family="Kievit-MediumItalic" style:font-style-name="Normal" style:font-family-generic="script" style:font-pitch="variable"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style:font-name="Kievit-Medium" fo:font-family="Kievit-Medium" style:font-style-name="Normal" style:font-pitch="variable"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Kievit-Light1" fo:font-family="Kievit-Light" style:font-style-name="Normal" style:font-pitch="variable" fo:font-weight="normal"/>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text-properties style:font-name="Kievit-Light1" fo:font-family="Kievit-Light" style:font-style-name="Normal" style:font-pitch="variabl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text-properties style:font-name="Kievit-Light1" fo:font-family="Kievit-Light" style:font-style-name="Normal" style:font-pitch="variabl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text-properties style:font-name="Kievit-Light1" fo:font-family="Kievit-Light" style:font-style-name="Normal" style:font-pitch="variabl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text-properties style:font-name="Kievit-Light1" fo:font-family="Kievit-Light" style:font-style-name="Normal" style:font-pitch="variabl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text-properties style:font-name="Kievit-Light1" fo:font-family="Kievit-Light" style:font-style-name="Normal" style:font-pitch="variabl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text-properties style:font-name="Kievit-Light1" fo:font-family="Kievit-Light" style:font-style-name="Normal" style:font-pitch="variabl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text-properties style:font-name="Kievit-Light1" fo:font-family="Kievit-Light" style:font-style-name="Normal" style:font-pitch="variabl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text-properties style:font-name="Kievit-Light1" fo:font-family="Kievit-Light" style:font-style-name="Normal" style:font-pitch="variabl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text-properties style:font-name="Kievit-Light1" fo:font-family="Kievit-Light" style:font-style-name="Normal" style:font-pitch="variabl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text-properties style:font-name="Kievit-Light1" fo:font-family="Kievit-Light" style:font-style-name="Normal" style:font-pitch="variabl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Illustration" style:family="paragraph" style:parent-style-name="Caption" style:class="extra">
      <style:text-properties style:font-name="Kievit-Light1" fo:font-family="Kievit-Light" style:font-style-name="Normal" style:font-pitch="variable" fo:font-style="normal"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10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104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style:font-name="Kievit-Light1" fo:font-family="Kievit-Light" style:font-style-name="Normal" style:font-pitch="variable" fo:font-size="6pt" fo:font-weight="normal" style:font-size-asian="6pt" style:font-size-complex="6pt"/>
    </style:style>
    <style:style style:name="Marginalia" style:family="paragraph" style:parent-style-name="Text_20_body" style:class="text">
      <style:paragraph-properties fo:margin-left="4.001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Kievit-Light1" fo:font-family="Kievit-Light" style:font-style-name="Normal" style:font-pitch="variable" fo:font-size="10pt" fo:font-weight="normal"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style:font-name="Kievit-LightItalic" fo:font-family="Kievit-LightItalic" style:font-style-name="Normal" style:font-family-generic="script" style:font-pitch="variable" fo:font-size="14pt" fo:font-style="normal"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Kievit-Light1" fo:font-family="Kievit-Light" style:font-style-name="Normal" style:font-pitch="variable"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le" style:family="paragraph" style:parent-style-name="Heading" style:next-style-name="Subtitle" style:class="chapter">
      <style:paragraph-properties fo:text-align="center" style:justify-single-word="false"/>
      <style:text-properties style:font-name="Kievit-Medium" fo:font-family="Kievit-Medium" style:font-style-name="Normal" style:font-pitch="variable" fo:font-size="12pt" fo:font-weight="normal" style:font-size-asian="18pt" style:font-weight-asian="bold" style:font-size-complex="18pt" style:font-weight-complex="bold"/>
    </style:style>
    <style:style style:name="Peu_20_de_20_pàgina-numeració_20_IC" style:display-name="Peu de pàgina-numeració IC" style:family="paragraph" style:parent-style-name="Footnote">
      <style:paragraph-properties fo:text-align="center" style:justify-single-word="false"/>
      <style:text-properties fo:font-size="10pt"/>
    </style:style>
    <style:style style:name="Cos_20_del_20_text_20_2_20_IC" style:display-name="Cos del text 2 IC" style:family="paragraph" style:parent-style-name="Text_20_body">
      <style:paragraph-properties fo:margin-left="1.27cm" fo:margin-right="0cm" fo:text-indent="0cm" style:auto-text-indent="false"/>
    </style:style>
    <style:style style:name="Cos_20_del_20_text_20_3_20_IC" style:display-name="Cos del text 3 IC" style:family="paragraph" style:parent-style-name="Text_20_body">
      <style:paragraph-properties fo:margin-left="1.91cm" fo:margin-right="0cm" fo:text-indent="0cm" style:auto-text-indent="false"/>
    </style:style>
    <style:style style:name="Cos_20_del_20_text_20_4_20_IC" style:display-name="Cos del text 4 IC" style:family="paragraph" style:parent-style-name="Text_20_body">
      <style:paragraph-properties fo:margin-left="2.551cm" fo:margin-right="0cm" fo:text-indent="0cm" style:auto-text-indent="false"/>
    </style:style>
    <style:style style:name="Cos_20_del_20_text_20_5_20_IC" style:display-name="Cos del text 5 IC" style:family="paragraph" style:parent-style-name="Text_20_body">
      <style:paragraph-properties fo:margin-left="3.191cm" fo:margin-right="0cm" fo:text-indent="0cm" style:auto-text-indent="false"/>
    </style:style>
    <style:style style:name="Contingut_20_de_20_la_20_taula_20_IC" style:display-name="Contingut de la taula IC" style:family="paragraph" style:parent-style-name="Table_20_Heading" style:class="extra">
      <style:text-properties style:font-name="Kievit-Light1" fo:font-family="Kievit-Light" style:font-style-name="Normal" style:font-pitch="variable" fo:font-size="10pt" fo:font-style="normal" fo:font-weight="normal" style:font-style-asian="italic"/>
    </style:style>
    <style:style style:name="Formulari-casella1_20_IC" style:display-name="Formulari-casella1 IC" style:family="paragraph" style:parent-style-name="Table_20_Contents" style:class="extra">
      <style:text-properties style:font-name="Kievit-Medium" fo:font-family="Kievit-Medium" style:font-style-name="Normal" style:font-pitch="variable"/>
    </style:style>
    <style:style style:name="Formulari-casella2_20_IC" style:display-name="Formulari-casella2 IC" style:family="paragraph" style:parent-style-name="Table_20_Heading" style:class="extra">
      <style:paragraph-properties fo:text-align="start" style:justify-single-word="false"/>
      <style:text-properties style:font-name="Kievit-Light1" fo:font-family="Kievit-Light" style:font-style-name="Normal" style:font-pitch="variable" fo:font-size="6pt"/>
    </style:style>
    <style:style style:name="Formulari-contingut_20_IC" style:display-name="Formulari-contingut IC" style:family="paragraph" style:parent-style-name="Table_20_Contents" style:class="extra">
      <style:text-properties fo:font-weight="normal"/>
    </style:style>
    <style:style style:name="Capçalera_20_formularis_20_IC" style:display-name="Capçalera formularis IC" style:family="paragraph" style:parent-style-name="Header">
      <style:text-properties fo:font-size="15pt"/>
    </style:style>
    <style:style style:name="Cos_20_del_20_text_20_1_20_IC" style:display-name="Cos del text 1 IC" style:family="paragraph" style:parent-style-name="Text_20_body"/>
    <style:style style:name="Peu_20_de_20_pàgina-text_20_IC" style:display-name="Peu de pàgina-text IC" style:family="paragraph" style:parent-style-name="Footnote">
      <style:paragraph-properties fo:margin-top="1.9cm" fo:margin-bottom="0cm" loext:contextual-spacing="false"/>
      <style:text-properties fo:font-size="7.5pt"/>
    </style:style>
    <style:style style:name="Footer" style:family="paragraph" style:parent-style-name="Standard" style:class="extra">
      <style:paragraph-properties text:number-lines="false" text:line-number="0">
        <style:tab-stops>
          <style:tab-stop style:position="28.7cm" style:type="center"/>
          <style:tab-stop style:position="57.4cm" style:type="right"/>
        </style:tab-stops>
      </style:paragraph-properties>
    </style:style>
    <style:style style:name="Footnote_20_Symbol" style:display-name="Footnote Symbol" style:family="text">
      <style:text-properties style:font-name="Kievit-Light1" fo:font-family="Kievit-Light" style:font-style-name="Normal" style:font-pitch="variable" fo:font-size="10pt"/>
    </style:style>
    <style:style style:name="Numbering_20_Symbols" style:display-name="Numbering Symbols" style:family="text">
      <style:text-properties style:font-name="Kievit-Light1" fo:font-family="Kievit-Light" style:font-style-name="Normal" style:font-pitch="variable" fo:font-size="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anchor" style:display-name="Footnote anchor" style:family="text">
      <style:text-properties style:text-position="super 58%" style:font-name="Kievit-Light1" fo:font-family="Kievit-Light" style:font-style-name="Normal" style:font-pitch="variable" fo:font-size="10pt"/>
    </style:style>
    <style:style style:name="Endnote_20_Symbol" style:display-name="Endnote Symbol" style:family="text">
      <style:text-properties style:font-name="Kievit-Light1" fo:font-family="Kievit-Light" style:font-style-name="Normal" style:font-pitch="variable" fo:font-size="10pt"/>
    </style:style>
    <style:style style:name="Endnote_20_anchor" style:display-name="Endnote anchor" style:family="text">
      <style:text-properties style:text-position="super 58%" style:font-name="Kievit-Light1" fo:font-family="Kievit-Light" style:font-style-name="Normal" style:font-pitch="variable" fo:font-size="10pt"/>
    </style:style>
    <style:style style:name="Caption_20_characters" style:display-name="Caption characters" style:family="text">
      <style:text-properties style:font-name="Kievit-Light1" fo:font-family="Kievit-Light" style:font-style-name="Normal" style:font-pitch="variable" fo:font-size="10pt"/>
    </style:style>
    <style:style style:name="Citation"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Definition" style:family="text">
      <style:text-properties style:font-name="Kievit-Light1" fo:font-family="Kievit-Light" style:font-style-name="Normal" style:font-pitch="variable" fo:font-size="10pt"/>
    </style:style>
    <style:style style:name="Emphasis"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Strong_20_Emphasis" style:display-name="Strong Emphasis" style:family="text">
      <style:text-properties style:font-name="Kievit-MediumItalic" fo:font-family="Kievit-MediumItalic" style:font-style-name="Normal" style:font-family-generic="script" style:font-pitch="variable" fo:font-size="10pt" fo:font-weight="normal" style:font-weight-asian="bold" style:font-weight-complex="bold"/>
    </style:style>
    <style:style style:name="Internet_20_link" style:display-name="Internet link" style:family="text">
      <style:text-properties fo:color="#000080" style:font-name="Kievit-Light1" fo:font-family="Kievit-Light" style:font-style-name="Normal" style:font-pitch="variable" fo:font-size="10pt" style:text-underline-style="solid" style:text-underline-width="auto" style:text-underline-color="font-color"/>
    </style:style>
    <style:style style:name="Visited_20_Internet_20_Link" style:display-name="Visited Internet Link" style:family="text">
      <style:text-properties fo:color="#800000" style:font-name="Kievit-Light1" fo:font-family="Kievit-Light" style:font-style-name="Normal" style:font-pitch="variable" fo:font-size="10pt" style:text-underline-style="solid" style:text-underline-width="auto" style:text-underline-color="font-color"/>
    </style:style>
    <style:style style:name="Index_20_Link" style:display-name="Index Link" style:family="text">
      <style:text-properties style:font-name="Kievit-Light1" fo:font-family="Kievit-Light" style:font-style-name="Normal" style:font-pitch="variable" fo:font-size="10pt"/>
    </style:style>
    <style:style style:name="User_20_Entry" style:display-name="User Entry" style:family="text">
      <style:text-properties style:font-name="Kievit-Light1"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Kievit-Medium" fo:font-family="Kievit-Medium" style:font-style-name="Normal" style:font-pitch="variable" fo:font-size="10pt" fo:font-weight="normal" style:font-weight-asian="bold" style:font-weight-complex="bold"/>
    </style:style>
    <style:style style:name="Example" style:family="text">
      <style:text-properties style:font-name="Kievit-Light1"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Drop_20_Caps" style:display-name="Drop Caps" style:family="text">
      <style:text-properties style:font-name="Kievit-Light1" fo:font-family="Kievit-Light" style:font-style-name="Normal" style:font-pitch="variable" fo:font-size="10pt"/>
    </style:style>
    <style:style style:name="Placeholder" style:family="text">
      <style:text-properties fo:font-variant="small-caps" fo:color="#008080" style:font-name="Kievit-Light1" fo:font-family="Kievit-Light" style:font-style-name="Normal" style:font-pitch="variable" fo:font-size="10pt" style:text-underline-style="dotted" style:text-underline-width="auto" style:text-underline-color="font-color"/>
    </style:style>
    <style:style style:name="Line_20_numbering" style:display-name="Line numbering" style:family="text">
      <style:text-properties style:font-name="Kievit-Light1" fo:font-family="Kievit-Light" style:font-style-name="Normal" style:font-pitch="variable" fo:font-size="10pt"/>
    </style:style>
    <style:style style:name="Page_20_Number" style:display-name="Page Number" style:family="text">
      <style:text-properties style:font-name="Kievit-Light1" fo:font-family="Kievit-Light" style:font-style-name="Normal" style:font-pitch="variable" fo:font-size="10pt"/>
    </style:style>
    <style:style style:name="Vertical_20_Numbering_20_Symbols" style:display-name="Vertical Numbering Symbols" style:family="text">
      <style:text-properties style:font-name="Kievit-Light1" fo:font-family="Kievit-Light" style:font-style-name="Normal" style:font-pitch="variable" fo:font-size="10pt" style:text-rotation-angle="90" style:text-rotation-scale="line-height"/>
    </style:style>
    <style:style style:name="Rubies" style:family="text">
      <style:text-properties fo:font-size="6pt" style:text-underline-style="none" style:font-size-asian="6pt" style:font-size-complex="6pt" style:text-emphasize="non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text:space-before="0.499cm" text:min-label-width="0.499cm" text:min-label-distance="0.049cm" fo:text-align="end"/>
        <style:text-properties style:font-name="StarSymbol"/>
      </text:list-level-style-bullet>
      <text:list-level-style-bullet text:level="2" text:style-name="Bullet_20_Symbols" text:bullet-char="•">
        <style:list-level-properties text:space-before="0.999cm" text:min-label-width="0.499cm" text:min-label-distance="0.049cm" fo:text-align="end"/>
        <style:text-properties style:font-name="StarSymbol"/>
      </text:list-level-style-bullet>
      <text:list-level-style-bullet text:level="3" text:style-name="Bullet_20_Symbols" text:bullet-char="•">
        <style:list-level-properties text:space-before="1.498cm" text:min-label-width="0.499cm" text:min-label-distance="0.049cm" fo:text-align="end"/>
        <style:text-properties style:font-name="StarSymbol"/>
      </text:list-level-style-bullet>
      <text:list-level-style-bullet text:level="4" text:style-name="Bullet_20_Symbols" text:bullet-char="•">
        <style:list-level-properties text:space-before="1.997cm" text:min-label-width="0.499cm" text:min-label-distance="0.049cm" fo:text-align="end"/>
        <style:text-properties style:font-name="StarSymbol"/>
      </text:list-level-style-bullet>
      <text:list-level-style-bullet text:level="5" text:style-name="Bullet_20_Symbols" text:bullet-char="•">
        <style:list-level-properties text:space-before="2.496cm" text:min-label-width="0.499cm" text:min-label-distance="0.049cm" fo:text-align="end"/>
        <style:text-properties style:font-name="StarSymbol"/>
      </text:list-level-style-bullet>
      <text:list-level-style-bullet text:level="6" text:style-name="Bullet_20_Symbols" text:bullet-char="•">
        <style:list-level-properties text:space-before="2.995cm" text:min-label-width="0.499cm" text:min-label-distance="0.049cm" fo:text-align="end"/>
        <style:text-properties style:font-name="StarSymbol"/>
      </text:list-level-style-bullet>
      <text:list-level-style-bullet text:level="7" text:style-name="Bullet_20_Symbols" text:bullet-char="•">
        <style:list-level-properties text:space-before="3.494cm" text:min-label-width="0.499cm" text:min-label-distance="0.049cm" fo:text-align="end"/>
        <style:text-properties style:font-name="StarSymbol"/>
      </text:list-level-style-bullet>
      <text:list-level-style-bullet text:level="8" text:style-name="Bullet_20_Symbols" text:bullet-char="•">
        <style:list-level-properties text:space-before="3.994cm" text:min-label-width="0.499cm" text:min-label-distance="0.049cm" fo:text-align="end"/>
        <style:text-properties style:font-name="StarSymbol"/>
      </text:list-level-style-bullet>
      <text:list-level-style-bullet text:level="9" text:style-name="Bullet_20_Symbols" text:bullet-char="•">
        <style:list-level-properties text:space-before="4.493cm" text:min-label-width="0.499cm" text:min-label-distance="0.049cm" fo:text-align="end"/>
        <style:text-properties style:font-name="StarSymbol"/>
      </text:list-level-style-bullet>
      <text:list-level-style-bullet text:level="10" text:style-name="Bullet_20_Symbols" text:bullet-char="•">
        <style:list-level-properties text:space-before="4.992cm" text:min-label-width="0.499cm" text:min-label-distance="0.049cm" fo:text-align="end"/>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style:num-suffix="." style:num-format="1">
        <style:list-level-properties text:space-before="0.499cm" text:min-label-width="0.499cm" text:min-label-distance="0.049cm" fo:text-align="end"/>
      </text:list-level-style-number>
      <text:list-level-style-number text:level="2" text:style-name="Numbering_20_Symbols" style:num-suffix="." style:num-format="1">
        <style:list-level-properties text:space-before="0.999cm" text:min-label-width="0.499cm" text:min-label-distance="0.049cm" fo:text-align="end"/>
      </text:list-level-style-number>
      <text:list-level-style-number text:level="3" text:style-name="Numbering_20_Symbols" style:num-suffix="." style:num-format="1">
        <style:list-level-properties text:space-before="1.498cm" text:min-label-width="0.499cm" text:min-label-distance="0.049cm" fo:text-align="end"/>
      </text:list-level-style-number>
      <text:list-level-style-number text:level="4" text:style-name="Numbering_20_Symbols" style:num-suffix="." style:num-format="1">
        <style:list-level-properties text:space-before="1.997cm" text:min-label-width="0.499cm" text:min-label-distance="0.049cm" fo:text-align="end"/>
      </text:list-level-style-number>
      <text:list-level-style-number text:level="5" text:style-name="Numbering_20_Symbols" style:num-suffix="." style:num-format="1">
        <style:list-level-properties text:space-before="2.496cm" text:min-label-width="0.499cm" text:min-label-distance="0.049cm" fo:text-align="end"/>
      </text:list-level-style-number>
      <text:list-level-style-number text:level="6" text:style-name="Numbering_20_Symbols" style:num-suffix="." style:num-format="1">
        <style:list-level-properties text:space-before="2.995cm" text:min-label-width="0.499cm" text:min-label-distance="0.049cm" fo:text-align="end"/>
      </text:list-level-style-number>
      <text:list-level-style-number text:level="7" text:style-name="Numbering_20_Symbols" style:num-suffix="." style:num-format="1">
        <style:list-level-properties text:space-before="3.494cm" text:min-label-width="0.499cm" text:min-label-distance="0.049cm" fo:text-align="end"/>
      </text:list-level-style-number>
      <text:list-level-style-number text:level="8" text:style-name="Numbering_20_Symbols" style:num-suffix="." style:num-format="1">
        <style:list-level-properties text:space-before="3.994cm" text:min-label-width="0.499cm" text:min-label-distance="0.049cm" fo:text-align="end"/>
      </text:list-level-style-number>
      <text:list-level-style-number text:level="9" text:style-name="Numbering_20_Symbols" style:num-suffix="." style:num-format="1">
        <style:list-level-properties text:space-before="4.493cm" text:min-label-width="0.499cm" text:min-label-distance="0.049cm" fo:text-align="end"/>
      </text:list-level-style-number>
      <text:list-level-style-number text:level="10" text:style-name="Numbering_20_Symbols" style:num-suffix="." style:num-format="1">
        <style:list-level-properties text:space-before="4.992cm" text:min-label-width="0.499cm" text:min-label-distance="0.049cm" fo:text-align="end"/>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3cm"/>
      </text:list-level-style-number>
      <text:list-level-style-number text:level="2" text:style-name="Numbering_20_Symbols" style:num-suffix="." style:num-format="I" text:start-value="2">
        <style:list-level-properties text:space-before="0.501cm" text:min-label-width="0.3cm"/>
      </text:list-level-style-number>
      <text:list-level-style-number text:level="3" text:style-name="Numbering_20_Symbols" style:num-suffix="." style:num-format="I" text:start-value="3">
        <style:list-level-properties text:space-before="1cm" text:min-label-width="0.3cm"/>
      </text:list-level-style-number>
      <text:list-level-style-number text:level="4" text:style-name="Numbering_20_Symbols" style:num-suffix="." style:num-format="I" text:start-value="4">
        <style:list-level-properties text:space-before="1.501cm" text:min-label-width="0.3cm"/>
      </text:list-level-style-number>
      <text:list-level-style-number text:level="5" text:style-name="Numbering_20_Symbols" style:num-suffix="." style:num-format="I" text:start-value="5">
        <style:list-level-properties text:space-before="2cm" text:min-label-width="0.3cm"/>
      </text:list-level-style-number>
      <text:list-level-style-number text:level="6" text:style-name="Numbering_20_Symbols" style:num-suffix="." style:num-format="I" text:start-value="6">
        <style:list-level-properties text:space-before="2.501cm" text:min-label-width="0.3cm"/>
      </text:list-level-style-number>
      <text:list-level-style-number text:level="7" text:style-name="Numbering_20_Symbols" style:num-suffix="." style:num-format="I" text:start-value="7">
        <style:list-level-properties text:space-before="3cm" text:min-label-width="0.3cm"/>
      </text:list-level-style-number>
      <text:list-level-style-number text:level="8" text:style-name="Numbering_20_Symbols" style:num-suffix="." style:num-format="I" text:start-value="8">
        <style:list-level-properties text:space-before="3.501cm" text:min-label-width="0.3cm"/>
      </text:list-level-style-number>
      <text:list-level-style-number text:level="9" text:style-name="Numbering_20_Symbols" style:num-suffix="." style:num-format="I" text:start-value="9">
        <style:list-level-properties text:space-before="4cm" text:min-label-width="0.3cm"/>
      </text:list-level-style-number>
      <text:list-level-style-number text:level="10" text:style-name="Numbering_20_Symbols" style:num-suffix="." style:num-format="I" text:start-value="10">
        <style:list-level-properties text:space-before="4.501cm" text:min-label-width="0.3cm"/>
      </text:list-level-style-number>
    </text:list-style>
    <text:list-style style:name="Numbering_20_5" style:display-name="Numbering 5">
      <text:list-level-style-number text:level="1" text:style-name="Numbering_20_Symbols" style:num-suffix="." style:num-format="1">
        <style:list-level-properties text:min-label-width="0.4cm" text:min-label-distance="0.3cm"/>
      </text:list-level-style-number>
      <text:list-level-style-number text:level="2" text:style-name="Numbering_20_Symbols" style:num-suffix="." style:num-format="1" text:display-levels="2">
        <style:list-level-properties text:space-before="0.45cm" text:min-label-width="0.651cm" text:min-label-distance="0.3cm"/>
      </text:list-level-style-number>
      <text:list-level-style-number text:level="3" text:style-name="Numbering_20_Symbols" style:num-suffix=")" style:num-format="a">
        <style:list-level-properties text:space-before="1.1cm" text:min-label-width="0.45cm" text:min-label-distance="0.3cm"/>
      </text:list-level-style-number>
      <text:list-level-style-bullet text:level="4" text:style-name="Bullet_20_Symbols" style:num-prefix=" " text:bullet-char="•">
        <style:list-level-properties text:space-before="1.605cm" text:min-label-width="0.395cm" text:min-label-distance="0.3cm"/>
        <style:text-properties style:font-name="StarSymbol"/>
      </text:list-level-style-bullet>
      <text:list-level-style-bullet text:level="5" text:style-name="Bullet_20_Symbols" style:num-prefix=" " text:bullet-char="•">
        <style:list-level-properties text:space-before="2cm" text:min-label-width="0.395cm" text:min-label-distance="0.3cm"/>
        <style:text-properties style:font-name="StarSymbol"/>
      </text:list-level-style-bullet>
      <text:list-level-style-bullet text:level="6" text:style-name="Bullet_20_Symbols" style:num-prefix=" " text:bullet-char="•">
        <style:list-level-properties text:space-before="2.395cm" text:min-label-width="0.395cm" text:min-label-distance="0.3cm"/>
        <style:text-properties style:font-name="StarSymbol"/>
      </text:list-level-style-bullet>
      <text:list-level-style-bullet text:level="7" text:style-name="Bullet_20_Symbols" style:num-prefix=" " text:bullet-char="•">
        <style:list-level-properties text:space-before="2.791cm" text:min-label-width="0.395cm" text:min-label-distance="0.3cm"/>
        <style:text-properties style:font-name="StarSymbol"/>
      </text:list-level-style-bullet>
      <text:list-level-style-bullet text:level="8" text:style-name="Bullet_20_Symbols" style:num-prefix=" " text:bullet-char="•">
        <style:list-level-properties text:space-before="3.186cm" text:min-label-width="0.395cm" text:min-label-distance="0.3cm"/>
        <style:text-properties style:font-name="StarSymbol"/>
      </text:list-level-style-bullet>
      <text:list-level-style-bullet text:level="9" text:style-name="Bullet_20_Symbols" style:num-prefix=" " text:bullet-char="•">
        <style:list-level-properties text:space-before="3.581cm" text:min-label-width="0.395cm" text:min-label-distance="0.3cm"/>
        <style:text-properties style:font-name="StarSymbol"/>
      </text:list-level-style-bullet>
      <text:list-level-style-bullet text:level="10" text:style-name="Bullet_20_Symbols" style:num-prefix=" " text:bullet-char="•">
        <style:list-level-properties text:space-before="3.976cm" text:min-label-width="0.395cm" text:min-label-distance="0.3cm"/>
        <style:text-properties style:font-name="StarSymbol"/>
      </text:list-level-style-bullet>
    </text:list-style>
    <text:list-style style:name="Numeració_20_amb_20_esquema_20_IC" style:display-name="Numeració amb esquema IC">
      <text:list-level-style-number text:level="1" text:style-name="Numbering_20_Symbols" style:num-suffix="." style:num-format="1">
        <style:list-level-properties text:space-before="0.635cm" text:min-label-width="0.3cm"/>
      </text:list-level-style-number>
      <text:list-level-style-number text:level="2" text:style-name="Numbering_20_Symbols" style:num-suffix="." style:num-format="1" text:display-levels="2">
        <style:list-level-properties text:space-before="1.27cm" text:min-label-width="0.3cm"/>
      </text:list-level-style-number>
      <text:list-level-style-number text:level="3" text:style-name="Numbering_20_Symbols" style:num-suffix=")" style:num-format="a">
        <style:list-level-properties text:space-before="1.905cm" text:min-label-width="0.3cm"/>
      </text:list-level-style-number>
      <text:list-level-style-bullet text:level="4" text:style-name="Bullet_20_Symbols" style:num-prefix=" " text:bullet-char="•">
        <style:list-level-properties text:space-before="2.54cm" text:min-label-width="0.3cm"/>
        <style:text-properties style:font-name="StarSymbol"/>
      </text:list-level-style-bullet>
      <text:list-level-style-bullet text:level="5" text:style-name="Bullet_20_Symbols" style:num-prefix=" " text:bullet-char="•">
        <style:list-level-properties text:space-before="3.175cm" text:min-label-width="0.3cm"/>
        <style:text-properties style:font-name="StarSymbol"/>
      </text:list-level-style-bullet>
      <text:list-level-style-bullet text:level="6" text:style-name="Bullet_20_Symbols" style:num-prefix=" " text:bullet-char="•">
        <style:list-level-properties text:space-before="3.81cm" text:min-label-width="0.3cm"/>
        <style:text-properties style:font-name="StarSymbol"/>
      </text:list-level-style-bullet>
      <text:list-level-style-bullet text:level="7" text:style-name="Bullet_20_Symbols" style:num-prefix=" " text:bullet-char="•">
        <style:list-level-properties text:space-before="4.445cm" text:min-label-width="0.3cm"/>
        <style:text-properties style:font-name="StarSymbol"/>
      </text:list-level-style-bullet>
      <text:list-level-style-bullet text:level="8" text:style-name="Bullet_20_Symbols" style:num-prefix=" " text:bullet-char="•">
        <style:list-level-properties text:space-before="5.08cm" text:min-label-width="0.3cm"/>
        <style:text-properties style:font-name="StarSymbol"/>
      </text:list-level-style-bullet>
      <text:list-level-style-bullet text:level="9" text:style-name="Bullet_20_Symbols" style:num-prefix=" " text:bullet-char="•">
        <style:list-level-properties text:space-before="5.715cm" text:min-label-width="0.3cm"/>
        <style:text-properties style:font-name="StarSymbol"/>
      </text:list-level-style-bullet>
      <text:list-level-style-bullet text:level="10" text:style-name="Bullet_20_Symbols" style:num-prefix=" " text:bullet-char="•">
        <style:list-level-properties text:space-before="6.35cm" text:min-label-width="0.3cm"/>
        <style:text-properties style:font-name="StarSymbol"/>
      </text:list-level-style-bullet>
    </text:list-style>
    <text:list-style style:name="Numeració_20_números_20_IC" style:display-name="Numeració números IC">
      <text:list-level-style-number text:level="1" text:style-name="Numbering_20_Symbols" style:num-suffix="." style:num-format="1">
        <style:list-level-properties text:space-before="0.635cm" text:min-label-width="0.3cm"/>
      </text:list-level-style-number>
      <text:list-level-style-number text:level="2" text:style-name="Numbering_20_Symbols" style:num-suffix="." style:num-format="1" text:display-levels="2">
        <style:list-level-properties text:space-before="1.27cm" text:min-label-width="0.3cm"/>
      </text:list-level-style-number>
      <text:list-level-style-number text:level="3" text:style-name="Numbering_20_Symbols" style:num-suffix=")" style:num-format="a">
        <style:list-level-properties text:space-before="1.905cm" text:min-label-width="0.3cm"/>
      </text:list-level-style-number>
      <text:list-level-style-bullet text:level="4" text:style-name="Bullet_20_Symbols" text:bullet-char="•">
        <style:list-level-properties text:space-before="2.54cm" text:min-label-width="0.3cm"/>
        <style:text-properties style:font-name="StarSymbol"/>
      </text:list-level-style-bullet>
      <text:list-level-style-bullet text:level="5" text:style-name="Bullet_20_Symbols" text:bullet-char="•">
        <style:list-level-properties text:space-before="3.175cm" text:min-label-width="0.3cm"/>
        <style:text-properties style:font-name="StarSymbol"/>
      </text:list-level-style-bullet>
      <text:list-level-style-bullet text:level="6" text:style-name="Bullet_20_Symbols" text:bullet-char="•">
        <style:list-level-properties text:space-before="3.81cm" text:min-label-width="0.3cm"/>
        <style:text-properties style:font-name="StarSymbol"/>
      </text:list-level-style-bullet>
      <text:list-level-style-bullet text:level="7" text:style-name="Bullet_20_Symbols" text:bullet-char="•">
        <style:list-level-properties text:space-before="4.445cm" text:min-label-width="0.3cm"/>
        <style:text-properties style:font-name="StarSymbol"/>
      </text:list-level-style-bullet>
      <text:list-level-style-bullet text:level="8" text:style-name="Bullet_20_Symbols" text:bullet-char="•">
        <style:list-level-properties text:space-before="5.08cm" text:min-label-width="0.3cm"/>
        <style:text-properties style:font-name="StarSymbol"/>
      </text:list-level-style-bullet>
      <text:list-level-style-bullet text:level="9" text:style-name="Bullet_20_Symbols" text:bullet-char="•">
        <style:list-level-properties text:space-before="5.715cm" text:min-label-width="0.3cm"/>
        <style:text-properties style:font-name="StarSymbol"/>
      </text:list-level-style-bullet>
      <text:list-level-style-bullet text:level="10" text:style-name="Bullet_20_Symbols" text:bullet-char="•">
        <style:list-level-properties text:space-before="6.35cm" text:min-label-width="0.3cm"/>
        <style:text-properties style:font-name="StarSymbol"/>
      </text:list-level-style-bullet>
    </text:list-style>
    <text:list-style style:name="Numeració_20_guions_20_IC" style:display-name="Numeració guions IC">
      <text:list-level-style-bullet text:level="1" text:style-name="Bullet_20_Symbols" text:bullet-char="—">
        <style:list-level-properties text:space-before="0.635cm" text:min-label-width="0.4cm"/>
        <style:text-properties fo:font-family="'DejaVu Sans'" style:font-style-name="Condensed" style:font-family-generic="swiss" style:font-pitch="variable"/>
      </text:list-level-style-bullet>
      <text:list-level-style-bullet text:level="2" text:style-name="Bullet_20_Symbols" text:bullet-char="—">
        <style:list-level-properties text:space-before="1.27cm" text:min-label-width="0.4cm"/>
        <style:text-properties fo:font-family="'DejaVu Sans'" style:font-style-name="Condensed" style:font-family-generic="swiss" style:font-pitch="variable"/>
      </text:list-level-style-bullet>
      <text:list-level-style-bullet text:level="3" text:style-name="Bullet_20_Symbols" text:bullet-char="—">
        <style:list-level-properties text:space-before="1.905cm" text:min-label-width="0.4cm"/>
        <style:text-properties fo:font-family="'DejaVu Sans'" style:font-style-name="Condensed" style:font-family-generic="swiss" style:font-pitch="variable"/>
      </text:list-level-style-bullet>
      <text:list-level-style-bullet text:level="4" text:style-name="Bullet_20_Symbols" text:bullet-char="—">
        <style:list-level-properties text:space-before="2.54cm" text:min-label-width="0.4cm"/>
        <style:text-properties fo:font-family="'DejaVu Sans'" style:font-style-name="Condensed" style:font-family-generic="swiss" style:font-pitch="variable"/>
      </text:list-level-style-bullet>
      <text:list-level-style-bullet text:level="5" text:style-name="Bullet_20_Symbols" text:bullet-char="—">
        <style:list-level-properties text:space-before="3.175cm" text:min-label-width="0.4cm"/>
        <style:text-properties fo:font-family="'DejaVu Sans'" style:font-style-name="Condensed" style:font-family-generic="swiss" style:font-pitch="variable"/>
      </text:list-level-style-bullet>
      <text:list-level-style-bullet text:level="6" text:style-name="Bullet_20_Symbols" text:bullet-char="—">
        <style:list-level-properties text:space-before="3.81cm" text:min-label-width="0.4cm"/>
        <style:text-properties fo:font-family="'DejaVu Sans'" style:font-style-name="Condensed" style:font-family-generic="swiss" style:font-pitch="variable"/>
      </text:list-level-style-bullet>
      <text:list-level-style-bullet text:level="7" text:style-name="Bullet_20_Symbols" text:bullet-char="—">
        <style:list-level-properties text:space-before="4.445cm" text:min-label-width="0.4cm"/>
        <style:text-properties fo:font-family="'DejaVu Sans'" style:font-style-name="Condensed" style:font-family-generic="swiss" style:font-pitch="variable"/>
      </text:list-level-style-bullet>
      <text:list-level-style-bullet text:level="8" text:style-name="Bullet_20_Symbols" text:bullet-char="—">
        <style:list-level-properties text:space-before="5.08cm" text:min-label-width="0.4cm"/>
        <style:text-properties fo:font-family="'DejaVu Sans'" style:font-style-name="Condensed" style:font-family-generic="swiss" style:font-pitch="variable"/>
      </text:list-level-style-bullet>
      <text:list-level-style-bullet text:level="9" text:style-name="Bullet_20_Symbols" text:bullet-char="—">
        <style:list-level-properties text:space-before="5.715cm" text:min-label-width="0.4cm"/>
        <style:text-properties fo:font-family="'DejaVu Sans'" style:font-style-name="Condensed" style:font-family-generic="swiss" style:font-pitch="variable"/>
      </text:list-level-style-bullet>
      <text:list-level-style-bullet text:level="10" text:style-name="Bullet_20_Symbols" text:bullet-char="—">
        <style:list-level-properties text:space-before="6.35cm" text:min-label-width="0.4cm"/>
        <style:text-properties fo:font-family="'DejaVu Sans'" style:font-style-name="Condensed" style:font-family-generic="swiss" style:font-pitch="variable"/>
      </text:list-level-style-bullet>
    </text:list-style>
    <text:list-style style:name="Numeració_20_núm._20_romans_20_IC" style:display-name="Numeració núm. romans IC">
      <text:list-level-style-number text:level="1" style:num-suffix="." style:num-format="I">
        <style:list-level-properties text:space-before="0.635cm" text:min-label-width="0.3cm"/>
      </text:list-level-style-number>
      <text:list-level-style-number text:level="2" style:num-suffix="." style:num-format="I">
        <style:list-level-properties text:space-before="1.27cm" text:min-label-width="0.3cm"/>
      </text:list-level-style-number>
      <text:list-level-style-number text:level="3" style:num-suffix="." style:num-format="I">
        <style:list-level-properties text:space-before="1.905cm" text:min-label-width="0.3cm"/>
      </text:list-level-style-number>
      <text:list-level-style-number text:level="4" style:num-suffix="." style:num-format="I">
        <style:list-level-properties text:space-before="2.54cm" text:min-label-width="0.3cm"/>
      </text:list-level-style-number>
      <text:list-level-style-number text:level="5" style:num-suffix="." style:num-format="I">
        <style:list-level-properties text:space-before="3.175cm" text:min-label-width="0.3cm"/>
      </text:list-level-style-number>
      <text:list-level-style-number text:level="6" style:num-suffix="." style:num-format="I">
        <style:list-level-properties text:space-before="3.81cm" text:min-label-width="0.3cm"/>
      </text:list-level-style-number>
      <text:list-level-style-number text:level="7" style:num-suffix="." style:num-format="I">
        <style:list-level-properties text:space-before="4.445cm" text:min-label-width="0.3cm"/>
      </text:list-level-style-number>
      <text:list-level-style-number text:level="8" style:num-suffix="." style:num-format="I">
        <style:list-level-properties text:space-before="5.08cm" text:min-label-width="0.3cm"/>
      </text:list-level-style-number>
      <text:list-level-style-number text:level="9" style:num-suffix="." style:num-format="I">
        <style:list-level-properties text:space-before="5.715cm" text:min-label-width="0.3cm"/>
      </text:list-level-style-number>
      <text:list-level-style-number text:level="10" style:num-suffix="." style:num-format="I">
        <style:list-level-properties text:space-before="6.35cm" text:min-label-width="0.3cm"/>
      </text:list-level-style-number>
    </text:list-style>
    <text:list-style style:name="Numeració_20_pics_20_IC" style:display-name="Numeració pics IC">
      <text:list-level-style-bullet text:level="1" text:style-name="Bullet_20_Symbols" text:bullet-char="•">
        <style:list-level-properties text:space-before="0.635cm" text:min-label-width="0.3cm"/>
        <style:text-properties style:font-name="StarSymbol"/>
      </text:list-level-style-bullet>
      <text:list-level-style-bullet text:level="2" text:style-name="Bullet_20_Symbols" text:bullet-char="•">
        <style:list-level-properties text:space-before="1.27cm" text:min-label-width="0.3cm"/>
        <style:text-properties style:font-name="StarSymbol"/>
      </text:list-level-style-bullet>
      <text:list-level-style-bullet text:level="3" text:style-name="Bullet_20_Symbols" text:bullet-char="•">
        <style:list-level-properties text:space-before="1.905cm" text:min-label-width="0.3cm"/>
        <style:text-properties style:font-name="StarSymbol"/>
      </text:list-level-style-bullet>
      <text:list-level-style-bullet text:level="4" text:style-name="Bullet_20_Symbols" text:bullet-char="•">
        <style:list-level-properties text:space-before="2.54cm" text:min-label-width="0.3cm"/>
        <style:text-properties style:font-name="StarSymbol"/>
      </text:list-level-style-bullet>
      <text:list-level-style-bullet text:level="5" text:style-name="Bullet_20_Symbols" text:bullet-char="•">
        <style:list-level-properties text:space-before="3.175cm" text:min-label-width="0.3cm"/>
        <style:text-properties style:font-name="StarSymbol"/>
      </text:list-level-style-bullet>
      <text:list-level-style-bullet text:level="6" text:style-name="Bullet_20_Symbols" text:bullet-char="•">
        <style:list-level-properties text:space-before="3.81cm" text:min-label-width="0.3cm"/>
        <style:text-properties style:font-name="StarSymbol"/>
      </text:list-level-style-bullet>
      <text:list-level-style-bullet text:level="7" text:style-name="Bullet_20_Symbols" text:bullet-char="•">
        <style:list-level-properties text:space-before="4.445cm" text:min-label-width="0.3cm"/>
        <style:text-properties style:font-name="StarSymbol"/>
      </text:list-level-style-bullet>
      <text:list-level-style-bullet text:level="8" text:style-name="Bullet_20_Symbols" text:bullet-char="•">
        <style:list-level-properties text:space-before="5.08cm" text:min-label-width="0.3cm"/>
        <style:text-properties style:font-name="StarSymbol"/>
      </text:list-level-style-bullet>
      <text:list-level-style-bullet text:level="9" text:style-name="Bullet_20_Symbols" text:bullet-char="•">
        <style:list-level-properties text:space-before="5.715cm" text:min-label-width="0.3cm"/>
        <style:text-properties style:font-name="StarSymbol"/>
      </text:list-level-style-bullet>
      <text:list-level-style-bullet text:level="10" text:style-name="Bullet_20_Symbols" text:bullet-char="•">
        <style:list-level-properties text:space-before="6.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6pt" style:font-size-complex="6pt"/>
    </style:style>
    <style:style style:name="MP2" style:family="paragraph" style:parent-style-name="Capçalera_20_departament_20_IC">
      <style:text-properties officeooo:rsid="0002b3ba" officeooo:paragraph-rsid="0002b3ba"/>
    </style:style>
    <style:style style:name="MP3" style:family="paragraph">
      <loext:graphic-properties draw:fill="bitmap" draw:fill-color="#ffffff" draw:fill-image-name="bn-escut-600" style:repeat="no-repeat"/>
    </style:style>
    <style:style style:name="Mfr1" style:family="graphic" style:parent-style-name="Frame">
      <style:graphic-properties fo:margin-left="0cm" fo:margin-right="0cm" fo:margin-top="0cm" fo:margin-bottom="0cm" style:vertical-pos="top" style:vertical-rel="paragraph-content" style:horizontal-pos="left" style:horizontal-rel="paragraph" fo:background-color="transparent" draw:fill="none" draw:fill-color="#ffffff" fo:padding="0cm" fo:border="none">
        <style:columns fo:column-count="1" fo:column-gap="0cm"/>
      </style:graphic-properties>
    </style:style>
    <style:style style:name="Mfr2"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vertical-pos="from-top" style:vertical-rel="paragraph" style:horizontal-pos="from-left" style:horizontal-rel="paragraph" fo:padding="0cm" fo:border="none"/>
    </style:style>
    <style:style style:name="MSect1" style:family="section">
      <style:section-properties style:editable="false">
        <style:columns fo:column-count="1" fo:column-gap="0cm"/>
      </style:section-properties>
    </style:style>
    <style:style style:name="M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3cm" fo:margin-bottom="0.7cm" fo:margin-left="3.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svg:height="2.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ció1">
          <text:p text:style-name="MP1"><draw:frame draw:style-name="Mfr1" draw:name="Marc1" text:anchor-type="paragraph" svg:width="6.809cm" draw:z-index="2"><draw:text-box fo:min-height="1.799cm"><text:p text:style-name="Frame_20_contents"><draw:frame draw:style-name="Mfr2" draw:name="Imatge1" text:anchor-type="paragraph" svg:width="1.101cm" svg:height="1.6cm" draw:z-index="4"><draw:image xlink:href="Pictures/10000000000000D70000013826CBE2F33232DD1D.png" xlink:type="simple" xlink:show="embed" xlink:actuate="onLoad" loext:mime-type="image/png"/></draw:frame><draw:frame draw:style-name="Mfr3" draw:name="Marc2" text:anchor-type="paragraph" svg:x="1.401cm" svg:y="0.34cm" svg:width="3.494cm" draw:z-index="6"><draw:text-box fo:min-height="1.284cm"><text:section text:style-name="MSect1" text:name="Secció2" text:protected="true"><text:p text:style-name="Header">Ajuntament </text:p><text:p text:style-name="Header">de Benicarló</text:p></text:section><text:p text:style-name="MP2">cultura</text:p></draw:text-box></draw:frame></text:p></draw:text-box></draw:frame></text:p>
          <text:p text:style-name="MP1"/>
          <text:p text:style-name="MP1"/>
          <text:p text:style-name="MP1"/>
          <text:p text:style-name="MP1"/>
          <text:p text:style-name="MP1"/>
          <text:p text:style-name="MP1"/>
          <text:p text:style-name="MP1"/>
        </text:section>
      </style:header>
      <style:header-left>
        <text:p text:style-name="Header"><draw:frame text:anchor-type="paragraph" draw:z-index="7" draw:style-name="Mgr1" draw:text-style-name="MP3" svg:width="0.851cm" svg:height="1.341cm" svg:x="15.75cm" svg:y="3.701cm"><draw:text-box><text:p/></draw:text-box></draw:frame></text:p>
      </style:header-left>
      <style:footer>
        <text:section text:style-name="MSect1" text:name="Secció3" text:protected="true">
          <text:p text:style-name="Footnote"/>
          <text:p text:style-name="Peu_20_de_20_pàgina-text_20_IC">Carrer de Ferreres Bretó, 10 · 12580 Benicarló · Tel. 964 470 050 · Fax 964 475 908 · www.ajuntamentdebenicarlo.org</text:p>
        </text:section>
      </style:footer>
      <style:footer-left>
        <text:p text:style-name="Footnote"/>
        <text:p text:style-name="Footnote"/>
        <text:p text:style-name="Footnote"/>
        <text:p text:style-name="Footnote"/>
        <text:p text:style-name="Footnote">Carrer de Ferreres Bretó, 10 · 12580 Benicarló ·Tel. 964 470 050 · Fax 964 475 908 · www.ajuntamentdebenicarlo.org</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creation-date>2018-05-02T08:56:48.936625329</meta:creation-date>
    <dc:language>ca-ES</dc:language>
    <meta:editing-cycles>5</meta:editing-cycles>
    <meta:editing-duration>PT18M50S</meta:editing-duration>
    <dc:date>2020-03-09T13:20:49.886563382</dc:date>
    <meta:document-statistic meta:table-count="1" meta:image-count="1" meta:object-count="0" meta:page-count="3" meta:paragraph-count="14" meta:word-count="1014" meta:character-count="6307" meta:non-whitespace-character-count="5291"/>
    <meta:user-defined meta:name="Info 1"/>
    <meta:user-defined meta:name="Info 2"/>
    <meta:user-defined meta:name="Info 3"/>
    <meta:user-defined meta:name="Info 4"/>
    <meta:template xlink:type="simple" xlink:actuate="onRequest" xlink:title="1-general" xlink:href="../../../../../.config/libreoffice/4/user/template/ajuntament/1-general.ott" meta:date="2018-05-02T08:56:48.713979558"/>
  </office:meta>
</office:document-meta>
</file>