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70000013826CBE2F33232DD1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3cm" style:rel-column-width="27246*"/>
    </style:style>
    <style:style style:name="Taula3.B" style:family="table-column">
      <style:table-column-properties style:column-width="9.94cm" style:rel-column-width="38289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style:font-name="Kievit-Regular" fo:font-size="7.5pt" fo:language="ca" fo:country="ES" fo:font-weight="normal" officeooo:rsid="0014dd1f" officeooo:paragraph-rsid="0014dd1f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Cos_20_del_20_text_20_1_20_IC">
      <style:text-properties style:font-name="Kievit-Light1" fo:font-size="10pt" fo:language="ca" fo:country="ES" fo:font-weight="normal" officeooo:rsid="002ff08a" officeooo:paragraph-rsid="0014dcdf"/>
    </style:style>
    <style:style style:name="P5" style:family="paragraph" style:parent-style-name="Cos_20_del_20_text_20_1_20_IC">
      <style:text-properties officeooo:rsid="0019988f" officeooo:paragraph-rsid="0014dcdf"/>
    </style:style>
    <style:style style:name="P6" style:family="paragraph" style:parent-style-name="Standard">
      <style:paragraph-properties fo:text-align="justify" style:justify-single-word="false"/>
      <style:text-properties fo:font-size="6pt" officeooo:paragraph-rsid="0014dcdf" style:font-size-asian="6.30000019073486pt" style:font-size-complex="7.19999980926514pt"/>
    </style:style>
    <style:style style:name="P7" style:family="paragraph" style:parent-style-name="Cos_20_del_20_text_20_1_20_IC" style:list-style-name="L1">
      <style:paragraph-properties fo:text-align="justify" style:justify-single-word="false"/>
      <style:text-properties officeooo:rsid="002b5f14" officeooo:paragraph-rsid="0014dd1f"/>
    </style:style>
    <style:style style:name="P8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5fc37" officeooo:paragraph-rsid="0015fc37" style:font-weight-asian="bold" style:font-weight-complex="bold"/>
    </style:style>
    <style:style style:name="P9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5fc37" officeooo:paragraph-rsid="0014dd1f" style:font-weight-asian="bold" style:font-weight-complex="bold"/>
    </style:style>
    <style:style style:name="P10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9d669" officeooo:paragraph-rsid="0014dcdf" style:font-weight-asian="bold" style:font-weight-complex="bold"/>
    </style:style>
    <style:style style:name="P11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4dd1f" officeooo:paragraph-rsid="0014dd1f" style:font-weight-asian="bold" style:font-weight-complex="bold"/>
    </style:style>
    <style:style style:name="P12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4dd1f" officeooo:paragraph-rsid="0015fc37" style:font-weight-asian="bold" style:font-weight-complex="bold"/>
    </style:style>
    <style:style style:name="P13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bold" officeooo:rsid="001976eb" officeooo:paragraph-rsid="001976eb" style:font-weight-asian="bold" style:font-weight-complex="bold"/>
    </style:style>
    <style:style style:name="P14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normal" officeooo:rsid="0014dd1f" officeooo:paragraph-rsid="0014dd1f"/>
    </style:style>
    <style:style style:name="P15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normal" officeooo:rsid="0015fc37" officeooo:paragraph-rsid="0014dd1f"/>
    </style:style>
    <style:style style:name="P16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fo:font-weight="normal" officeooo:rsid="002ff08a" officeooo:paragraph-rsid="0014dcdf"/>
    </style:style>
    <style:style style:name="P17" style:family="paragraph" style:parent-style-name="Cos_20_del_20_text_20_1_20_IC">
      <style:paragraph-properties fo:text-align="justify" style:justify-single-word="false"/>
      <style:text-properties fo:font-weight="normal" officeooo:rsid="00220fd7" officeooo:paragraph-rsid="0016e10a" style:font-weight-asian="normal" style:font-weight-complex="normal"/>
    </style:style>
    <style:style style:name="P18" style:family="paragraph" style:parent-style-name="Cos_20_del_20_text_20_1_20_IC" style:list-style-name="L2">
      <style:paragraph-properties fo:text-align="justify" style:justify-single-word="false"/>
      <style:text-properties fo:font-weight="normal" officeooo:rsid="00220fd7" officeooo:paragraph-rsid="0016e10a" style:font-weight-asian="normal" style:font-weight-complex="normal"/>
    </style:style>
    <style:style style:name="P19" style:family="paragraph" style:parent-style-name="Cos_20_del_20_text_20_1_20_IC" style:list-style-name="L3">
      <style:paragraph-properties fo:text-align="justify" style:justify-single-word="false"/>
      <style:text-properties fo:font-weight="normal" officeooo:rsid="00220fd7" officeooo:paragraph-rsid="0016e10a" style:font-weight-asian="normal" style:font-weight-complex="normal"/>
    </style:style>
    <style:style style:name="P20" style:family="paragraph" style:parent-style-name="Cos_20_del_20_text_20_1_20_IC">
      <style:paragraph-properties fo:text-align="justify" style:justify-single-word="false"/>
      <style:text-properties fo:font-weight="normal" officeooo:rsid="00220fd7" officeooo:paragraph-rsid="001976eb" style:font-weight-asian="normal" style:font-weight-complex="normal"/>
    </style:style>
    <style:style style:name="P21" style:family="paragraph" style:parent-style-name="Cos_20_del_20_text_20_1_20_IC" style:list-style-name="L5">
      <style:paragraph-properties fo:text-align="justify" style:justify-single-word="false"/>
      <style:text-properties fo:font-weight="normal" officeooo:rsid="00220fd7" officeooo:paragraph-rsid="0019d669" style:font-weight-asian="normal" style:font-weight-complex="normal"/>
    </style:style>
    <style:style style:name="P22" style:family="paragraph" style:parent-style-name="Cos_20_del_20_text_20_1_20_IC">
      <style:paragraph-properties fo:text-align="justify" style:justify-single-word="false"/>
      <style:text-properties fo:font-weight="normal" officeooo:rsid="002636bc" officeooo:paragraph-rsid="001976eb" style:font-weight-asian="normal" style:font-weight-complex="normal"/>
    </style:style>
    <style:style style:name="P23" style:family="paragraph" style:parent-style-name="Cos_20_del_20_text_20_1_20_IC" style:list-style-name="L4">
      <style:paragraph-properties fo:text-align="justify" style:justify-single-word="false"/>
      <style:text-properties fo:font-weight="normal" officeooo:rsid="002636bc" officeooo:paragraph-rsid="001976eb" style:font-weight-asian="normal" style:font-weight-complex="normal"/>
    </style:style>
    <style:style style:name="P24" style:family="paragraph" style:parent-style-name="Cos_20_del_20_text_20_1_20_IC">
      <style:paragraph-properties fo:text-align="justify" style:justify-single-word="false"/>
      <style:text-properties fo:font-weight="normal" officeooo:rsid="002636bc" officeooo:paragraph-rsid="0021add8" style:font-weight-asian="normal" style:font-weight-complex="normal"/>
    </style:style>
    <style:style style:name="P25" style:family="paragraph" style:parent-style-name="Cos_20_del_20_text_20_1_20_IC">
      <style:paragraph-properties fo:text-align="justify" style:justify-single-word="false"/>
      <style:text-properties fo:font-weight="normal" officeooo:rsid="002636bc" officeooo:paragraph-rsid="0019d669" style:font-weight-asian="normal" style:font-weight-complex="normal"/>
    </style:style>
    <style:style style:name="P26" style:family="paragraph" style:parent-style-name="Cos_20_del_20_text_20_1_20_IC">
      <style:paragraph-properties fo:text-align="justify" style:justify-single-word="false"/>
      <style:text-properties fo:font-weight="normal" officeooo:rsid="0016e10a" officeooo:paragraph-rsid="0016e10a" style:font-weight-asian="normal" style:font-weight-complex="normal"/>
    </style:style>
    <style:style style:name="P27" style:family="paragraph" style:parent-style-name="Cos_20_del_20_text_20_1_20_IC">
      <style:paragraph-properties fo:text-align="justify" style:justify-single-word="false"/>
      <style:text-properties fo:font-weight="normal" officeooo:rsid="002052d9" officeooo:paragraph-rsid="002052d9" style:font-weight-asian="normal" style:font-weight-complex="normal"/>
    </style:style>
    <style:style style:name="P28" style:family="paragraph" style:parent-style-name="Cos_20_del_20_text_20_1_20_IC">
      <style:paragraph-properties fo:text-align="justify" style:justify-single-word="false"/>
      <style:text-properties fo:font-weight="normal" officeooo:rsid="0021add8" officeooo:paragraph-rsid="0021add8" style:font-weight-asian="normal" style:font-weight-complex="normal"/>
    </style:style>
    <style:style style:name="P29" style:family="paragraph" style:parent-style-name="Cos_20_del_20_text_20_1_20_IC">
      <style:paragraph-properties fo:text-align="justify" style:justify-single-word="false"/>
      <style:text-properties fo:font-weight="normal" officeooo:rsid="0025523e" officeooo:paragraph-rsid="0025523e" fo:background-color="transparent" style:font-weight-asian="normal" style:font-weight-complex="normal"/>
    </style:style>
    <style:style style:name="P30" style:family="paragraph" style:parent-style-name="Cos_20_del_20_text_20_1_20_IC">
      <style:paragraph-properties fo:text-align="justify" style:justify-single-word="false"/>
      <style:text-properties fo:font-weight="normal" officeooo:rsid="002636bc" officeooo:paragraph-rsid="0019d669" fo:background-color="transparent" style:font-weight-asian="normal" style:font-weight-complex="normal"/>
    </style:style>
    <style:style style:name="P31" style:family="paragraph" style:parent-style-name="Cos_20_del_20_text_20_1_20_IC" style:list-style-name="L3">
      <style:paragraph-properties fo:text-align="justify" style:justify-single-word="false"/>
      <style:text-properties officeooo:paragraph-rsid="0016e10a" fo:background-color="transparent"/>
    </style:style>
    <style:style style:name="P32" style:family="paragraph" style:parent-style-name="Cos_20_del_20_text_20_1_20_IC">
      <style:paragraph-properties fo:text-align="justify" style:justify-single-word="false"/>
      <style:text-properties officeooo:rsid="002636bc" officeooo:paragraph-rsid="001976eb"/>
    </style:style>
    <style:style style:name="P33" style:family="paragraph" style:parent-style-name="Cos_20_del_20_text_20_1_20_IC" style:list-style-name="L4">
      <style:paragraph-properties fo:text-align="justify" style:justify-single-word="false"/>
      <style:text-properties officeooo:rsid="002636bc" officeooo:paragraph-rsid="001976eb"/>
    </style:style>
    <style:style style:name="P34" style:family="paragraph" style:parent-style-name="Cos_20_del_20_text_20_1_20_IC">
      <style:paragraph-properties fo:text-align="justify" style:justify-single-word="false"/>
      <style:text-properties officeooo:rsid="002636bc" officeooo:paragraph-rsid="0019d669"/>
    </style:style>
    <style:style style:name="P35" style:family="paragraph" style:parent-style-name="Cos_20_del_20_text_20_1_20_IC">
      <style:paragraph-properties fo:text-align="justify" style:justify-single-word="false"/>
      <style:text-properties officeooo:paragraph-rsid="0014dd1f"/>
    </style:style>
    <style:style style:name="P36" style:family="paragraph" style:parent-style-name="Cos_20_del_20_text_20_1_20_IC" style:list-style-name="L1">
      <style:paragraph-properties fo:text-align="justify" style:justify-single-word="false"/>
      <style:text-properties officeooo:paragraph-rsid="0014dd1f"/>
    </style:style>
    <style:style style:name="P37" style:family="paragraph" style:parent-style-name="Cos_20_del_20_text_20_1_20_IC" style:list-style-name="L3">
      <style:paragraph-properties fo:text-align="justify" style:justify-single-word="false"/>
      <style:text-properties officeooo:paragraph-rsid="0016e10a"/>
    </style:style>
    <style:style style:name="P38" style:family="paragraph" style:parent-style-name="Cos_20_del_20_text_20_1_20_IC" style:list-style-name="L4">
      <style:paragraph-properties fo:text-align="justify" style:justify-single-word="false"/>
      <style:text-properties officeooo:paragraph-rsid="001976eb"/>
    </style:style>
    <style:style style:name="P39" style:family="paragraph" style:parent-style-name="Cos_20_del_20_text_20_1_20_IC">
      <style:paragraph-properties fo:text-align="justify" style:justify-single-word="false"/>
      <style:text-properties officeooo:paragraph-rsid="0019d669"/>
    </style:style>
    <style:style style:name="P40" style:family="paragraph" style:parent-style-name="Cos_20_del_20_text_20_1_20_IC" style:list-style-name="L5">
      <style:paragraph-properties fo:text-align="justify" style:justify-single-word="false"/>
      <style:text-properties officeooo:paragraph-rsid="0019d669"/>
    </style:style>
    <style:style style:name="P41" style:family="paragraph" style:parent-style-name="Cos_20_del_20_text_20_1_20_IC">
      <style:paragraph-properties fo:text-align="justify" style:justify-single-word="false"/>
      <style:text-properties officeooo:paragraph-rsid="001afbc8"/>
    </style:style>
    <style:style style:name="P42" style:family="paragraph" style:parent-style-name="Cos_20_del_20_text_20_1_20_IC" style:list-style-name="L6">
      <style:paragraph-properties fo:text-align="justify" style:justify-single-word="false"/>
      <style:text-properties officeooo:paragraph-rsid="00229ee9"/>
    </style:style>
    <style:style style:name="P43" style:family="paragraph" style:parent-style-name="Cos_20_del_20_text_20_1_20_IC">
      <style:paragraph-properties fo:text-align="justify" style:justify-single-word="false"/>
      <style:text-properties officeooo:paragraph-rsid="00229ee9"/>
    </style:style>
    <style:style style:name="P44" style:family="paragraph" style:parent-style-name="Cos_20_del_20_text_20_1_20_IC">
      <style:paragraph-properties fo:text-align="justify" style:justify-single-word="false"/>
      <style:text-properties officeooo:paragraph-rsid="0014dcdf"/>
    </style:style>
    <style:style style:name="P45" style:family="paragraph" style:parent-style-name="Cos_20_del_20_text_20_1_20_IC">
      <style:paragraph-properties fo:text-align="justify" style:justify-single-word="false"/>
      <style:text-properties officeooo:rsid="002cb0ec" officeooo:paragraph-rsid="0014dd1f"/>
    </style:style>
    <style:style style:name="P46" style:family="paragraph" style:parent-style-name="Cos_20_del_20_text_20_1_20_IC">
      <style:paragraph-properties fo:text-align="justify" style:justify-single-word="false"/>
      <style:text-properties officeooo:rsid="0014dd1f" officeooo:paragraph-rsid="0014dd1f"/>
    </style:style>
    <style:style style:name="P47" style:family="paragraph" style:parent-style-name="Cos_20_del_20_text_20_1_20_IC">
      <style:paragraph-properties fo:text-align="justify" style:justify-single-word="false"/>
      <style:text-properties officeooo:rsid="0014dd1f" officeooo:paragraph-rsid="0015fc37"/>
    </style:style>
    <style:style style:name="P48" style:family="paragraph" style:parent-style-name="Cos_20_del_20_text_20_1_20_IC">
      <style:paragraph-properties fo:text-align="justify" style:justify-single-word="false"/>
      <style:text-properties fo:font-weight="bold" officeooo:rsid="0014dd1f" officeooo:paragraph-rsid="0014dd1f" style:font-weight-asian="bold" style:font-weight-complex="bold"/>
    </style:style>
    <style:style style:name="P49" style:family="paragraph" style:parent-style-name="Cos_20_del_20_text_20_1_20_IC">
      <style:paragraph-properties fo:text-align="justify" style:justify-single-word="false"/>
      <style:text-properties fo:font-weight="bold" officeooo:rsid="0014dd1f" officeooo:paragraph-rsid="0016e10a" style:font-weight-asian="bold" style:font-weight-complex="bold"/>
    </style:style>
    <style:style style:name="P50" style:family="paragraph" style:parent-style-name="Cos_20_del_20_text_20_1_20_IC">
      <style:paragraph-properties fo:text-align="justify" style:justify-single-word="false"/>
      <style:text-properties fo:font-weight="bold" officeooo:rsid="002052d9" officeooo:paragraph-rsid="002052d9" style:font-weight-asian="bold" style:font-weight-complex="bold"/>
    </style:style>
    <style:style style:name="P51" style:family="paragraph" style:parent-style-name="Cos_20_del_20_text_20_1_20_IC">
      <style:paragraph-properties fo:text-align="justify" style:justify-single-word="false"/>
      <style:text-properties fo:font-weight="bold" officeooo:rsid="00220fd7" officeooo:paragraph-rsid="001976eb" style:font-weight-asian="bold" style:font-weight-complex="bold"/>
    </style:style>
    <style:style style:name="P52" style:family="paragraph" style:parent-style-name="Cos_20_del_20_text_20_1_20_IC">
      <style:paragraph-properties fo:text-align="justify" style:justify-single-word="false"/>
      <style:text-properties fo:font-weight="bold" officeooo:rsid="00220fd7" officeooo:paragraph-rsid="0014dcdf" style:font-weight-asian="bold" style:font-weight-complex="bold"/>
    </style:style>
    <style:style style:name="P53" style:family="paragraph" style:parent-style-name="Cos_20_del_20_text_20_1_20_IC">
      <style:paragraph-properties fo:text-align="justify" style:justify-single-word="false"/>
      <style:text-properties fo:font-weight="bold" officeooo:rsid="00220fd7" officeooo:paragraph-rsid="0019d669" style:font-weight-asian="bold" style:font-weight-complex="bold"/>
    </style:style>
    <style:style style:name="P54" style:family="paragraph" style:parent-style-name="Cos_20_del_20_text_20_1_20_IC">
      <style:paragraph-properties fo:text-align="justify" style:justify-single-word="false"/>
      <style:text-properties fo:font-weight="bold" officeooo:rsid="0021add8" officeooo:paragraph-rsid="0021add8" style:font-weight-asian="bold" style:font-weight-complex="bold"/>
    </style:style>
    <style:style style:name="P55" style:family="paragraph" style:parent-style-name="Cos_20_del_20_text_20_1_20_IC">
      <style:paragraph-properties fo:text-align="justify" style:justify-single-word="false"/>
      <style:text-properties fo:font-weight="bold" officeooo:paragraph-rsid="0014dcdf" style:font-weight-asian="bold" style:font-weight-complex="bold"/>
    </style:style>
    <style:style style:name="P56" style:family="paragraph" style:parent-style-name="Cos_20_del_20_text_20_1_20_IC">
      <style:paragraph-properties fo:text-align="justify" style:justify-single-word="false"/>
      <style:text-properties fo:font-weight="bold" officeooo:paragraph-rsid="0019d669" style:font-weight-asian="bold" style:font-weight-complex="bold"/>
    </style:style>
    <style:style style:name="P57" style:family="paragraph" style:parent-style-name="Cos_20_del_20_text_20_1_20_IC">
      <style:paragraph-properties fo:text-align="justify" style:justify-single-word="false"/>
      <style:text-properties fo:font-weight="bold" officeooo:paragraph-rsid="0014dcdf" fo:background-color="transparent" style:font-weight-asian="bold" style:font-weight-complex="bold"/>
    </style:style>
    <style:style style:name="P58" style:family="paragraph" style:parent-style-name="Cos_20_del_20_text_20_1_20_IC">
      <style:paragraph-properties fo:text-align="justify" style:justify-single-word="false"/>
      <style:text-properties officeooo:rsid="0016e10a" officeooo:paragraph-rsid="0016e10a"/>
    </style:style>
    <style:style style:name="P59" style:family="paragraph" style:parent-style-name="Cos_20_del_20_text_20_1_20_IC">
      <style:paragraph-properties fo:text-align="justify" style:justify-single-word="false"/>
      <style:text-properties officeooo:rsid="00220fd7" officeooo:paragraph-rsid="001976eb"/>
    </style:style>
    <style:style style:name="P60" style:family="paragraph" style:parent-style-name="Cos_20_del_20_text_20_1_20_IC">
      <style:paragraph-properties fo:text-align="justify" style:justify-single-word="false"/>
      <style:text-properties officeooo:rsid="0019d669" officeooo:paragraph-rsid="0019d669"/>
    </style:style>
    <style:style style:name="P61" style:family="paragraph" style:parent-style-name="Cos_20_del_20_text_20_1_20_IC">
      <style:paragraph-properties fo:text-align="justify" style:justify-single-word="false"/>
      <style:text-properties officeooo:rsid="0021add8" officeooo:paragraph-rsid="0021add8"/>
    </style:style>
    <style:style style:name="P62" style:family="paragraph" style:parent-style-name="Cos_20_del_20_text_20_1_20_IC" style:master-page-name="Standard">
      <style:paragraph-properties fo:text-align="justify" style:justify-single-word="false" style:page-number="auto"/>
      <style:text-properties officeooo:rsid="0014dd1f" officeooo:paragraph-rsid="0014dd1f"/>
    </style:style>
    <style:style style:name="P63" style:family="paragraph">
      <loext:graphic-properties draw:fill="bitmap" draw:fill-color="#ffffff" draw:fill-image-name="bn-escut-600" style:repeat="no-repeat"/>
    </style:style>
    <style:style style:name="T1" style:family="text">
      <style:text-properties officeooo:rsid="00220fd7"/>
    </style:style>
    <style:style style:name="T2" style:family="text">
      <style:text-properties style:font-name="Kievit-Light1" fo:font-size="10pt" fo:language="ca" fo:country="ES" fo:font-weight="normal" officeooo:rsid="002b5f14"/>
    </style:style>
    <style:style style:name="T3" style:family="text">
      <style:text-properties style:font-name="Kievit-Light1" fo:font-size="10pt" fo:language="ca" fo:country="ES" fo:font-weight="normal" officeooo:rsid="0015fc37"/>
    </style:style>
    <style:style style:name="T4" style:family="text">
      <style:text-properties style:font-name="Kievit-Light1" fo:font-size="10pt" fo:language="ca" fo:country="ES" fo:font-weight="normal" officeooo:rsid="00229ee9"/>
    </style:style>
    <style:style style:name="T5" style:family="text">
      <style:text-properties style:font-name="Kievit-Light1" fo:font-size="10pt" fo:language="ca" fo:country="ES" fo:font-weight="normal" officeooo:rsid="00229ee9" style:font-size-asian="10pt" style:font-size-complex="10pt"/>
    </style:style>
    <style:style style:name="T6" style:family="text">
      <style:text-properties style:font-name="Kievit-Light1" fo:font-size="10pt" fo:language="ca" fo:country="ES" fo:font-weight="normal" officeooo:rsid="0023523d" style:font-size-asian="10pt" style:font-size-complex="10pt"/>
    </style:style>
    <style:style style:name="T7" style:family="text">
      <style:text-properties style:font-name="Kievit-Light1" fo:font-size="10pt" fo:language="ca" fo:country="ES" fo:font-weight="normal" officeooo:rsid="0023523d"/>
    </style:style>
    <style:style style:name="T8" style:family="text">
      <style:text-properties style:font-name="Kievit-Light1" fo:font-size="10pt" fo:language="ca" fo:country="ES" fo:font-weight="normal" officeooo:rsid="002a8b02"/>
    </style:style>
    <style:style style:name="T9" style:family="text">
      <style:text-properties style:font-name="Kievit-Light1" fo:font-size="10pt" fo:language="ca" fo:country="ES" officeooo:rsid="0015fc37"/>
    </style:style>
    <style:style style:name="T10" style:family="text">
      <style:text-properties style:font-name="Kievit-Light1" fo:font-size="10pt" fo:language="ca" fo:country="ES" officeooo:rsid="0016e10a"/>
    </style:style>
    <style:style style:name="T11" style:family="text">
      <style:text-properties style:font-name="Kievit-Light1" fo:font-size="10pt" fo:language="ca" fo:country="ES" fo:font-weight="bold" officeooo:rsid="0015fc37" style:font-weight-asian="bold" style:font-weight-complex="bold"/>
    </style:style>
    <style:style style:name="T12" style:family="text">
      <style:text-properties style:font-name="Kievit-Light1" fo:font-size="10pt" fo:language="ca" fo:country="ES" fo:font-weight="bold" officeooo:rsid="002052d9" fo:background-color="transparent" loext:char-shading-value="0" style:font-weight-asian="bold" style:font-weight-complex="bold"/>
    </style:style>
    <style:style style:name="T13" style:family="text">
      <style:text-properties style:font-name="Kievit-Light1" fo:font-size="10pt" fo:language="ca" fo:country="ES" officeooo:rsid="001976eb"/>
    </style:style>
    <style:style style:name="T14" style:family="text">
      <style:text-properties style:font-name="Kievit-Light1" fo:font-size="10pt" fo:language="ca" fo:country="ES" officeooo:rsid="0019d669"/>
    </style:style>
    <style:style style:name="T15" style:family="text">
      <style:text-properties style:font-name="Kievit-Light1" fo:font-size="10pt" fo:language="ca" fo:country="ES" officeooo:rsid="0021add8"/>
    </style:style>
    <style:style style:name="T16" style:family="text">
      <style:text-properties style:font-name="Kievit-Light1" fo:font-size="10pt" fo:language="ca" fo:country="ES" officeooo:rsid="00229ee9"/>
    </style:style>
    <style:style style:name="T17" style:family="text">
      <style:text-properties style:font-name="Kievit-Light1" fo:font-size="10pt" fo:language="ca" fo:country="ES" fo:background-color="transparent" loext:char-shading-value="0"/>
    </style:style>
    <style:style style:name="T18" style:family="text">
      <style:text-properties style:font-name="Kievit-Light1" fo:font-size="10pt" fo:language="ca" fo:country="ES" officeooo:rsid="002a8b02"/>
    </style:style>
    <style:style style:name="T19" style:family="text">
      <style:text-properties officeooo:rsid="00234849"/>
    </style:style>
    <style:style style:name="T20" style:family="text">
      <style:text-properties officeooo:rsid="002fe9a6"/>
    </style:style>
    <style:style style:name="T21" style:family="text">
      <style:text-properties style:font-name="Kievit-Light" fo:font-size="10pt" style:font-size-asian="10pt" style:font-size-complex="10pt"/>
    </style:style>
    <style:style style:name="T22" style:family="text">
      <style:text-properties style:font-name="Kievit-Light" fo:font-size="10pt" officeooo:rsid="002cb0ec" style:font-size-asian="10pt" style:font-size-complex="10pt"/>
    </style:style>
    <style:style style:name="T23" style:family="text">
      <style:text-properties style:font-name="Kievit-Light" fo:font-size="10pt" officeooo:rsid="002d42a2" style:font-size-asian="10pt" style:font-size-complex="10pt"/>
    </style:style>
    <style:style style:name="T24" style:family="text">
      <style:text-properties style:font-name="Kievit-Light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Kievit-Light" fo:font-size="10pt" fo:language="ca" fo:country="ES" fo:font-weight="normal" officeooo:rsid="002fe9a6" style:font-size-asian="10pt" style:font-size-complex="10pt"/>
    </style:style>
    <style:style style:name="T26" style:family="text">
      <style:text-properties officeooo:rsid="0026c109"/>
    </style:style>
    <style:style style:name="T27" style:family="text">
      <style:text-properties officeooo:rsid="002636bc"/>
    </style:style>
    <style:style style:name="T28" style:family="text">
      <style:text-properties officeooo:rsid="002b5f1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20fd7" style:font-weight-asian="bold" style:font-weight-complex="bold"/>
    </style:style>
    <style:style style:name="T31" style:family="text">
      <style:text-properties fo:font-weight="bold" officeooo:rsid="0015fc37" style:font-weight-asian="bold" style:font-weight-complex="bold"/>
    </style:style>
    <style:style style:name="T32" style:family="text">
      <style:text-properties fo:font-weight="bold" officeooo:rsid="001976eb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1976eb" fo:background-color="transparent" loext:char-shading-value="0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8d997" style:font-weight-asian="normal" style:font-weight-complex="normal"/>
    </style:style>
    <style:style style:name="T37" style:family="text">
      <style:text-properties fo:font-weight="normal" officeooo:rsid="00220fd7" style:font-weight-asian="normal" style:font-weight-complex="normal"/>
    </style:style>
    <style:style style:name="T38" style:family="text">
      <style:text-properties fo:font-weight="normal" officeooo:rsid="002636bc" style:font-weight-asian="normal" style:font-weight-complex="normal"/>
    </style:style>
    <style:style style:name="T39" style:family="text">
      <style:text-properties fo:font-weight="normal" officeooo:rsid="001976eb" style:font-weight-asian="normal" style:font-weight-complex="normal"/>
    </style:style>
    <style:style style:name="T40" style:family="text">
      <style:text-properties fo:font-weight="normal" officeooo:rsid="0021add8" style:font-weight-asian="normal" style:font-weight-complex="normal"/>
    </style:style>
    <style:style style:name="T41" style:family="text">
      <style:text-properties officeooo:rsid="002df33e"/>
    </style:style>
    <style:style style:name="T42" style:family="text">
      <style:text-properties officeooo:rsid="002a8f42"/>
    </style:style>
    <style:style style:name="T43" style:family="text">
      <style:text-properties officeooo:rsid="0015fc37"/>
    </style:style>
    <style:style style:name="T44" style:family="text">
      <style:text-properties officeooo:rsid="0016e10a"/>
    </style:style>
    <style:style style:name="T45" style:family="text">
      <style:text-properties officeooo:rsid="001976eb"/>
    </style:style>
    <style:style style:name="T46" style:family="text">
      <style:text-properties officeooo:rsid="0019d669"/>
    </style:style>
    <style:style style:name="T47" style:family="text">
      <style:text-properties officeooo:rsid="001afbc8"/>
    </style:style>
    <style:style style:name="T48" style:family="text">
      <style:text-properties officeooo:rsid="002052d9"/>
    </style:style>
    <style:style style:name="T49" style:family="text">
      <style:text-properties officeooo:rsid="0021add8"/>
    </style:style>
    <style:style style:name="T50" style:family="text">
      <style:text-properties officeooo:rsid="002a8b02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bb1d7"/>
    </style:style>
    <style:style style:name="T53" style:family="text">
      <style:text-properties officeooo:rsid="002d42a2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bitmap" draw:fill-color="#ffffff" draw:fill-image-name="bn-escut-600" style:repeat="no-repeat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3" text:anchor-type="page" text:anchor-page-number="1" svg:x="3.9cm" svg:y="6.332cm" svg:width="16.08cm" svg:height="2.947cm" draw:z-index="15">
        <draw:text-box>
          <table:table table:name="Taula3" table:style-name="Taula3">
            <table:table-column table:style-name="Taula3.A"/>
            <table:table-column table:style-name="Taula3.B"/>
            <table:table-row table:style-name="TableLine94063756376912"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ext:p text:style-name="P62"><text:span text:style-name="T29">REGLAMENT INTERN D’ORGANITZACIÓ I FUNCIONAMENT DE LES COMISSIONS TÈCNIQUES DE SERVEIS SOCIALS I POLÍTIQUES INCLUSIVES DE L’AJUNTAMENT DE BENICARLÓ.</text:span> </text:p>
      <text:p text:style-name="P8"/>
      <text:p text:style-name="P8">EXPOSICIÓ DE MOTIUS</text:p>
      <text:p text:style-name="P35">Els sistemes de serveis socials constitueixen un dels pilars de l’estat social i democràtic de dret sorgit a partir de l’aprovació de la Constitució en 1978, la qual atribueix <text:span text:style-name="T8">en</text:span> l’article 148.1.20 la competència exclusiva en matèria d’assistència social a les comunitats autònomes.</text:p>
      <text:p text:style-name="P14">La Comunitat Valenciana assumeix aquesta competència al 1982, a través de l’article 31.24.a de l’Estatut d’Autonomia.</text:p>
      <text:p text:style-name="P35">Amb el canvi del marc regulador del Sistema de Serveis Socials a la Comunitat Valenciana <text:span text:style-name="T19">introduït per la Llei 3/2019, de 18 de febrer, de la Generalitat de serveis socials inclusius de la </text:span><text:span text:style-name="T20">C</text:span><text:span text:style-name="T19">omunitat </text:span><text:span text:style-name="T20">V</text:span><text:span text:style-name="T19">alenciana </text:span>s’acaba amb el model predominantment assistencial <text:span text:style-name="T19">que existia </text:span>i es dota el sistema de serveis socials de major coherència i organització, així com d’un pla general de serveis socials, equips de professionals, i acció concertada, entre altres.</text:p>
      <text:p text:style-name="P45">D’acord al Decret<text:span text:style-name="T21"> 34/2021, de 26 de febrer, del Consell, de regulació del Mapa de Serveis Socials de la Comunitat Valenciana, el municipi de Benicarló es conforma per si mateix com a </text:span><text:span text:style-name="T24">Zona Bàsica</text:span><text:span text:style-name="T21"> (1.2.1) i com a </text:span><text:span text:style-name="T24">Àrea</text:span><text:span text:style-name="T21"> (1.2) del </text:span><text:span text:style-name="T24">Departament</text:span><text:span text:style-name="T21"> 1 (Els Ports, Alt Maestrat i Baix Maestrat) del Sistema Públic Valencià de Serveis Socials </text:span><text:span text:style-name="T23">(</text:span><text:span text:style-name="T21">SPVSS</text:span><text:span text:style-name="T23">)</text:span><text:span text:style-name="T21">.</text:span></text:p>
      <text:p text:style-name="P35"><text:span text:style-name="T26">L’</text:span>Article 56.<text:span text:style-name="T26">1 de la Llei 3/2019 contempla que e</text:span>l <text:s/><text:span text:style-name="T53">S</text:span><text:span text:style-name="T52">PVSS</text:span> garantirà la coordinació tècnica i professional mitjançant la constitució de comissions tècniques el nombre, l’àmbit territorial i la composició de les quals es desenvoluparan reglamentàriament.</text:p>
      <text:p text:style-name="P35">Amb aquest objectiu el Decret 38/2020, de 20 de març, del Consell, de coordinació i finançament de l’atenció primària de serveis socials modificat pel Decret 188/2021, de 26 de novembre, <text:span text:style-name="T27">i pel decret 18/2023, de 3 de març, </text:span><text:span text:style-name="T2">regula</text:span> les comissions tècniques de serveis socials, amb el propòsit d’homogeneïtzar el sistema públic de serveis socials, sent preceptives tres comissions tècniques de caràcter zonal: </text:p>
      <text:list xml:id="list1162886159" text:style-name="L1">
        <text:list-item>
          <text:p text:style-name="P7">La Comissió tècnica organitzativa.</text:p>
        </text:list-item>
        <text:list-item>
          <text:p text:style-name="P36"><text:span text:style-name="T28">La </text:span><text:span text:style-name="T1">C</text:span>omissió tècnica d’intervenció social.</text:p>
        </text:list-item>
        <text:list-item>
          <text:p text:style-name="P36"><text:span text:style-name="T28">La </text:span>Comissió tècnica de valoració i seguiment de prestacions econòmiques.</text:p>
        </text:list-item>
      </text:list>
      <text:p text:style-name="P11"/>
      <text:p text:style-name="P46"/>
      <text:p text:style-name="P46"/>
      <text:p text:style-name="P46"/>
      <text:p text:style-name="P12"><text:soft-page-break/>TÍTOL I. DISPOSICIONS GENERALS</text:p>
      <text:p text:style-name="P48"><text:span text:style-name="T43">Article </text:span>1. <text:span text:style-name="T9">Naturalesa</text:span></text:p>
      <text:p text:style-name="P15">Tenen la consideració d’òrgan administratiu preceptiu, de caràcter col·legiat d’àmbit zonal, adscrit al Departament de Serveis socials i Polítiques Inclusives de l’Ajuntament de Benicarló. <text:s/></text:p>
      <text:p text:style-name="P9"/>
      <text:p text:style-name="P46"><text:span text:style-name="T11">Article </text:span><text:span text:style-name="T29">2. À</text:span><text:span text:style-name="T31">mbit territorial</text:span></text:p>
      <text:p text:style-name="P47">L'àmbit territorial de la Comissió Tècnica Organitzativa, de la Comissió <text:span text:style-name="T43">Tècnica </text:span>d'intervenció socia<text:span text:style-name="T43">l i de la </text:span>Comissió tècnica de valoració i seguiment de prestacions econòmiques correspon al terme municipal de <text:span text:style-name="T3">Benicarló</text:span>, i afecta a les persones que tinguen la seua residència efectiva en aquest municipi en els termes <text:span text:style-name="T43">previstos </text:span>en la Llei 3/2019, de 18 de febrer, de la Generalitat, de serveis socials inclusius de la Comunitat Valenciana, o en la seua normativa de desenvolupament, excepte situacions excepcionals degudament acreditades.</text:p>
      <text:p text:style-name="P9"/>
      <text:p text:style-name="P48"><text:span text:style-name="T9">Article </text:span>3. <text:span text:style-name="T9">Règim</text:span> <text:span text:style-name="T9">Jurídic</text:span></text:p>
      <text:p text:style-name="P46">La Comissió Tècnica <text:span text:style-name="T43">Organitzativa, la </text:span>Comissió <text:span text:style-name="T43">Tècnica </text:span>d'Intervenció Social de Valoració i <text:s/>la Comissió Tècnica <text:span text:style-name="T43">de Valoració </text:span><text:span text:style-name="T44">i </text:span>Seguiment de Prestacions Econòmiques tenen la seua fonamentació legal en el Decret 38/2020, de 20 de març del Consell, de coordinació i finançament de l'atenció primària de serveis socials, modificat pel Decret 188/2021, de 26 de novembre <text:span text:style-name="T44">pel qual es modifiquen diversos decrets de desenvolupament de la Llei 3/2019, de 18 de febrer de la Generalitat de serveis socials inclusius de la Comunitat Valenciana </text:span><text:s/><text:span text:style-name="T44">i pel </text:span><text:span text:style-name="T25">Decret</text:span><text:span text:style-name="T22"> 18/2023, de 3 de març, del Consell, pel qual es regula la qualitat en el Sistema Públic Valencià de Serveis Socials. </text:span></text:p>
      <text:p text:style-name="P46"/>
      <text:p text:style-name="P48"><text:span text:style-name="T10">TÍTOL</text:span> <text:span text:style-name="T14">II</text:span>. COMISSIÓ TÈCNICA ORGANITZATIVA.</text:p>
      <text:p text:style-name="P49"><text:span text:style-name="T10">Article 4</text:span>. F<text:span text:style-name="T44">ins de la Comissió. </text:span></text:p>
      <text:p text:style-name="P17">La Comissió Tècnica Organitzativa es constitueix com a òrgan col·legiat d’àmbit zonal amb la finalitat de garantir la unitat d’acció i el compliment normatiu, i col·laborarà amb el titular de la direcció dels equips professionals de serveis socials d’atenció primària de caràcter bàsic, en l’organització funcional de l’equip d’intervenció social i en la implantació del pla estratègic de l’entitat local.</text:p>
      <text:p text:style-name="P49"/>
      <text:p text:style-name="P49"><text:span text:style-name="T44">Article 5.</text:span> F<text:span text:style-name="T44">uncions de la Comissió. </text:span></text:p>
      <text:p text:style-name="P17">Són funcions de la Comissió Tècnica Organitzativa:</text:p>
      <text:list xml:id="list1913586538" text:style-name="L2">
        <text:list-item>
          <text:p text:style-name="P18">Col·laborar amb la direcció d’atenció primària en la valoració i el disseny de l’organització funcional de l’equip d’intervenció social. </text:p>
        </text:list-item>
        <text:list-item>
          <text:p text:style-name="P18">Revisar i adaptar eines i instruments de treball.</text:p>
        </text:list-item>
        <text:list-item>
          <text:p text:style-name="P18">Garantir la unitat d’acció i el compliment normatiu.</text:p>
        </text:list-item>
        <text:list-item>
          <text:p text:style-name="P18">Dissenyar i revisar el pla estratègic zonal que aprovarà el ple de l’entitat local corresponent.</text:p>
        </text:list-item>
        <text:list-item>
          <text:p text:style-name="P18">Avaluar l’evolució dels objectius de l’equip d’intervenció social adequant-los al pla estratègic zonal.</text:p>
        </text:list-item>
        <text:list-item>
          <text:p text:style-name="P18">Coordinar-se amb els equips o serveis de la zona i de l’àrea.</text:p>
        </text:list-item>
        <text:list-item>
          <text:p text:style-name="P18">Unificar criteris d’intervenció social i de prestacions econòmiques. </text:p>
        </text:list-item>
      </text:list>
      <text:p text:style-name="P49"><text:soft-page-break/></text:p>
      <text:p text:style-name="P49"/>
      <text:p text:style-name="P49"><text:span text:style-name="T44">Article 6. </text:span>C<text:span text:style-name="T44">omposició de la Comissió. </text:span></text:p>
      <text:p text:style-name="P58">I.- Presidència: La persona <text:span text:style-name="T37">titular de la direcció dels equips professionals de serveis socials d’atenció primària de caràcter bàsic de la zona.</text:span></text:p>
      <text:p text:style-name="P58"><text:span text:style-name="T37">I</text:span><text:span text:style-name="T35">I.- Vocalies: </text:span></text:p>
      <text:list xml:id="list638066148" text:style-name="L3">
        <text:list-item>
          <text:p text:style-name="P37"><text:span text:style-name="T36">U</text:span><text:span text:style-name="T37">na representació de l’equip d’intervenció social, triada pel titular de la direcció dels equips professionals dels serveis socials d’atenció primària de caràcter bàsic de la zona. </text:span></text:p>
          <text:p text:style-name="P31"><text:span text:style-name="T37">Sempre que siga possible, hauran d’estar representades totes les figures professionals que conformen l’equip d’intervenció social, i representats tots els serveis.</text:span><text:span text:style-name="T30"> </text:span></text:p>
        </text:list-item>
        <text:list-item>
          <text:p text:style-name="P19">Un<text:span text:style-name="T44">a persona </text:span>representant del servei d’assessoria jurídica. </text:p>
        </text:list-item>
        <text:list-item>
          <text:p text:style-name="P19">Un<text:span text:style-name="T44">a persona</text:span> representant de la unitat d’igualtat. </text:p>
        </text:list-item>
      </text:list>
      <text:p text:style-name="P26">III.- Secretaria: <text:span text:style-name="T1">Un</text:span>a persona<text:span text:style-name="T1"> representant de la unitat de suport administratiu. </text:span></text:p>
      <text:p text:style-name="P20"/>
      <text:p text:style-name="P50">Article 7. Convocatòria de les sessions de la Comissió.</text:p>
      <text:p text:style-name="P27">Les sessions de la Comissió Tècnica Organitzativa podran ser ordinàries amb una periodicitat establerta, i extraordinàries.</text:p>
      <text:p text:style-name="P27">La Comissió es reunirà amb caràcter <text:span text:style-name="T17">trimestral</text:span> en sessió ordinària. Amb caràcter extraordinari, sempre que la Presidència ho considere necessari o a petició motivada d’alguna de les vocalies de la comissió.</text:p>
      <text:p text:style-name="P27">La convocatòria i coordinació de les sessions, ordinàries i extraordinàries correspondrà a la Presidència i inclourà l’Ordre del dia amb els temes a tractar.</text:p>
      <text:p text:style-name="P27">La convocatòria de les sessions es realitzarà amb una antelació mínima de dos dies hàbils, convocant-se als membres a través de correu electrònic.</text:p>
      <text:p text:style-name="P27">Del contingut de la sessió s’estendrà l’acta oportuna que serà signada per la Presidenta i la persona que ostente la secretaria, així com tots els professionals que hagen participat.</text:p>
      <text:p text:style-name="P13"/>
      <text:p text:style-name="P51"><text:span text:style-name="T13">TÍTOL</text:span> III. <text:span text:style-name="T13">COMISSIÓ TÈCNICA </text:span>D’INTERVENCIÓ SOCIAL.</text:p>
      <text:p text:style-name="P20"><text:span text:style-name="T34">Article </text:span><text:span text:style-name="T12">8</text:span><text:span text:style-name="T34">.</text:span><text:span text:style-name="T33"> F</text:span><text:span text:style-name="T34">ins de la </text:span><text:span text:style-name="T32">Comissió</text:span></text:p>
      <text:p text:style-name="P22">La Comissió <text:span text:style-name="T26">Tècnica </text:span>d’Intervenció Social es constitueix com a òrgan col·legiat d’àmbit zonal amb la finalitat de garantir una atenció individual integral mitjançant l’establiment del Pla personalitzat d’intervenció social (PPIS) regulat en la Llei de serveis socials inclusius.</text:p>
      <text:p text:style-name="P51"/>
      <text:p text:style-name="P51"><text:span text:style-name="T45">Article </text:span><text:span text:style-name="T48">9</text:span><text:span text:style-name="T45">. </text:span>F<text:span text:style-name="T45">uncions de la Comissió. </text:span></text:p>
      <text:p text:style-name="P32">Les <text:span text:style-name="T35">funcions</text:span> de la Comissió Tècnica d’Intervenció social seran<text:span text:style-name="T41">: </text:span></text:p>
      <text:list xml:id="list3261466200" text:style-name="L4">
        <text:list-item>
          <text:p text:style-name="P33">Tindre coneixement dels plans personalitzats d’intervenció social (PPIS), així com supervisar els que el professional o la Comissió consideren oportuns.</text:p>
        </text:list-item>
        <text:list-item>
          <text:p text:style-name="P33"><text:soft-page-break/>Garantir el treball en xarxa, la interdisciplinarietat, la interprofessionalitat <text:span text:style-name="T50">i</text:span> la continuïtat de la intervenció.</text:p>
        </text:list-item>
        <text:list-item>
          <text:p text:style-name="P33">Contribuir al fet que la intervenció es coordine amb altres sistemes d’intervenció i protecció social. </text:p>
        </text:list-item>
        <text:list-item>
          <text:p text:style-name="P33">Proposar a l’òrgan competent la declaració o el cessament de la situació de risc, la proposta de desemparament i els plans de protecció, així com efectuar les propostes <text:span text:style-name="T8">de provisió de suports</text:span> o qualsevol restricció legal de drets de les persones. </text:p>
        </text:list-item>
        <text:list-item>
          <text:p text:style-name="P38">Estudiar i dirimir la derivació a l’Atenció Primària Específica o a l’Atenció Secundària, en aquells casos sol·licitats per la persona professional de referència o que estiguen regulats per la normativa. </text:p>
        </text:list-item>
        <text:list-item>
          <text:p text:style-name="P23">Contribuir en la priorització de les intervencions. </text:p>
        </text:list-item>
      </text:list>
      <text:p text:style-name="P51"/>
      <text:p text:style-name="P51"><text:span text:style-name="T45">Article </text:span><text:span text:style-name="T48">10</text:span>. C<text:span text:style-name="T45">omposició de la Comissió. </text:span></text:p>
      <text:p text:style-name="P32"><text:span text:style-name="T45">I.- </text:span>Presidència: exercida per la persona titular de la direcció o la persona titular de la coordinació de l’equip de professionals de la zona bàsica.</text:p>
      <text:p text:style-name="P59"><text:span text:style-name="T39">II.- </text:span><text:span text:style-name="T38">Vocalies: exercides, com a mínim, per dues persones professionals de l’equip de professionals de la zona bàsica. </text:span></text:p>
      <text:p text:style-name="P24">Es podran designar tots aquells professionals que es consideren convenient i que participaran en la comissió per a decidir els casos en matèria de la seua competència, sense perjudici que per al quòrum de cada sessió únicament seran necessaris dues vocals. </text:p>
      <text:p text:style-name="P32"><text:span text:style-name="T40">III.- </text:span><text:span text:style-name="T35">Secretaria: exercida pel personal de la unitat de suport administratiu de l’equip de professionals de la zona bàsica.</text:span></text:p>
      <text:p text:style-name="P54"/>
      <text:p text:style-name="P54">Article 11. Convocatòria de les sessions de la Comissió. </text:p>
      <text:p text:style-name="P28">Les sessions de la Comissió Tècnica d’Intervenció Social podran ser ordinàries amb una periodicitat establerta, i extraordinàries.</text:p>
      <text:p text:style-name="P28">La Comissió es reunirà amb caràcter <text:span text:style-name="T17">mensual</text:span> en sessió ordinària. Amb caràcter extraordinari, sempre que la Presidència ho considere necessari o a petició motivada d’alguna de les vocalies de la comissió.</text:p>
      <text:p text:style-name="P28">La convocatòria i coordinació de les sessions, ordinàries i extraordinàries correspondrà a la Presidència i inclourà l’Ordre del dia amb els temes a tractar.</text:p>
      <text:p text:style-name="P28">La convocatòria de les sessions es realitzarà amb una antelació mínima de dos dies hàbils, convocant-se als membres a través de correu electrònic.</text:p>
      <text:p text:style-name="P29">El personal tècnic del departament haurà de comunicar els expedients per als que sol·licita assessorament específic amb una antelació mínima de <text:span text:style-name="T18">3</text:span> dies hàbils. </text:p>
      <text:p text:style-name="P3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52"><text:span text:style-name="T14">TÍTOL</text:span> I<text:span text:style-name="T46">V</text:span>. COMISSIÓ TÈCNICA DE VALORACIÓ <text:span text:style-name="T14">I</text:span> <text:span text:style-name="T14">SEGUIMENT </text:span><text:s/>DE PRESTACIONS ECONÒMIQUES.</text:p>
      <text:p text:style-name="P52"><text:span text:style-name="T46">Article </text:span><text:span text:style-name="T15">12</text:span><text:span text:style-name="T46">. </text:span>F<text:span text:style-name="T46">ins de la Comissió. </text:span></text:p>
      <text:p text:style-name="P25">La Comissió Tècnica de Valoració i Seguiment de Prestacions Econòmiques es constituirà com a òrgan col·legiat d’àmbit zonal amb la finalitat de valorar i proposar respostes individualitzades a les sol·licituds presentades en matèria de prestacions econòmiques de competència local.</text:p>
      <text:p text:style-name="P53"/>
      <text:p text:style-name="P53"><text:span text:style-name="T46">Article </text:span><text:span text:style-name="T15">13</text:span><text:span text:style-name="T46">.</text:span> F<text:span text:style-name="T46">uncions de la Comissió. </text:span></text:p>
      <text:p text:style-name="P39">Les <text:span text:style-name="T35">funcions</text:span> de la Comissió tècnica de valoració i seguiment de prestacions econòmiques seran les següents <text:span text:style-name="T42">: </text:span></text:p>
      <text:list xml:id="list1875160830" text:style-name="L5">
        <text:list-item>
          <text:p text:style-name="P40">Garantir el manteniment de criteris homogenis en la resolució de les ajudes.</text:p>
        </text:list-item>
        <text:list-item>
          <text:p text:style-name="P40">Tindre coneixement d’aquelles prestacions econòmiques prescrites i concedides per tràmit d’urgència.</text:p>
        </text:list-item>
        <text:list-item>
          <text:p text:style-name="P40">Proposar l’aprovació o denegació, en aquest últim cas de manera motivada, de l’ajuda sol·licitada en funció de la proposta tècnica de la persona professional. </text:p>
        </text:list-item>
        <text:list-item>
          <text:p text:style-name="P40">Elevar a l’òrgan competent la proposta tècnica perquè dicte la resolució corresponent.</text:p>
        </text:list-item>
        <text:list-item>
          <text:p text:style-name="P40">Requerir al tècnic instructor de l’expedient ampliació de l’informe proposta, si és el cas. </text:p>
        </text:list-item>
        <text:list-item>
          <text:p text:style-name="P40">Assessorar l’equip de professionals de la zona bàsica i resoldre els dubtes i les incidències que s’eleven a la Comissió. </text:p>
        </text:list-item>
        <text:list-item>
          <text:p text:style-name="P21">Altres funcions que expressament li atribuïsquen per normativa.</text:p>
        </text:list-item>
      </text:list>
      <text:p text:style-name="P53"/>
      <text:p text:style-name="P53"><text:span text:style-name="T46">Article </text:span><text:span text:style-name="T15">14</text:span><text:span text:style-name="T46">. </text:span>C<text:span text:style-name="T46">omposició de la Comissió. </text:span></text:p>
      <text:p text:style-name="P60">I.- Presidència: <text:span text:style-name="T27">exercida per la persona titular de la direcció o coordinador o coordinadora de l’equip de professionals de la zona bàsica.</text:span></text:p>
      <text:p text:style-name="P60">II.- Vocalies: <text:span text:style-name="T27">exercides, com a mínim, per dos professionals de </text:span>l’equip de professionals de la zona bàsica.</text:p>
      <text:p text:style-name="P60">III.- <text:span text:style-name="T27">Secretaria: exercida per una persona professional de la unitat de suport administratiu de l’equip <text:s/>de professionals de la zona bàsica.</text:span></text:p>
      <text:p text:style-name="P34">Es podran designar tots aquells professionals que es consideren convenient i que participaran en la comissió per a decidir els casos en matèria de la seua competència, sense perjudici que per al quòrum de cada sessió únicament seran necessaris dues vocals. </text:p>
      <text:p text:style-name="P34"/>
      <text:p text:style-name="P54">Article 15. Convocatòria de les sessions de la Comissió. </text:p>
      <text:p text:style-name="P61">Les sessions de la Comissió Tècnica de Valoració i Seguiment de Prestacions Econòmiques podran ser ordinàries amb una periodicitat establerta, i extraordinàries.</text:p>
      <text:p text:style-name="P61"/>
      <text:p text:style-name="P61"><text:soft-page-break/>La Comissió es reunirà amb caràcter <text:span text:style-name="T51">mensual</text:span> en sessió ordinària. Amb caràcter extraordinari, sempre que la Presidència ho considere necessari o a petició motivada d’alguna de les vocalies de la comissió.</text:p>
      <text:p text:style-name="P61">La convocatòria i coordinació de les sessions, ordinàries i extraordinàries correspondrà a la Presidència i inclourà l’Ordre del dia amb els temes a tractar.</text:p>
      <text:p text:style-name="P61">La convocatòria de les sessions es realitzarà amb una antelació mínima de dos dies hàbils, convocant-se als membres a través de correu electrònic.</text:p>
      <text:p text:style-name="P61">Del contingut de la sessió s’estendrà l’acta oportuna que serà signada per la Presidenta i la persona que ostenta la secretaria, així com tots els professionals que hagen participat.</text:p>
      <text:p text:style-name="P29">El personal tècnic del departament haurà de comunicar els expedients per als que sol·licita assessorament específic amb una antelació mínima de <text:span text:style-name="T18">3</text:span> dies hàbils.</text:p>
      <text:p text:style-name="P57"/>
      <text:p text:style-name="P55">TITULO V. <text:span text:style-name="T14">RÈGIM</text:span> DE <text:span text:style-name="T14">FUNCIONAMENT</text:span></text:p>
      <text:p text:style-name="P55"><text:span text:style-name="T46">Article </text:span><text:span text:style-name="T15">16</text:span><text:span text:style-name="T46">. Desenvolupant de les sessions de les Comissions. </text:span></text:p>
      <text:p text:style-name="P41">La presidència dirigirà les sessions i ordenarà els debats, buscant el consens entre els assistents, quan això no fora possible, es procedirà a la votació dels assumptes, adoptant-se els acords per majoria simple de les per<text:span text:style-name="T47">s</text:span>ones integrants de la Comissió presents en la sessió que tinguen dret a vot. </text:p>
      <text:p text:style-name="P41">En l'adopció dels acords que hagen de ser sotmesos a votació, en cas d'empat, la Presidència ostentarà el vot de qualitat.</text:p>
      <text:p text:style-name="P41">Totes les persones assistents a les Comissions, respectaran la confidencialitat i guardaran el secret professional dels assumptes tractats , així com la documentació i dades que s’aporten.</text:p>
      <text:p text:style-name="P41"/>
      <text:p text:style-name="P56"><text:span text:style-name="T46">Article </text:span><text:span text:style-name="T15">17</text:span>. Quòrum<text:span text:style-name="T46"> necessari per celebrar les reunions de les Comissions. </text:span></text:p>
      <text:p text:style-name="P41">Tant per a la vàlida constitució de les Comissions, com per a la validesa de qualssevol d<text:span text:style-name="T49">els </text:span>acords o decisions que hagen d'adoptar-se en sessió ordinària o extraordinària serà necessària l'assistència de la persona que ostente la presidència i de la meitat més un dels vocals dels membres de l'estructura permanent així com <text:s/>la persona amb funcions de secretaria.</text:p>
      <text:p text:style-name="P41">Les Comissions estaran sempre presidides per la persona titular de la direcció dels equips professionals de serveis socials d'atenció primària de caràcter bàsic i en la seua absència, per la persona tècnica del Departament en qui delegue.</text:p>
      <text:p text:style-name="P56"/>
      <text:p text:style-name="P56"><text:span text:style-name="T46">Article </text:span><text:span text:style-name="T16">18</text:span>. T<text:span text:style-name="T46">ràmits d’urgència. </text:span></text:p>
      <text:p text:style-name="P41">S'aplicarà el tràmit d'urgència per a aquelles situacions d'urgent necessitat, degudament motivades, no facen possible demorar la intervenció i decisió de la Comissió corresponent fins a la convocatòria extraordinària o ordinària que corresponga.</text:p>
      <text:list xml:id="list2541194592" text:style-name="L6">
        <text:list-item>
          <text:p text:style-name="P42">Quan atenent <text:span text:style-name="T47">a</text:span> raons d'urgència i a proposta del personal tècnic responsable de l'expedient requerisca la immediata intervenció o valoració de la Comissió <text:span text:style-name="T47">Tècnica </text:span>d'Intervenció Social, la persona que ostente la presidència de la Comissió, reunit amb el tècnic que proposa i un altre integrant de l'estructura permanent de la Comissió, adoptaran les decisions necessàries per a impulsar l'expedient, sense perjudici que posteriorment es tramite l'expedient en la següent sessió ordinària de la Comissió.</text:p>
        </text:list-item>
      </text:list>
      <text:p text:style-name="P43"/>
      <text:p text:style-name="P43"><text:soft-page-break/></text:p>
      <text:p text:style-name="P43"/>
      <text:list xml:id="list160512421535939" text:continue-numbering="true" text:style-name="L6">
        <text:list-item>
          <text:p text:style-name="P42">Quan atenent <text:span text:style-name="T47">a</text:span> raons d'urgència i a proposta del tècnic responsable, requerisca de la immediata aprovació d'una proposta de resolució favorable per a posar en funcionament una prestació, serà suficient amb la conformitat de la persona que ostente la presidència de la Comissió de Valoració de Prestacions Econòmiques per a la seua aprovació, sense perjudici de la posterior tramitació d'aquest expedient en la següent sessió ordinària de la referenciada Comissió.</text:p>
        </text:list-item>
      </text:list>
      <text:p text:style-name="P55"/>
      <text:p text:style-name="P55">DISPOSICIÓ ADDICIONAL</text:p>
      <text:p text:style-name="P43">En tot <text:span text:style-name="T4">allò</text:span> no previst en el present Reglament, les Comissions es regiran pel que disposa <text:s/>la Llei 3/2019, de 18 de febrer, de Serveis Socials Inclusius de la Comunitat Valenciana , el Decret 38/2020, de 20 de març del Consell, de coordinació i finançament de l'atenció primària de serveis socials, <text:span text:style-name="T5">i demès normativa de desenvolupament que es dicte a l’efecte. </text:span></text:p>
      <text:p text:style-name="P43"><text:span text:style-name="T5">Així com en allò </text:span><text:span text:style-name="T6">que disposa</text:span><text:span text:style-name="T5"> la legislació vigent, principalment en la Llei 40/2015, de 15 d’octubre de Procediment Administratiu Comú de les Administracions Públiques. </text:span><text:s/></text:p>
      <text:p text:style-name="P44">La resolució dels dubtes d’interpretació de la present ordenança o qualsevol eventualitat no recollida en aquesta li correspondrà a l’òrgan municipal que tinga encomanada <text:span text:style-name="T7">aquesta. </text:span></text:p>
      <text:p text:style-name="P55"/>
      <text:p text:style-name="P55">DISPOSICIÓ FINAL</text:p>
      <text:p text:style-name="P16">La present Ordenança entrarà en vigor una vegada publicada completament el seu text en el Butlletí Oficial de la Província i haja transcorregut el termini previst en l'article 65.2 de la Llei 7/1985, de 2 d'abril, reguladora de les Bases del Règim Local, per remissió a l'article 70.2 de la citada Llei.</text:p>
      <text:p text:style-name="P1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26CBE2F33232DD1D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1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2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style:contextual-spacing="false"/>
      <style:text-properties fo:font-size="7.5pt"/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style:font-name="Kievit-Regular" fo:font-size="7.5pt" fo:language="ca" fo:country="ES" fo:font-weight="normal" officeooo:rsid="0014dd1f" officeooo:paragraph-rsid="0014dd1f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3"><draw:text-box fo:min-height="1.799cm"><text:p text:style-name="Frame_20_contents"><draw:frame draw:style-name="Mfr2" draw:name="Imatge1" text:anchor-type="paragraph" svg:width="1.101cm" svg:height="1.6cm" draw:z-index="7"><draw:image xlink:href="Pictures/10000000000000D70000013826CBE2F33232DD1D.png" xlink:type="simple" xlink:show="embed" xlink:actuate="onLoad" draw:mime-type="image/png"/></draw:frame><draw:frame draw:style-name="Mfr3" draw:name="Marc2" text:anchor-type="paragraph" svg:x="1.401cm" svg:y="0.34cm" svg:width="3.494cm" draw:z-index="11"><draw:text-box fo:min-height="1.284cm"><text:section text:style-name="MSect1" text:name="Secció2" text:protected="true"><text:p text:style-name="Header">Ajuntament </text:p><text:p text:style-name="Header">de Benicarló</text:p></text:section><text:p text:style-name="MP2">Serveis socials i polítiques inclusives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14" draw:name="Forma1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3-03-13T10:15:47.061485035</meta:creation-date>
    <dc:language>ca-ES</dc:language>
    <meta:editing-cycles>15</meta:editing-cycles>
    <meta:editing-duration>PT1H20M36S</meta:editing-duration>
    <dc:date>2023-05-17T16:05:11.849134174</dc:date>
    <meta:document-statistic meta:table-count="1" meta:image-count="1" meta:object-count="0" meta:page-count="7" meta:paragraph-count="113" meta:word-count="2474" meta:character-count="16256" meta:non-whitespace-character-count="13871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config/libreoffice/4/user/template/ajuntament/1-general.ott" meta:date="2023-03-13T10:15:46.785912407"/>
  </office:meta>
</office:document-meta>
</file>